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Object 58/content.xml" manifest:media-type="text/xml"/>
  <manifest:file-entry manifest:full-path="Object 58/meta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settings.xml" manifest:media-type="text/xml"/>
  <manifest:file-entry manifest:full-path="Object 41/Pictures/100006A80000018B0000018BFC45290ADFFE41E3.svg" manifest:media-type="image/svg+xml"/>
  <manifest:file-entry manifest:full-path="Object 41/content.xml" manifest:media-type="text/xml"/>
  <manifest:file-entry manifest:full-path="Object 41/styles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56/Pictures/100006A0000001A8000001A82F87D344D623AC12.svg" manifest:media-type="image/svg+xml"/>
  <manifest:file-entry manifest:full-path="Object 56/content.xml" manifest:media-type="text/xml"/>
  <manifest:file-entry manifest:full-path="Object 56/styles.xml" manifest:media-type="text/xml"/>
  <manifest:file-entry manifest:full-path="Object 56/meta.xml" manifest:media-type="text/xml"/>
  <manifest:file-entry manifest:full-path="Object 56/" manifest:media-type="application/vnd.oasis.opendocument.char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Replacements/Object 43" manifest:media-type=""/>
  <manifest:file-entry manifest:full-path="ObjectReplacements/Object 42" manifest:media-type=""/>
  <manifest:file-entry manifest:full-path="ObjectReplacements/Object 78" manifest:media-type=""/>
  <manifest:file-entry manifest:full-path="ObjectReplacements/Object 9" manifest:media-type=""/>
  <manifest:file-entry manifest:full-path="ObjectReplacements/Object 72" manifest:media-type=""/>
  <manifest:file-entry manifest:full-path="ObjectReplacements/Object 3" manifest:media-type=""/>
  <manifest:file-entry manifest:full-path="ObjectReplacements/Object 70" manifest:media-type=""/>
  <manifest:file-entry manifest:full-path="ObjectReplacements/Object 1" manifest:media-type=""/>
  <manifest:file-entry manifest:full-path="ObjectReplacements/Object 63" manifest:media-type=""/>
  <manifest:file-entry manifest:full-path="ObjectReplacements/Object 71" manifest:media-type=""/>
  <manifest:file-entry manifest:full-path="ObjectReplacements/Object 2" manifest:media-type=""/>
  <manifest:file-entry manifest:full-path="ObjectReplacements/Object 38" manifest:media-type=""/>
  <manifest:file-entry manifest:full-path="ObjectReplacements/Object 77" manifest:media-type=""/>
  <manifest:file-entry manifest:full-path="ObjectReplacements/Object 8" manifest:media-type=""/>
  <manifest:file-entry manifest:full-path="ObjectReplacements/Object 24" manifest:media-type=""/>
  <manifest:file-entry manifest:full-path="ObjectReplacements/Object 76" manifest:media-type=""/>
  <manifest:file-entry manifest:full-path="ObjectReplacements/Object 7" manifest:media-type=""/>
  <manifest:file-entry manifest:full-path="ObjectReplacements/Object 23" manifest:media-type=""/>
  <manifest:file-entry manifest:full-path="ObjectReplacements/Object 75" manifest:media-type=""/>
  <manifest:file-entry manifest:full-path="ObjectReplacements/Object 6" manifest:media-type=""/>
  <manifest:file-entry manifest:full-path="ObjectReplacements/Object 22" manifest:media-type=""/>
  <manifest:file-entry manifest:full-path="ObjectReplacements/Object 74" manifest:media-type=""/>
  <manifest:file-entry manifest:full-path="ObjectReplacements/Object 5" manifest:media-type=""/>
  <manifest:file-entry manifest:full-path="ObjectReplacements/Object 21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9" manifest:media-type=""/>
  <manifest:file-entry manifest:full-path="ObjectReplacements/Object 18" manifest:media-type="application/x-openoffice-gdimetafile;windows_formatname=&quot;GDIMetaFile&quot;"/>
  <manifest:file-entry manifest:full-path="ObjectReplacements/Object 79" manifest:media-type=""/>
  <manifest:file-entry manifest:full-path="ObjectReplacements/Object 20" manifest:media-type=""/>
  <manifest:file-entry manifest:full-path="ObjectReplacements/Object 81" manifest:media-type=""/>
  <manifest:file-entry manifest:full-path="ObjectReplacements/Object 17" manifest:media-type=""/>
  <manifest:file-entry manifest:full-path="ObjectReplacements/Object 4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5" manifest:media-type=""/>
  <manifest:file-entry manifest:full-path="ObjectReplacements/Object 57" manifest:media-type=""/>
  <manifest:file-entry manifest:full-path="ObjectReplacements/Object 60" manifest:media-type=""/>
  <manifest:file-entry manifest:full-path="ObjectReplacements/Object 27" manifest:media-type=""/>
  <manifest:file-entry manifest:full-path="ObjectReplacements/Object 62" manifest:media-type=""/>
  <manifest:file-entry manifest:full-path="ObjectReplacements/Object 29" manifest:media-type=""/>
  <manifest:file-entry manifest:full-path="ObjectReplacements/Object 5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9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8" manifest:media-type="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5" manifest:media-type=""/>
  <manifest:file-entry manifest:full-path="ObjectReplacements/Object 5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32" manifest:media-type="application/x-openoffice-gdimetafile;windows_formatname=&quot;GDIMetaFile&quot;"/>
  <manifest:file-entry manifest:full-path="ObjectReplacements/Object 31" manifest:media-type=""/>
  <manifest:file-entry manifest:full-path="ObjectReplacements/Object 30" manifest:media-type=""/>
  <manifest:file-entry manifest:full-path="ObjectReplacements/Object 54" manifest:media-type=""/>
  <manifest:file-entry manifest:full-path="ObjectReplacements/Object 52" manifest:media-type=""/>
  <manifest:file-entry manifest:full-path="ObjectReplacements/Object 50" manifest:media-type=""/>
  <manifest:file-entry manifest:full-path="ObjectReplacements/Object 49" manifest:media-type=""/>
  <manifest:file-entry manifest:full-path="ObjectReplacements/Object 48" manifest:media-type=""/>
  <manifest:file-entry manifest:full-path="ObjectReplacements/Object 47" manifest:media-type=""/>
  <manifest:file-entry manifest:full-path="ObjectReplacements/Object 80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44" manifest:media-type=""/>
  <manifest:file-entry manifest:full-path="ObjectReplacements/Object 15" manifest:media-type=""/>
  <manifest:file-entry manifest:full-path="ObjectReplacements/Object 68" manifest:media-type=""/>
  <manifest:file-entry manifest:full-path="ObjectReplacements/Object 14" manifest:media-type=""/>
  <manifest:file-entry manifest:full-path="ObjectReplacements/Object 67" manifest:media-type=""/>
  <manifest:file-entry manifest:full-path="ObjectReplacements/Object 13" manifest:media-type=""/>
  <manifest:file-entry manifest:full-path="ObjectReplacements/Object 66" manifest:media-type=""/>
  <manifest:file-entry manifest:full-path="ObjectReplacements/Object 12" manifest:media-type=""/>
  <manifest:file-entry manifest:full-path="ObjectReplacements/Object 65" manifest:media-type=""/>
  <manifest:file-entry manifest:full-path="ObjectReplacements/Object 11" manifest:media-type=""/>
  <manifest:file-entry manifest:full-path="ObjectReplacements/Object 64" manifest:media-type=""/>
  <manifest:file-entry manifest:full-path="ObjectReplacements/Object 16" manifest:media-type=""/>
  <manifest:file-entry manifest:full-path="ObjectReplacements/Object 69" manifest:media-type=""/>
  <manifest:file-entry manifest:full-path="ObjectReplacements/Object 10" manifest:media-type=""/>
  <manifest:file-entry manifest:full-path="ObjectReplacements/Object 41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33ff99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66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 fo:font-weight="bold" style:font-weight-asian="bold" style:font-weight-complex="bold"/>
    </style:style>
    <style:style style:name="ce6" style:family="table-cell" style:parent-style-name="Default">
      <style:text-properties fo:color="#ff9900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ff00"/>
    </style:style>
    <style:style style:name="ce12" style:family="table-cell" style:parent-style-name="Default">
      <style:table-cell-properties fo:background-color="#66ffff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0.06pt solid #000000"/>
    </style:style>
    <style:style style:name="ce16" style:family="table-cell" style:parent-style-name="Default" style:data-style-name="N3">
      <style:table-cell-properties fo:background-color="#33ff99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9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0.06pt solid #000000"/>
    </style:style>
    <style:style style:name="ce22" style:family="table-cell" style:parent-style-name="Default" style:data-style-name="N2">
      <style:table-cell-properties fo:border="0.06pt solid #000000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solid" draw:fill-color="#ffffcc" draw:textarea-horizontal-align="center" draw:textarea-vertical-align="middle" draw:ole-draw-aspect="1" style:protect="size"/>
    </style:style>
    <style:style style:name="gr4" style:family="graphic">
      <style:graphic-properties draw:stroke="none" draw:fill="solid" draw:fill-color="#ccffcc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cc"/>
      <style:paragraph-properties fo:text-align="center"/>
    </style:style>
    <style:style style:name="P3" style:family="paragraph">
      <loext:graphic-properties draw:fill="solid" draw:fill-color="#ccffcc"/>
      <style:paragraph-properties fo:text-align="center"/>
    </style:style>
    <style:style style:name="T1" style:family="text">
      <style:text-properties fo:font-size="10pt" style:text-position="sub" style:font-size-asian="10pt" style:font-size-complex="10pt"/>
    </style:style>
    <style:style style:name="T2" style:family="text">
      <style:text-properties style:text-position="sub"/>
    </style:style>
  </office:automatic-styles>
  <office:body>
    <office:spreadsheet>
      <table:calculation-settings table:automatic-find-labels="false"/>
      <table:table table:name="Base" table:style-name="ta1">
        <table:shapes>
          <draw:frame draw:z-index="0" draw:style-name="gr1" draw:text-style-name="P1" svg:width="78.49mm" svg:height="60.35mm" svg:x="3.59mm" svg:y="49.47mm">
            <loext:p draw:notify-on-update-of-ranges="Base.A3:Base.A10 Base.B3:Base.B10"/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1" draw:style-name="gr1" draw:text-style-name="P1" svg:width="96.22mm" svg:height="67.39mm" svg:x="82.51mm" svg:y="43.92mm">
            <loext:p draw:notify-on-update-of-ranges="Base.E3:Base.E10 Base.F3:Base.F10"/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2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number-columns-repeated="2"/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Publicit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Graphique" table:style-name="ta2">
        <table:shapes>
          <draw:frame draw:z-index="0" draw:style-name="gr1" draw:text-style-name="P1" svg:width="136.74mm" svg:height="95.87mm" svg:x="103.59mm" svg:y="2.65mm">
            <loext:p draw:notify-on-update-of-ranges="Graphique.A3:Graphique.A10 Graphique.B3:Graphique.B10 Graphique.A3:Graphique.A10 Graphique.C3:Graphique.C10 Graphique.D3:Graphique.D10 Graphique.B3:Graphique.B10"/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1" draw:style-name="gr2" draw:text-style-name="P1" svg:width="32.39mm" svg:height="5.34mm" svg:x="2.75mm" svg:y="50.08mm">
            <loext:p/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z-index="2" draw:style-name="gr2" draw:text-style-name="P1" svg:width="33.26mm" svg:height="5.34mm" svg:x="58.86mm" svg:y="50.68mm">
            <loext:p/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4"/>
        <table:table-column table:style-name="co1" table:default-cell-style-name="ce4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5" office:value-type="string" calcext:value-type="string">
            <text:p>Droite 1</text:p>
          </table:table-cell>
          <table:table-cell table:style-name="ce6" office:value-type="string" calcext:value-type="string">
            <text:p>Droite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B$14]*[.A3]+[.B$15]" office:value-type="float" office:value="63.1967213114754" calcext:value-type="float">
            <text:p>63,20</text:p>
          </table:table-cell>
          <table:table-cell table:number-matrix-columns-spanned="1" table:number-matrix-rows-spanned="8" table:formula="of:=TREND([.A3:.A10];[.B3:.B10];[.B3:.B10])" office:value-type="float" office:value="0.5970515970516" calcext:value-type="float">
            <text:p>0,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formula="of:=[.B$14]*[.A4]+[.B$15]" office:value-type="float" office:value="66.1475409836066" calcext:value-type="float">
            <text:p>66,15</text:p>
          </table:table-cell>
          <table:table-cell office:value-type="float" office:value="7.67321867321867" calcext:value-type="float">
            <text:p>7,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formula="of:=[.B$14]*[.A5]+[.B$15]" office:value-type="float" office:value="69.0983606557377" calcext:value-type="float">
            <text:p>69,10</text:p>
          </table:table-cell>
          <table:table-cell office:value-type="float" office:value="6.34643734643735" calcext:value-type="float">
            <text:p>6,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formula="of:=[.B$14]*[.A6]+[.B$15]" office:value-type="float" office:value="73.5245901639344" calcext:value-type="float">
            <text:p>73,52</text:p>
          </table:table-cell>
          <table:table-cell office:value-type="float" office:value="7.67321867321867" calcext:value-type="float">
            <text:p>7,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formula="of:=[.B$14]*[.A7]+[.B$15]" office:value-type="float" office:value="76.4754098360656" calcext:value-type="float">
            <text:p>76,48</text:p>
          </table:table-cell>
          <table:table-cell office:value-type="float" office:value="12.0958230958231" calcext:value-type="float">
            <text:p>12,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formula="of:=[.B$14]*[.A8]+[.B$15]" office:value-type="float" office:value="79.4262295081967" calcext:value-type="float">
            <text:p>79,43</text:p>
          </table:table-cell>
          <table:table-cell office:value-type="float" office:value="9.44226044226044" calcext:value-type="float">
            <text:p>9,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formula="of:=[.B$14]*[.A9]+[.B$15]" office:value-type="float" office:value="83.8524590163934" calcext:value-type="float">
            <text:p>83,85</text:p>
          </table:table-cell>
          <table:table-cell office:value-type="float" office:value="16.960687960688" calcext:value-type="float">
            <text:p>16,9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formula="of:=[.B$14]*[.A10]+[.B$15]" office:value-type="float" office:value="88.2786885245902" calcext:value-type="float">
            <text:p>88,28</text:p>
          </table:table-cell>
          <table:table-cell office:value-type="float" office:value="11.2113022113022" calcext:value-type="float">
            <text:p>11,21</text:p>
          </table:table-cell>
        </table:table-row>
        <table:table-row table:style-name="ro1" table:number-rows-repeated="3"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a=</text:p>
          </table:table-cell>
          <table:table-cell table:style-name="ce4" table:formula="of:=['Version 1'.C16]" office:value-type="float" office:value="1.47540983606557" calcext:value-type="float">
            <text:p>1,48</text:p>
          </table:table-cell>
          <table:table-cell table:style-name="ce3" office:value-type="string" calcext:value-type="string">
            <text:p>a’=</text:p>
          </table:table-cell>
          <table:table-cell table:formula="of:=['Version 1'.G18]" office:value-type="float" office:value="0.442260442260442" calcext:value-type="float">
            <text:p>0,44</text:p>
          </table:table-cell>
        </table:table-row>
        <table:table-row table:style-name="ro1">
          <table:table-cell table:style-name="ce3" office:value-type="string" calcext:value-type="string">
            <text:p>b=</text:p>
          </table:table-cell>
          <table:table-cell table:style-name="ce4" table:formula="of:=['Version 1'.C19]" office:value-type="float" office:value="61.7213114754098" calcext:value-type="float">
            <text:p>61,72</text:p>
          </table:table-cell>
          <table:table-cell table:style-name="ce3" office:value-type="string" calcext:value-type="string">
            <text:p>b’=</text:p>
          </table:table-cell>
          <table:table-cell table:formula="of:=['Version 1'.G22]" office:value-type="float" office:value="-24.1695331695332" calcext:value-type="float">
            <text:p>-24,17</text:p>
          </table:table-cell>
        </table:table-row>
      </table:table>
      <table:table table:name="Version 1" table:style-name="ta3">
        <table:shapes>
          <draw:frame draw:z-index="0" draw:style-name="gr2" draw:text-style-name="P1" svg:width="6.61mm" svg:height="5.93mm" svg:x="94.74mm" svg:y="4.06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8.79mm" svg:height="5.34mm" svg:x="70.06mm" svg:y="4.3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18.61mm" svg:height="5.34mm" svg:x="47.69mm" svg:y="4.52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1" svg:width="6.13mm" svg:height="5.92mm" svg:x="117.55mm" svg:y="4.32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2" draw:text-style-name="P1" svg:width="10.12mm" svg:height="5.34mm" svg:x="139.07mm" svg:y="4.72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2" draw:text-style-name="P1" svg:width="12.27mm" svg:height="5.92mm" svg:x="94.33mm" svg:y="55.31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2" draw:text-style-name="P1" svg:width="11.78mm" svg:height="5.91mm" svg:x="116.9mm" svg:y="55.1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2" draw:text-style-name="P1" svg:width="15.7mm" svg:height="5.8mm" svg:x="136.31mm" svg:y="55.51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8" draw:style-name="gr2" draw:text-style-name="P1" svg:width="22.16mm" svg:height="12.19mm" svg:x="0.64mm" svg:y="66.62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9" draw:style-name="gr2" draw:text-style-name="P1" svg:width="19.07mm" svg:height="4.74mm" svg:x="3.59mm" svg:y="81.86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0" draw:style-name="gr2" draw:text-style-name="P1" svg:width="23.8mm" svg:height="12.19mm" svg:x="91.79mm" svg:y="77.1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1" draw:style-name="gr2" draw:text-style-name="P1" svg:width="22.35mm" svg:height="4.74mm" svg:x="91.17mm" svg:y="95.38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2" draw:style-name="gr2" draw:text-style-name="P1" svg:width="19.14mm" svg:height="5.34mm" svg:x="5.9mm" svg:y="58.8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3" draw:style-name="gr2" draw:text-style-name="P1" svg:width="23.06mm" svg:height="5.34mm" svg:x="93.05mm" svg:y="68.26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4" draw:style-name="gr1" draw:text-style-name="P1" svg:width="159.94mm" svg:height="89.84mm" svg:x="38.19mm" svg:y="114.72mm">
            <loext:p draw:notify-on-update-of-ranges="'Version 1'.A3:'Version 1'.A10 'Version 1'.B3:'Version 1'.B10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5" draw:style-name="gr2" draw:text-style-name="P1" svg:width="14.99mm" svg:height="9.9mm" svg:x="28.69mm" svg:y="66.41m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6" draw:style-name="gr2" draw:text-style-name="P1" svg:width="30.63mm" svg:height="4.74mm" svg:x="4.02mm" svg:y="88.8m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7" draw:style-name="gr2" draw:text-style-name="P1" svg:width="32.39mm" svg:height="5.34mm" svg:x="42.41mm" svg:y="91.48mm">
            <lo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8" draw:style-name="gr2" draw:text-style-name="P1" svg:width="16.62mm" svg:height="9.88mm" svg:x="119.23mm" svg:y="76.05mm">
            <lo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9" draw:style-name="gr2" draw:text-style-name="P1" svg:width="30.28mm" svg:height="4.74mm" svg:x="93.92mm" svg:y="101.97mm">
            <lo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20" draw:style-name="gr2" draw:text-style-name="P1" svg:width="33.26mm" svg:height="5.34mm" svg:x="139.27mm" svg:y="105.26mm">
            <lo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10" office:value-type="string" calcext:value-type="string" table:number-columns-spanned="5" table:number-rows-spanned="1">
            <text:p>Version 1</text:p>
          </table:table-cell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7" office:value-type="string" calcext:value-type="string">
            <text:p>x<text:span text:style-name="T1">i</text:span></text:p>
          </table:table-cell>
          <table:table-cell table:style-name="ce7" office:value-type="string" calcext:value-type="string">
            <text:p>y<text:span text:style-name="T2">i</text:span></text:p>
          </table:table-cell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formula="of:=[.A3]-[.A$12]" office:value-type="float" office:value="-8" calcext:value-type="float">
            <text:p>-8</text:p>
          </table:table-cell>
          <table:table-cell table:formula="of:=[.B3]-[.B$12]" office:value-type="float" office:value="-19" calcext:value-type="float">
            <text:p>-19</text:p>
          </table:table-cell>
          <table:table-cell table:style-name="ce2" table:formula="of:=[.C3]^2" office:value-type="float" office:value="64" calcext:value-type="float">
            <text:p>64</text:p>
          </table:table-cell>
          <table:table-cell table:style-name="ce2" table:formula="of:=[.D3]^2" office:value-type="float" office:value="361" calcext:value-type="float">
            <text:p>361</text:p>
          </table:table-cell>
          <table:table-cell table:formula="of:=[.C3]*[.D3]"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formula="of:=[.A4]-[.A$12]" office:value-type="float" office:value="-6" calcext:value-type="float">
            <text:p>-6</text:p>
          </table:table-cell>
          <table:table-cell table:formula="of:=[.B4]-[.B$12]" office:value-type="float" office:value="-3" calcext:value-type="float">
            <text:p>-3</text:p>
          </table:table-cell>
          <table:table-cell table:style-name="ce2" table:formula="of:=[.C4]^2" office:value-type="float" office:value="36" calcext:value-type="float">
            <text:p>36</text:p>
          </table:table-cell>
          <table:table-cell table:style-name="ce2" table:formula="of:=[.D4]^2" office:value-type="float" office:value="9" calcext:value-type="float">
            <text:p>9</text:p>
          </table:table-cell>
          <table:table-cell table:formula="of:=[.C4]*[.D4]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formula="of:=[.A5]-[.A$12]" office:value-type="float" office:value="-4" calcext:value-type="float">
            <text:p>-4</text:p>
          </table:table-cell>
          <table:table-cell table:formula="of:=[.B5]-[.B$12]" office:value-type="float" office:value="-6" calcext:value-type="float">
            <text:p>-6</text:p>
          </table:table-cell>
          <table:table-cell table:style-name="ce2" table:formula="of:=[.C5]^2" office:value-type="float" office:value="16" calcext:value-type="float">
            <text:p>16</text:p>
          </table:table-cell>
          <table:table-cell table:style-name="ce2" table:formula="of:=[.D5]^2" office:value-type="float" office:value="36" calcext:value-type="float">
            <text:p>36</text:p>
          </table:table-cell>
          <table:table-cell table:formula="of:=[.C5]*[.D5]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formula="of:=[.A6]-[.A$12]" office:value-type="float" office:value="-1" calcext:value-type="float">
            <text:p>-1</text:p>
          </table:table-cell>
          <table:table-cell table:formula="of:=[.B6]-[.B$12]" office:value-type="float" office:value="-3" calcext:value-type="float">
            <text:p>-3</text:p>
          </table:table-cell>
          <table:table-cell table:style-name="ce2" table:formula="of:=[.C6]^2" office:value-type="float" office:value="1" calcext:value-type="float">
            <text:p>1</text:p>
          </table:table-cell>
          <table:table-cell table:style-name="ce2" table:formula="of:=[.D6]^2" office:value-type="float" office:value="9" calcext:value-type="float">
            <text:p>9</text:p>
          </table:table-cell>
          <table:table-cell table:formula="of:=[.C6]*[.D6]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formula="of:=[.A7]-[.A$12]" office:value-type="float" office:value="1" calcext:value-type="float">
            <text:p>1</text:p>
          </table:table-cell>
          <table:table-cell table:formula="of:=[.B7]-[.B$12]" office:value-type="float" office:value="7" calcext:value-type="float">
            <text:p>7</text:p>
          </table:table-cell>
          <table:table-cell table:style-name="ce2" table:formula="of:=[.C7]^2" office:value-type="float" office:value="1" calcext:value-type="float">
            <text:p>1</text:p>
          </table:table-cell>
          <table:table-cell table:style-name="ce2" table:formula="of:=[.D7]^2" office:value-type="float" office:value="49" calcext:value-type="float">
            <text:p>49</text:p>
          </table:table-cell>
          <table:table-cell table:formula="of:=[.C7]*[.D7]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formula="of:=[.A8]-[.A$12]" office:value-type="float" office:value="3" calcext:value-type="float">
            <text:p>3</text:p>
          </table:table-cell>
          <table:table-cell table:formula="of:=[.B8]-[.B$12]" office:value-type="float" office:value="1" calcext:value-type="float">
            <text:p>1</text:p>
          </table:table-cell>
          <table:table-cell table:style-name="ce2" table:formula="of:=[.C8]^2" office:value-type="float" office:value="9" calcext:value-type="float">
            <text:p>9</text:p>
          </table:table-cell>
          <table:table-cell table:style-name="ce2" table:formula="of:=[.D8]^2" office:value-type="float" office:value="1" calcext:value-type="float">
            <text:p>1</text:p>
          </table:table-cell>
          <table:table-cell table:formula="of:=[.C8]*[.D8]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formula="of:=[.A9]-[.A$12]" office:value-type="float" office:value="6" calcext:value-type="float">
            <text:p>6</text:p>
          </table:table-cell>
          <table:table-cell table:formula="of:=[.B9]-[.B$12]" office:value-type="float" office:value="18" calcext:value-type="float">
            <text:p>18</text:p>
          </table:table-cell>
          <table:table-cell table:style-name="ce2" table:formula="of:=[.C9]^2" office:value-type="float" office:value="36" calcext:value-type="float">
            <text:p>36</text:p>
          </table:table-cell>
          <table:table-cell table:style-name="ce2" table:formula="of:=[.D9]^2" office:value-type="float" office:value="324" calcext:value-type="float">
            <text:p>324</text:p>
          </table:table-cell>
          <table:table-cell table:formula="of:=[.C9]*[.D9]" office:value-type="float" office:value="108" calcext:value-type="float">
            <text:p>108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formula="of:=[.A10]-[.A$12]" office:value-type="float" office:value="9" calcext:value-type="float">
            <text:p>9</text:p>
          </table:table-cell>
          <table:table-cell table:formula="of:=[.B10]-[.B$12]" office:value-type="float" office:value="5" calcext:value-type="float">
            <text:p>5</text:p>
          </table:table-cell>
          <table:table-cell table:style-name="ce2" table:formula="of:=[.C10]^2" office:value-type="float" office:value="81" calcext:value-type="float">
            <text:p>81</text:p>
          </table:table-cell>
          <table:table-cell table:style-name="ce2" table:formula="of:=[.D10]^2" office:value-type="float" office:value="25" calcext:value-type="float">
            <text:p>25</text:p>
          </table:table-cell>
          <table:table-cell table:formula="of:=[.C10]*[.D10]" office:value-type="float" office:value="45" calcext:value-type="float">
            <text:p>45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Moyennes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Sommes</text:p>
          </table:table-cell>
          <table:covered-table-cell/>
          <table:covered-table-cell table:number-columns-repeated="2" table:style-name="ce2"/>
          <table:covered-table-cell/>
        </table:table-row>
        <table:table-row table:style-name="ro1">
          <table:table-cell table:style-name="ce9" table:formula="of:=AVERAGE([.A3:.A10])" office:value-type="float" office:value="9" calcext:value-type="float">
            <text:p>9</text:p>
          </table:table-cell>
          <table:table-cell table:style-name="ce9" table:formula="of:=AVERAGE([.B3:.B10])" office:value-type="float" office:value="75" calcext:value-type="float">
            <text:p>75</text:p>
          </table:table-cell>
          <table:table-cell table:formula="of:=SUM([.C3:.C10])" office:value-type="float" office:value="0" calcext:value-type="float">
            <text:p>0</text:p>
          </table:table-cell>
          <table:table-cell table:formula="of:=SUM([.D3:.D10])" office:value-type="float" office:value="0" calcext:value-type="float">
            <text:p>0</text:p>
          </table:table-cell>
          <table:table-cell table:style-name="ce12" table:formula="of:=SUM([.E3:.E10])" office:value-type="float" office:value="244" calcext:value-type="float">
            <text:p>244</text:p>
          </table:table-cell>
          <table:table-cell table:style-name="ce12" table:formula="of:=SUM([.F3:.F10])" office:value-type="float" office:value="814" calcext:value-type="float">
            <text:p>814</text:p>
          </table:table-cell>
          <table:table-cell table:style-name="ce12" table:formula="of:=SUM([.G3:.G10])" office:value-type="float" office:value="360" calcext:value-type="float">
            <text:p>360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1" table:formula="of:=[.G12]/[.E12]" office:value-type="float" office:value="1.47540983606557" calcext:value-type="float">
            <text:p>1,48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1" table:formula="of:=[.G12]/[.F12]" office:value-type="float" office:value="0.442260442260442" calcext:value-type="float">
            <text:p>0,44</text:p>
          </table:table-cell>
        </table:table-row>
        <table:table-row table:style-name="ro1">
          <table:table-cell table:number-columns-repeated="2"/>
          <table:table-cell table:style-name="ce11" table:formula="of:=[.B12]-[.C16]*[.A12]" office:value-type="float" office:value="61.7213114754098" calcext:value-type="float">
            <text:p>61,72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1" table:formula="of:=[.A12]-[.G18]*[.B12]" office:value-type="float" office:value="-24.1695331695332" calcext:value-type="float">
            <text:p>-24,17</text:p>
          </table:table-cell>
        </table:table-row>
      </table:table>
      <table:table table:name="Version 2" table:style-name="ta4">
        <table:shapes>
          <draw:frame draw:z-index="0" draw:style-name="gr2" draw:text-style-name="P1" svg:width="5.57mm" svg:height="5.92mm" svg:x="54.01mm" svg:y="3.85mm">
            <lo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1" draw:style-name="gr2" draw:text-style-name="P1" svg:width="5.89mm" svg:height="5.91mm" svg:x="74.93mm" svg:y="4.12mm">
            <loext:p/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frame draw:z-index="2" draw:style-name="gr2" draw:text-style-name="P1" svg:width="8.86mm" svg:height="5.34mm" svg:x="100.66mm" svg:y="4.1mm">
            <loext:p/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z-index="3" draw:style-name="gr2" draw:text-style-name="P1" svg:width="11.13mm" svg:height="5.85mm" svg:x="49.16mm" svg:y="55.99mm">
            <loext:p/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z-index="4" draw:style-name="gr2" draw:text-style-name="P1" svg:width="11.46mm" svg:height="5.85mm" svg:x="71.33mm" svg:y="56.12mm">
            <loext:p/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frame draw:z-index="5" draw:style-name="gr2" draw:text-style-name="P1" svg:width="14.27mm" svg:height="5.75mm" svg:x="93.28mm" svg:y="55.94mm">
            <loext:p/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  <draw:frame draw:z-index="6" draw:style-name="gr2" draw:text-style-name="P1" svg:width="19.14mm" svg:height="5.34mm" svg:x="7.8mm" svg:y="67.23mm">
            <loext:p/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z-index="7" draw:style-name="gr2" draw:text-style-name="P1" svg:width="23.06mm" svg:height="5.34mm" svg:x="92.42mm" svg:y="67.24mm">
            <loext:p/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  <draw:frame draw:z-index="8" draw:style-name="gr3" draw:text-style-name="P2" svg:width="30.91mm" svg:height="23.15mm" svg:x="2.96mm" svg:y="73.42mm">
            <loext:p/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frame draw:z-index="9" draw:style-name="gr3" draw:text-style-name="P2" svg:width="32.51mm" svg:height="23.16mm" svg:x="90.31mm" svg:y="76.9mm">
            <loext:p/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  <draw:frame draw:z-index="10" draw:style-name="gr3" draw:text-style-name="P2" svg:width="31.23mm" svg:height="20.85mm" svg:x="2.53mm" svg:y="98.06mm">
            <lo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z-index="11" draw:style-name="gr3" draw:text-style-name="P2" svg:width="32.85mm" svg:height="20.85mm" svg:x="90.75mm" svg:y="103mm">
            <loext:p/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z-index="12" draw:style-name="gr2" draw:text-style-name="P1" svg:width="19.07mm" svg:height="4.74mm" svg:x="47.05mm" svg:y="90.88mm">
            <loext:p/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z-index="13" draw:style-name="gr2" draw:text-style-name="P1" svg:width="30.63mm" svg:height="4.74mm" svg:x="45.8mm" svg:y="99.26mm">
            <loext:p/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frame draw:z-index="14" draw:style-name="gr2" draw:text-style-name="P1" svg:width="32.39mm" svg:height="5.34mm" svg:x="36.71mm" svg:y="67.81mm">
            <loext:p/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z-index="15" draw:style-name="gr2" draw:text-style-name="P1" svg:width="22.35mm" svg:height="4.74mm" svg:x="135.48mm" svg:y="90.68mm">
            <loext:p/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z-index="16" draw:style-name="gr2" draw:text-style-name="P1" svg:width="30.28mm" svg:height="4.74mm" svg:x="135.06mm" svg:y="98.5mm">
            <loext:p/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draw:z-index="17" draw:style-name="gr2" draw:text-style-name="P1" svg:width="33.26mm" svg:height="5.34mm" svg:x="134.21mm" svg:y="69.95mm">
            <loext:p/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14" office:value-type="string" calcext:value-type="string" table:number-columns-spanned="3" table:number-rows-spanned="1">
            <text:p>Version 2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7" office:value-type="string" calcext:value-type="string">
            <text:p>x<text:span text:style-name="T1">i</text:span></text:p>
          </table:table-cell>
          <table:table-cell table:style-name="ce7" office:value-type="string" calcext:value-type="string">
            <text:p>y<text:span text:style-name="T2">i</text:span>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15" table:formula="of:=[.A3]^2" office:value-type="float" office:value="1" calcext:value-type="float">
            <text:p>1</text:p>
          </table:table-cell>
          <table:table-cell table:style-name="ce15" table:formula="of:=[.B3]^2" office:value-type="float" office:value="3136" calcext:value-type="float">
            <text:p>3 136</text:p>
          </table:table-cell>
          <table:table-cell table:style-name="ce15" table:formula="of:=[.A3]*[.B3]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15" table:formula="of:=[.A4]^2" office:value-type="float" office:value="9" calcext:value-type="float">
            <text:p>9</text:p>
          </table:table-cell>
          <table:table-cell table:style-name="ce15" table:formula="of:=[.B4]^2" office:value-type="float" office:value="5184" calcext:value-type="float">
            <text:p>5 184</text:p>
          </table:table-cell>
          <table:table-cell table:style-name="ce15" table:formula="of:=[.A4]*[.B4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15" table:formula="of:=[.A5]^2" office:value-type="float" office:value="25" calcext:value-type="float">
            <text:p>25</text:p>
          </table:table-cell>
          <table:table-cell table:style-name="ce15" table:formula="of:=[.B5]^2" office:value-type="float" office:value="4761" calcext:value-type="float">
            <text:p>4 761</text:p>
          </table:table-cell>
          <table:table-cell table:style-name="ce15" table:formula="of:=[.A5]*[.B5]" office:value-type="float" office:value="345" calcext:value-type="float">
            <text:p>345</text:p>
          </table:table-cell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15" table:formula="of:=[.A6]^2" office:value-type="float" office:value="64" calcext:value-type="float">
            <text:p>64</text:p>
          </table:table-cell>
          <table:table-cell table:style-name="ce15" table:formula="of:=[.B6]^2" office:value-type="float" office:value="5184" calcext:value-type="float">
            <text:p>5 184</text:p>
          </table:table-cell>
          <table:table-cell table:style-name="ce15" table:formula="of:=[.A6]*[.B6]" office:value-type="float" office:value="576" calcext:value-type="float">
            <text:p>576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15" table:formula="of:=[.A7]^2" office:value-type="float" office:value="100" calcext:value-type="float">
            <text:p>100</text:p>
          </table:table-cell>
          <table:table-cell table:style-name="ce15" table:formula="of:=[.B7]^2" office:value-type="float" office:value="6724" calcext:value-type="float">
            <text:p>6 724</text:p>
          </table:table-cell>
          <table:table-cell table:style-name="ce15" table:formula="of:=[.A7]*[.B7]"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15" table:formula="of:=[.A8]^2" office:value-type="float" office:value="144" calcext:value-type="float">
            <text:p>144</text:p>
          </table:table-cell>
          <table:table-cell table:style-name="ce15" table:formula="of:=[.B8]^2" office:value-type="float" office:value="5776" calcext:value-type="float">
            <text:p>5 776</text:p>
          </table:table-cell>
          <table:table-cell table:style-name="ce15" table:formula="of:=[.A8]*[.B8]" office:value-type="float" office:value="912" calcext:value-type="float">
            <text:p>912</text:p>
          </table:table-cell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15" table:formula="of:=[.A9]^2" office:value-type="float" office:value="225" calcext:value-type="float">
            <text:p>225</text:p>
          </table:table-cell>
          <table:table-cell table:style-name="ce15" table:formula="of:=[.B9]^2" office:value-type="float" office:value="8649" calcext:value-type="float">
            <text:p>8 649</text:p>
          </table:table-cell>
          <table:table-cell table:style-name="ce15" table:formula="of:=[.A9]*[.B9]" office:value-type="float" office:value="1395" calcext:value-type="float">
            <text:p>1 395</text:p>
          </table:table-cell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15" table:formula="of:=[.A10]^2" office:value-type="float" office:value="324" calcext:value-type="float">
            <text:p>324</text:p>
          </table:table-cell>
          <table:table-cell table:style-name="ce15" table:formula="of:=[.B10]^2" office:value-type="float" office:value="6400" calcext:value-type="float">
            <text:p>6 400</text:p>
          </table:table-cell>
          <table:table-cell table:style-name="ce15" table:formula="of:=[.A10]*[.B10]" office:value-type="float" office:value="1440" calcext:value-type="float">
            <text:p>1 44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2" table:number-rows-spanned="1">
            <text:p>Moyennes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Sommes</text:p>
          </table:table-cell>
          <table:covered-table-cell table:number-columns-repeated="2" table:style-name="ce2"/>
          <table:table-cell table:number-columns-repeated="2"/>
        </table:table-row>
        <table:table-row table:style-name="ro1">
          <table:table-cell table:style-name="ce9" table:formula="of:=AVERAGE([.A3:.A10])" office:value-type="float" office:value="9" calcext:value-type="float">
            <text:p>9</text:p>
          </table:table-cell>
          <table:table-cell table:style-name="ce9" table:formula="of:=AVERAGE([.B3:.B10])" office:value-type="float" office:value="75" calcext:value-type="float">
            <text:p>75</text:p>
          </table:table-cell>
          <table:table-cell table:style-name="ce16" table:formula="of:=SUM([.C3:.C10])" office:value-type="float" office:value="892" calcext:value-type="float">
            <text:p>892</text:p>
          </table:table-cell>
          <table:table-cell table:style-name="ce16" table:formula="of:=SUM([.D3:.D10])" office:value-type="float" office:value="45814" calcext:value-type="float">
            <text:p>45 814</text:p>
          </table:table-cell>
          <table:table-cell table:style-name="ce16" table:formula="of:=SUM([.E3:.E10])" office:value-type="float" office:value="5760" calcext:value-type="float">
            <text:p>5 760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 table:number-columns-spanned="2" table:number-rows-spanned="1">
            <text:p>Nombre de valeurs</text:p>
          </table:table-cell>
          <table:covered-table-cell/>
          <table:table-cell table:number-columns-repeated="5"/>
        </table:table-row>
        <table:table-row table:style-name="ro1">
          <table:table-cell table:style-name="ce2" table:formula="of:=COUNT([.A3:.A10])" office:value-type="float" office:value="8" calcext:value-type="float">
            <text:p>8</text:p>
          </table:table-cell>
          <table:table-cell table:style-name="ce2" table:formula="of:=COUNT([.B3:.B10])" office:value-type="float" office:value="8" calcext:value-type="float">
            <text:p>8</text:p>
          </table:table-cell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11" table:formula="of:=([.E12]/[.A14]-[.A12]*[.B12])/([.C12]/[.A14]-[.A12]^2)" office:value-type="float" office:value="1.47540983606557" calcext:value-type="float">
            <text:p>1,48</text:p>
          </table:table-cell>
          <table:table-cell table:number-columns-repeated="3"/>
          <table:table-cell table:style-name="ce11" table:formula="of:=([.E12]/[.A14]-[.A12]*[.B12])/([.D12]/[.A14]-[.B12]^2)" office:value-type="float" office:value="0.442260442260442" calcext:value-type="float">
            <text:p>0,44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 table:style-name="ce11" table:formula="of:=[.A12]-[.G19]*[.B12]" office:value-type="float" office:value="-24.1695331695332" calcext:value-type="float">
            <text:p>-24,17</text:p>
          </table:table-cell>
        </table:table-row>
        <table:table-row table:style-name="ro1">
          <table:table-cell table:number-columns-repeated="2"/>
          <table:table-cell table:style-name="ce11" table:formula="of:=[.B12]-[.C19]*[.A12]" office:value-type="float" office:value="61.7213114754098" calcext:value-type="float">
            <text:p>61,72</text:p>
          </table:table-cell>
          <table:table-cell table:number-columns-repeated="4"/>
        </table:table-row>
      </table:table>
      <table:table table:name="Corrélation V1" table:style-name="ta3">
        <table:shapes>
          <draw:frame draw:z-index="0" draw:style-name="gr2" draw:text-style-name="P1" svg:width="6.61mm" svg:height="5.93mm" svg:x="86.51mm" svg:y="4.06mm">
            <lo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1" draw:style-name="gr2" draw:text-style-name="P1" svg:width="18.79mm" svg:height="5.34mm" svg:x="62.88mm" svg:y="4.73mm">
            <loext:p/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2" draw:style-name="gr2" draw:text-style-name="P1" svg:width="18.61mm" svg:height="5.34mm" svg:x="42.62mm" svg:y="4.32mm">
            <lo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3" draw:style-name="gr2" draw:text-style-name="P1" svg:width="6.13mm" svg:height="5.92mm" svg:x="107.84mm" svg:y="4.32mm">
            <loext:p/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4" draw:style-name="gr2" draw:text-style-name="P1" svg:width="10.12mm" svg:height="5.34mm" svg:x="124.29mm" svg:y="4.72mm">
            <loext:p/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5" draw:style-name="gr2" draw:text-style-name="P1" svg:width="12.27mm" svg:height="5.92mm" svg:x="86.94mm" svg:y="55.72mm">
            <loext:p/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6" draw:style-name="gr2" draw:text-style-name="P1" svg:width="11.78mm" svg:height="5.91mm" svg:x="110.14mm" svg:y="56.13mm">
            <loext:p/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7" draw:style-name="gr2" draw:text-style-name="P1" svg:width="15.7mm" svg:height="5.8mm" svg:x="127.65mm" svg:y="55.71mm">
            <lo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8" draw:style-name="gr2" draw:text-style-name="P1" svg:width="22.16mm" svg:height="12.19mm" svg:x="51.61mm" svg:y="65.58mm">
            <loext:p/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9" draw:style-name="gr2" draw:text-style-name="P1" svg:width="23.8mm" svg:height="12.19mm" svg:x="82.19mm" svg:y="64.97mm">
            <loext:p/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10" draw:style-name="gr2" draw:text-style-name="P1" svg:width="19.14mm" svg:height="5.34mm" svg:x="149.38mm" svg:y="4.94mm">
            <lo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11" draw:style-name="gr2" draw:text-style-name="P1" svg:width="23.06mm" svg:height="5.34mm" svg:x="193.05mm" svg:y="4.73mm">
            <loext:p/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12" draw:style-name="gr2" draw:text-style-name="P1" svg:width="14.99mm" svg:height="9.9mm" svg:x="146.63mm" svg:y="35.57mm">
            <loext:p/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13" draw:style-name="gr2" draw:text-style-name="P1" svg:width="32.39mm" svg:height="5.34mm" svg:x="147.68mm" svg:y="13.76mm">
            <loext:p/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14" draw:style-name="gr2" draw:text-style-name="P1" svg:width="16.62mm" svg:height="9.88mm" svg:x="191.8mm" svg:y="32.89mm">
            <loext:p/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frame draw:z-index="15" draw:style-name="gr2" draw:text-style-name="P1" svg:width="33.26mm" svg:height="5.34mm" svg:x="191.37mm" svg:y="13.15mm">
            <loext:p/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frame draw:z-index="16" draw:style-name="gr4" draw:text-style-name="P3" svg:width="30.83mm" svg:height="12.61mm" svg:x="6.34mm" svg:y="64.35mm">
            <loext:p/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17" draw:style-name="gr4" draw:text-style-name="P3" svg:width="27.03mm" svg:height="10.22mm" svg:x="6.56mm" svg:y="83.67mm">
            <lo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18" draw:style-name="gr2" draw:text-style-name="P1" svg:width="19.78mm" svg:height="5.1mm" svg:x="87.53mm" svg:y="95.37mm">
            <loext:p/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10" office:value-type="string" calcext:value-type="string" table:number-columns-spanned="5" table:number-rows-spanned="1">
            <text:p>Version 1</text:p>
          </table:table-cell>
          <table:covered-table-cell table:style-name="Default"/>
          <table:covered-table-cell table:number-columns-repeated="3"/>
          <table:table-cell table:number-columns-repeated="4"/>
        </table:table-row>
        <table:table-row table:style-name="ro2">
          <table:table-cell table:style-name="ce7" office:value-type="string" calcext:value-type="string">
            <text:p>x<text:span text:style-name="T1">i</text:span></text:p>
          </table:table-cell>
          <table:table-cell table:style-name="ce7" office:value-type="string" calcext:value-type="string">
            <text:p>y<text:span text:style-name="T2">i</text:span></text:p>
          </table:table-cell>
          <table:table-cell table:style-name="ce2"/>
          <table:table-cell/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[.A3]-[.A$12]" office:value-type="float" office:value="-8" calcext:value-type="float">
            <text:p>-8</text:p>
          </table:table-cell>
          <table:table-cell table:formula="of:=[.B3]-[.B$12]" office:value-type="float" office:value="-19" calcext:value-type="float">
            <text:p>-19</text:p>
          </table:table-cell>
          <table:table-cell table:style-name="ce2" table:formula="of:=[.C3]^2" office:value-type="float" office:value="64" calcext:value-type="float">
            <text:p>64</text:p>
          </table:table-cell>
          <table:table-cell table:style-name="ce2" table:formula="of:=[.D3]^2" office:value-type="float" office:value="361" calcext:value-type="float">
            <text:p>361</text:p>
          </table:table-cell>
          <table:table-cell table:style-name="ce2" table:formula="of:=[.C3]*[.D3]" office:value-type="float" office:value="152" calcext:value-type="float">
            <text:p>152</text:p>
          </table:table-cell>
          <table:table-cell table:number-columns-repeated="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[.A4]-[.A$12]" office:value-type="float" office:value="-6" calcext:value-type="float">
            <text:p>-6</text:p>
          </table:table-cell>
          <table:table-cell table:formula="of:=[.B4]-[.B$12]" office:value-type="float" office:value="-3" calcext:value-type="float">
            <text:p>-3</text:p>
          </table:table-cell>
          <table:table-cell table:style-name="ce2" table:formula="of:=[.C4]^2" office:value-type="float" office:value="36" calcext:value-type="float">
            <text:p>36</text:p>
          </table:table-cell>
          <table:table-cell table:style-name="ce2" table:formula="of:=[.D4]^2" office:value-type="float" office:value="9" calcext:value-type="float">
            <text:p>9</text:p>
          </table:table-cell>
          <table:table-cell table:style-name="ce2" table:formula="of:=[.C4]*[.D4]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[.A5]-[.A$12]" office:value-type="float" office:value="-4" calcext:value-type="float">
            <text:p>-4</text:p>
          </table:table-cell>
          <table:table-cell table:formula="of:=[.B5]-[.B$12]" office:value-type="float" office:value="-6" calcext:value-type="float">
            <text:p>-6</text:p>
          </table:table-cell>
          <table:table-cell table:style-name="ce2" table:formula="of:=[.C5]^2" office:value-type="float" office:value="16" calcext:value-type="float">
            <text:p>16</text:p>
          </table:table-cell>
          <table:table-cell table:style-name="ce2" table:formula="of:=[.D5]^2" office:value-type="float" office:value="36" calcext:value-type="float">
            <text:p>36</text:p>
          </table:table-cell>
          <table:table-cell table:style-name="ce2" table:formula="of:=[.C5]*[.D5]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[.A6]-[.A$12]" office:value-type="float" office:value="-1" calcext:value-type="float">
            <text:p>-1</text:p>
          </table:table-cell>
          <table:table-cell table:formula="of:=[.B6]-[.B$12]" office:value-type="float" office:value="-3" calcext:value-type="float">
            <text:p>-3</text:p>
          </table:table-cell>
          <table:table-cell table:style-name="ce2" table:formula="of:=[.C6]^2" office:value-type="float" office:value="1" calcext:value-type="float">
            <text:p>1</text:p>
          </table:table-cell>
          <table:table-cell table:style-name="ce2" table:formula="of:=[.D6]^2" office:value-type="float" office:value="9" calcext:value-type="float">
            <text:p>9</text:p>
          </table:table-cell>
          <table:table-cell table:style-name="ce2" table:formula="of:=[.C6]*[.D6]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[.A7]-[.A$12]" office:value-type="float" office:value="1" calcext:value-type="float">
            <text:p>1</text:p>
          </table:table-cell>
          <table:table-cell table:formula="of:=[.B7]-[.B$12]" office:value-type="float" office:value="7" calcext:value-type="float">
            <text:p>7</text:p>
          </table:table-cell>
          <table:table-cell table:style-name="ce2" table:formula="of:=[.C7]^2" office:value-type="float" office:value="1" calcext:value-type="float">
            <text:p>1</text:p>
          </table:table-cell>
          <table:table-cell table:style-name="ce2" table:formula="of:=[.D7]^2" office:value-type="float" office:value="49" calcext:value-type="float">
            <text:p>49</text:p>
          </table:table-cell>
          <table:table-cell table:style-name="ce2" table:formula="of:=[.C7]*[.D7]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formula="of:=[.A8]-[.A$12]" office:value-type="float" office:value="3" calcext:value-type="float">
            <text:p>3</text:p>
          </table:table-cell>
          <table:table-cell table:formula="of:=[.B8]-[.B$12]" office:value-type="float" office:value="1" calcext:value-type="float">
            <text:p>1</text:p>
          </table:table-cell>
          <table:table-cell table:style-name="ce2" table:formula="of:=[.C8]^2" office:value-type="float" office:value="9" calcext:value-type="float">
            <text:p>9</text:p>
          </table:table-cell>
          <table:table-cell table:style-name="ce2" table:formula="of:=[.D8]^2" office:value-type="float" office:value="1" calcext:value-type="float">
            <text:p>1</text:p>
          </table:table-cell>
          <table:table-cell table:style-name="ce2" table:formula="of:=[.C8]*[.D8]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table:formula="of:=[.A9]-[.A$12]" office:value-type="float" office:value="6" calcext:value-type="float">
            <text:p>6</text:p>
          </table:table-cell>
          <table:table-cell table:formula="of:=[.B9]-[.B$12]" office:value-type="float" office:value="18" calcext:value-type="float">
            <text:p>18</text:p>
          </table:table-cell>
          <table:table-cell table:style-name="ce2" table:formula="of:=[.C9]^2" office:value-type="float" office:value="36" calcext:value-type="float">
            <text:p>36</text:p>
          </table:table-cell>
          <table:table-cell table:style-name="ce2" table:formula="of:=[.D9]^2" office:value-type="float" office:value="324" calcext:value-type="float">
            <text:p>324</text:p>
          </table:table-cell>
          <table:table-cell table:style-name="ce2" table:formula="of:=[.C9]*[.D9]" office:value-type="float" office:value="108" calcext:value-type="float">
            <text:p>108</text:p>
          </table:table-cell>
          <table:table-cell/>
          <table:table-cell table:style-name="ce11" table:formula="of:=[.G12]/[.E12]" office:value-type="float" office:value="1.47540983606557" calcext:value-type="float">
            <text:p>1,48</text:p>
          </table:table-cell>
          <table:table-cell/>
          <table:table-cell table:style-name="ce11" table:formula="of:=[.G12]/[.F12]" office:value-type="float" office:value="0.442260442260442" calcext:value-type="float">
            <text:p>0,44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formula="of:=[.A10]-[.A$12]" office:value-type="float" office:value="9" calcext:value-type="float">
            <text:p>9</text:p>
          </table:table-cell>
          <table:table-cell table:formula="of:=[.B10]-[.B$12]" office:value-type="float" office:value="5" calcext:value-type="float">
            <text:p>5</text:p>
          </table:table-cell>
          <table:table-cell table:style-name="ce2" table:formula="of:=[.C10]^2" office:value-type="float" office:value="81" calcext:value-type="float">
            <text:p>81</text:p>
          </table:table-cell>
          <table:table-cell table:style-name="ce2" table:formula="of:=[.D10]^2" office:value-type="float" office:value="25" calcext:value-type="float">
            <text:p>25</text:p>
          </table:table-cell>
          <table:table-cell table:style-name="ce2" table:formula="of:=[.C10]*[.D10]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Moyennes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Sommes</text:p>
          </table:table-cell>
          <table:covered-table-cell/>
          <table:covered-table-cell table:number-columns-repeated="3" table:style-name="ce2"/>
          <table:table-cell table:number-columns-repeated="4"/>
        </table:table-row>
        <table:table-row table:style-name="ro1">
          <table:table-cell table:style-name="ce9" table:formula="of:=AVERAGE([.A3:.A10])" office:value-type="float" office:value="9" calcext:value-type="float">
            <text:p>9</text:p>
          </table:table-cell>
          <table:table-cell table:style-name="ce9" table:formula="of:=AVERAGE([.B3:.B10])" office:value-type="float" office:value="75" calcext:value-type="float">
            <text:p>75</text:p>
          </table:table-cell>
          <table:table-cell table:style-name="ce2" table:formula="of:=SUM([.C3:.C10])" office:value-type="float" office:value="0" calcext:value-type="float">
            <text:p>0</text:p>
          </table:table-cell>
          <table:table-cell table:formula="of:=SUM([.D3:.D10])" office:value-type="float" office:value="0" calcext:value-type="float">
            <text:p>0</text:p>
          </table:table-cell>
          <table:table-cell table:style-name="ce12" table:formula="of:=SUM([.E3:.E10])" office:value-type="float" office:value="244" calcext:value-type="float">
            <text:p>244</text:p>
          </table:table-cell>
          <table:table-cell table:style-name="ce12" table:formula="of:=SUM([.F3:.F10])" office:value-type="float" office:value="814" calcext:value-type="float">
            <text:p>814</text:p>
          </table:table-cell>
          <table:table-cell table:style-name="ce12" table:formula="of:=SUM([.G3:.G10])" office:value-type="float" office:value="360" calcext:value-type="float">
            <text:p>360</text:p>
          </table:table-cell>
          <table:table-cell table:number-columns-repeated="4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7" office:value-type="string" calcext:value-type="string">
            <text:p>r=</text:p>
          </table:table-cell>
          <table:table-cell table:style-name="ce18" table:formula="of:=[.G12]/SQRT([.E12]*[.F12])" office:value-type="float" office:value="0.807784257468396" calcext:value-type="float">
            <text:p>0,81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7" office:value-type="string" calcext:value-type="string">
            <text:p>r=</text:p>
          </table:table-cell>
          <table:table-cell table:style-name="ce18" table:formula="of:=SQRT([.I9]*[.K9])" office:value-type="float" office:value="0.807784257468396" calcext:value-type="float">
            <text:p>0,81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au=</text:p>
          </table:table-cell>
          <table:table-cell table:style-name="ce4" table:formula="of:=[.D22]^2" office:value-type="float" office:value="0.652515406613767" calcext:value-type="float">
            <text:p>0,65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" table:formula="of:=[.I9]*[.K9]" office:value-type="float" office:value="0.652515406613767" calcext:value-type="float">
            <text:p>0,65</text:p>
          </table:table-cell>
          <table:table-cell table:number-columns-repeated="7"/>
        </table:table-row>
      </table:table>
      <table:table table:name="Corrélation V2" table:style-name="ta4">
        <table:shapes>
          <draw:frame draw:z-index="0" draw:style-name="gr2" draw:text-style-name="P1" svg:width="5.57mm" svg:height="5.92mm" svg:x="54.01mm" svg:y="3.85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1" svg:width="5.89mm" svg:height="5.91mm" svg:x="74.93mm" svg:y="4.12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2" draw:text-style-name="P1" svg:width="8.86mm" svg:height="5.34mm" svg:x="100.66mm" svg:y="4.1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2" draw:text-style-name="P1" svg:width="11.13mm" svg:height="5.85mm" svg:x="49.16mm" svg:y="55.99mm">
            <lo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4" draw:style-name="gr2" draw:text-style-name="P1" svg:width="11.46mm" svg:height="5.85mm" svg:x="71.33mm" svg:y="56.12mm">
            <lo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5" draw:style-name="gr2" draw:text-style-name="P1" svg:width="14.27mm" svg:height="5.75mm" svg:x="93.28mm" svg:y="55.94mm">
            <lo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6" draw:style-name="gr2" draw:text-style-name="P1" svg:width="19.14mm" svg:height="5.34mm" svg:x="126.18mm" svg:y="3.51mm">
            <lo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7" draw:style-name="gr2" draw:text-style-name="P1" svg:width="23.06mm" svg:height="5.34mm" svg:x="193.71mm" svg:y="0.65mm">
            <lo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8" draw:style-name="gr3" draw:text-style-name="P2" svg:width="30.91mm" svg:height="23.15mm" svg:x="121.76mm" svg:y="20.39mm">
            <lo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9" draw:style-name="gr3" draw:text-style-name="P2" svg:width="32.51mm" svg:height="23.16mm" svg:x="186.95mm" svg:y="16.27mm">
            <lo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0" draw:style-name="gr3" draw:text-style-name="P2" svg:width="49.55mm" svg:height="21.73mm" svg:x="59.92mm" svg:y="77.5mm">
            <lo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1" draw:style-name="gr3" draw:text-style-name="P2" svg:width="32.85mm" svg:height="20.85mm" svg:x="188.44mm" svg:y="43.81mm">
            <lo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2" draw:style-name="gr2" draw:text-style-name="P1" svg:width="32.39mm" svg:height="5.34mm" svg:x="121.32mm" svg:y="11.91mm">
            <lo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13" draw:style-name="gr2" draw:text-style-name="P1" svg:width="33.26mm" svg:height="5.34mm" svg:x="189.92mm" svg:y="8.5mm">
            <lo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14" draw:style-name="gr3" draw:text-style-name="P2" svg:width="49.38mm" svg:height="24.14mm" svg:x="6.55mm" svg:y="76.06mm">
            <lo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15" draw:style-name="gr3" draw:text-style-name="P2" svg:width="31.23mm" svg:height="20.85mm" svg:x="121.98mm" svg:y="44.41mm">
            <loext:p/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3" table:default-cell-style-name="ce15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14" office:value-type="string" calcext:value-type="string" table:number-columns-spanned="3" table:number-rows-spanned="1">
            <text:p>Version 2</text:p>
          </table:table-cell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ce7" office:value-type="string" calcext:value-type="string">
            <text:p>x<text:span text:style-name="T1">i</text:span></text:p>
          </table:table-cell>
          <table:table-cell table:style-name="ce7" office:value-type="string" calcext:value-type="string">
            <text:p>y<text:span text:style-name="T2">i</text:span></text:p>
          </table:table-cell>
          <table:table-cell table:style-name="ce2" table:number-columns-repeated="3"/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A3]^2" office:value-type="float" office:value="1" calcext:value-type="float">
            <text:p>1</text:p>
          </table:table-cell>
          <table:table-cell table:formula="of:=[.B3]^2" office:value-type="float" office:value="3136" calcext:value-type="float">
            <text:p>3 136</text:p>
          </table:table-cell>
          <table:table-cell table:formula="of:=[.A3]*[.B3]"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formula="of:=[.A4]^2" office:value-type="float" office:value="9" calcext:value-type="float">
            <text:p>9</text:p>
          </table:table-cell>
          <table:table-cell table:formula="of:=[.B4]^2" office:value-type="float" office:value="5184" calcext:value-type="float">
            <text:p>5 184</text:p>
          </table:table-cell>
          <table:table-cell table:formula="of:=[.A4]*[.B4]"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formula="of:=[.A5]^2" office:value-type="float" office:value="25" calcext:value-type="float">
            <text:p>25</text:p>
          </table:table-cell>
          <table:table-cell table:formula="of:=[.B5]^2" office:value-type="float" office:value="4761" calcext:value-type="float">
            <text:p>4 761</text:p>
          </table:table-cell>
          <table:table-cell table:formula="of:=[.A5]*[.B5]" office:value-type="float" office:value="345" calcext:value-type="float">
            <text:p>34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formula="of:=[.A6]^2" office:value-type="float" office:value="64" calcext:value-type="float">
            <text:p>64</text:p>
          </table:table-cell>
          <table:table-cell table:formula="of:=[.B6]^2" office:value-type="float" office:value="5184" calcext:value-type="float">
            <text:p>5 184</text:p>
          </table:table-cell>
          <table:table-cell table:formula="of:=[.A6]*[.B6]" office:value-type="float" office:value="576" calcext:value-type="float">
            <text:p>576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formula="of:=[.A7]^2" office:value-type="float" office:value="100" calcext:value-type="float">
            <text:p>100</text:p>
          </table:table-cell>
          <table:table-cell table:formula="of:=[.B7]^2" office:value-type="float" office:value="6724" calcext:value-type="float">
            <text:p>6 724</text:p>
          </table:table-cell>
          <table:table-cell table:formula="of:=[.A7]*[.B7]" office:value-type="float" office:value="820" calcext:value-type="float">
            <text:p>82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formula="of:=[.A8]^2" office:value-type="float" office:value="144" calcext:value-type="float">
            <text:p>144</text:p>
          </table:table-cell>
          <table:table-cell table:formula="of:=[.B8]^2" office:value-type="float" office:value="5776" calcext:value-type="float">
            <text:p>5 776</text:p>
          </table:table-cell>
          <table:table-cell table:formula="of:=[.A8]*[.B8]" office:value-type="float" office:value="912" calcext:value-type="float">
            <text:p>91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formula="of:=[.A9]^2" office:value-type="float" office:value="225" calcext:value-type="float">
            <text:p>225</text:p>
          </table:table-cell>
          <table:table-cell table:formula="of:=[.B9]^2" office:value-type="float" office:value="8649" calcext:value-type="float">
            <text:p>8 649</text:p>
          </table:table-cell>
          <table:table-cell table:formula="of:=[.A9]*[.B9]" office:value-type="float" office:value="1395" calcext:value-type="float">
            <text:p>1 39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formula="of:=[.A10]^2" office:value-type="float" office:value="324" calcext:value-type="float">
            <text:p>324</text:p>
          </table:table-cell>
          <table:table-cell table:formula="of:=[.B10]^2" office:value-type="float" office:value="6400" calcext:value-type="float">
            <text:p>6 400</text:p>
          </table:table-cell>
          <table:table-cell table:formula="of:=[.A10]*[.B10]" office:value-type="float" office:value="1440" calcext:value-type="float">
            <text:p>1 440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 table:number-columns-spanned="2" table:number-rows-spanned="1">
            <text:p>Moyennes</text:p>
          </table:table-cell>
          <table:covered-table-cell/>
          <table:table-cell table:style-name="ce8" office:value-type="string" calcext:value-type="string" table:number-columns-spanned="3" table:number-rows-spanned="1">
            <text:p>Sommes</text:p>
          </table:table-cell>
          <table:covered-table-cell table:number-columns-repeated="2" table:style-name="ce2"/>
          <table:table-cell table:number-columns-repeated="6"/>
        </table:table-row>
        <table:table-row table:style-name="ro1">
          <table:table-cell table:style-name="ce9" table:formula="of:=AVERAGE([.A3:.A10])" office:value-type="float" office:value="9" calcext:value-type="float">
            <text:p>9</text:p>
          </table:table-cell>
          <table:table-cell table:style-name="ce9" table:formula="of:=AVERAGE([.B3:.B10])" office:value-type="float" office:value="75" calcext:value-type="float">
            <text:p>75</text:p>
          </table:table-cell>
          <table:table-cell table:style-name="ce16" table:formula="of:=SUM([.C3:.C10])" office:value-type="float" office:value="892" calcext:value-type="float">
            <text:p>892</text:p>
          </table:table-cell>
          <table:table-cell table:style-name="ce16" table:formula="of:=SUM([.D3:.D10])" office:value-type="float" office:value="45814" calcext:value-type="float">
            <text:p>45 814</text:p>
          </table:table-cell>
          <table:table-cell table:style-name="ce16" table:formula="of:=SUM([.E3:.E10])" office:value-type="float" office:value="5760" calcext:value-type="float">
            <text:p>5 760</text:p>
          </table:table-cell>
          <table:table-cell table:number-columns-repeated="5"/>
          <table:table-cell table:style-name="ce11" table:formula="of:=([.E12]/[.A14]-[.A12]*[.B12])/([.D12]/[.A14]-[.B12]^2)" office:value-type="float" office:value="0.442260442260442" calcext:value-type="float">
            <text:p>0,44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Nombre de valeurs</text:p>
          </table:table-cell>
          <table:covered-table-cell table:style-name="Default"/>
          <table:table-cell table:style-name="Default" table:number-columns-repeated="3"/>
          <table:table-cell table:number-columns-repeated="2"/>
          <table:table-cell table:style-name="ce11" table:formula="of:=([.E12]/[.A14]-[.A12]*[.B12])/([.C12]/[.A14]-[.A12]^2)" office:value-type="float" office:value="1.47540983606557" calcext:value-type="float">
            <text:p>1,48</text:p>
          </table:table-cell>
          <table:table-cell table:number-columns-repeated="3"/>
        </table:table-row>
        <table:table-row table:style-name="ro1">
          <table:table-cell table:formula="of:=COUNT([.A3:.A10])" office:value-type="float" office:value="8" calcext:value-type="float">
            <text:p>8</text:p>
          </table:table-cell>
          <table:table-cell table:formula="of:=COUNT([.B3:.B10])"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6"/>
        </table:table-row>
        <table:table-row table:style-name="ro1" table:number-rows-repeated="5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 table:number-columns-repeated="5"/>
          <table:table-cell table:style-name="ce19" office:value-type="string" calcext:value-type="string">
            <text:p>r=</text:p>
          </table:table-cell>
          <table:table-cell table:style-name="ce20" table:formula="of:=([.E12]/[.A14]-[.A12]*[.B12])/SQRT(([.C12]/[.A14]-[.A12]^2)*([.D12]/[.A14]-[.B12]^2))" office:value-type="float" office:value="0.807784257468396" calcext:value-type="float">
            <text:p>0,81</text:p>
          </table:table-cell>
          <table:table-cell table:number-columns-repeated="4"/>
        </table:table-row>
      </table:table>
      <table:table table:name="Fonctions tableur" table:style-name="ta5">
        <table:shapes>
          <draw:frame draw:z-index="0" draw:style-name="gr1" draw:text-style-name="P1" svg:width="133.36mm" svg:height="91.75mm" svg:x="94.74mm" svg:y="4.31mm">
            <loext:p draw:notify-on-update-of-ranges="'Fonctions tableur'.A3:'Fonctions tableur'.A10 'Fonctions tableur'.B3:'Fonctions tableur'.B10 'Fonctions tableur'.D3:'Fonctions tableur'.D10 'Fonctions tableur'.B3:'Fonctions tableur'.B10 'Fonctions tableur'.A3:'Fonctions tableur'.A10 'Fonctions tableur'.C3:'Fonctions tableur'.C10"/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21"/>
        <table:table-column table:style-name="co1" table:default-cell-style-name="ce22"/>
        <table:table-column table:style-name="co1" table:number-columns-repeated="7" table:default-cell-style-name="Default"/>
        <table:table-row table:style-name="ro1"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 calcext:value-type="string">
            <text:p>Publicité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Droite 1</text:p>
          </table:table-cell>
          <table:table-cell table:style-name="ce1" office:value-type="string" calcext:value-type="string">
            <text:p>Droite 2</text:p>
          </table:table-cell>
          <table:table-cell table:number-columns-repeated="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matrix-columns-spanned="1" table:number-matrix-rows-spanned="8" table:formula="of:=TREND([.B3:.B10];[.A3:.A10])" office:value-type="float" office:value="63.1967213114754" calcext:value-type="float">
            <text:p>63,20</text:p>
          </table:table-cell>
          <table:table-cell table:number-matrix-columns-spanned="1" table:number-matrix-rows-spanned="8" table:formula="of:=TREND([.A3:.A10];[.B3:.B10])" office:value-type="float" office:value="0.5970515970516" calcext:value-type="float">
            <text:p>0,60</text:p>
          </table:table-cell>
          <table:table-cell table:number-columns-repeated="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6.1475409836066" calcext:value-type="float">
            <text:p>66,15</text:p>
          </table:table-cell>
          <table:table-cell office:value-type="float" office:value="7.67321867321867" calcext:value-type="float">
            <text:p>7,67</text:p>
          </table:table-cell>
          <table:table-cell table:number-columns-repeated="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69.0983606557377" calcext:value-type="float">
            <text:p>69,10</text:p>
          </table:table-cell>
          <table:table-cell office:value-type="float" office:value="6.34643734643735" calcext:value-type="float">
            <text:p>6,35</text:p>
          </table:table-cell>
          <table:table-cell table:number-columns-repeated="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73.5245901639344" calcext:value-type="float">
            <text:p>73,52</text:p>
          </table:table-cell>
          <table:table-cell office:value-type="float" office:value="7.67321867321867" calcext:value-type="float">
            <text:p>7,67</text:p>
          </table:table-cell>
          <table:table-cell table:number-columns-repeated="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76.4754098360656" calcext:value-type="float">
            <text:p>76,48</text:p>
          </table:table-cell>
          <table:table-cell office:value-type="float" office:value="12.0958230958231" calcext:value-type="float">
            <text:p>12,10</text:p>
          </table:table-cell>
          <table:table-cell table:number-columns-repeated="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79.4262295081967" calcext:value-type="float">
            <text:p>79,43</text:p>
          </table:table-cell>
          <table:table-cell office:value-type="float" office:value="9.44226044226044" calcext:value-type="float">
            <text:p>9,44</text:p>
          </table:table-cell>
          <table:table-cell table:number-columns-repeated="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83.8524590163934" calcext:value-type="float">
            <text:p>83,85</text:p>
          </table:table-cell>
          <table:table-cell office:value-type="float" office:value="16.960687960688" calcext:value-type="float">
            <text:p>16,96</text:p>
          </table:table-cell>
          <table:table-cell table:number-columns-repeated="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88.2786885245902" calcext:value-type="float">
            <text:p>88,28</text:p>
          </table:table-cell>
          <table:table-cell office:value-type="float" office:value="11.2113022113022" calcext:value-type="float">
            <text:p>11,21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Coef corrélation</text:p>
          </table:table-cell>
          <table:table-cell table:style-name="Default"/>
          <table:table-cell table:style-name="ce11" table:formula="of:=CORREL([.A3:.A10];[.B3:.B10])" office:value-type="float" office:value="0.807784257468396" calcext:value-type="float">
            <text:p>0,81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oef détermination</text:p>
          </table:table-cell>
          <table:table-cell table:style-name="Default"/>
          <table:table-cell table:style-name="ce4" table:formula="of:=RSQ([.A3:.A10];[.B3:.B10])" office:value-type="float" office:value="0.652515406613767" calcext:value-type="float">
            <text:p>0,65</text:p>
          </table:table-cell>
          <table:table-cell table:style-name="ce4" table:formula="of:=[.C12]^2" office:value-type="float" office:value="0.652515406613767" calcext:value-type="float">
            <text:p>0,65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Droite 1</text:p>
          </table:table-cell>
          <table:table-cell table:style-name="ce4"/>
          <table:table-cell table:style-name="ce4" table:number-matrix-columns-spanned="2" table:number-matrix-rows-spanned="1" table:formula="of:=LINEST([.B3:.B10];[.A3:.A10])" office:value-type="float" office:value="1.47540983606557" calcext:value-type="float">
            <text:p>1,48</text:p>
          </table:table-cell>
          <table:table-cell table:style-name="ce4" office:value-type="float" office:value="61.7213114754098" calcext:value-type="float">
            <text:p>61,72</text:p>
          </table:table-cell>
          <table:table-cell table:style-name="ce4" table:formula="of:=INTERCEPT([.B3:.B10];[.A3:.A10])" office:value-type="float" office:value="61.7213114754098" calcext:value-type="float">
            <text:p>61,72</text:p>
          </table:table-cell>
          <table:table-cell table:number-columns-repeated="5"/>
          <table:table-cell table:style-name="ce3"/>
        </table:table-row>
        <table:table-row table:style-name="ro1"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Droite 2</text:p>
          </table:table-cell>
          <table:table-cell table:style-name="ce4"/>
          <table:table-cell table:style-name="ce4" table:number-matrix-columns-spanned="2" table:number-matrix-rows-spanned="1" table:formula="of:=LINEST([.A3:.A10];[.B3:.B10])" office:value-type="float" office:value="0.442260442260442" calcext:value-type="float">
            <text:p>0,44</text:p>
          </table:table-cell>
          <table:table-cell table:style-name="ce4" office:value-type="float" office:value="-24.1695331695332" calcext:value-type="float">
            <text:p>-24,17</text:p>
          </table:table-cell>
          <table:table-cell table:number-columns-repeated="7"/>
        </table:table-row>
      </table:table>
      <table:table table:name="Feuille6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9:38:06.977713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9:16:56.764884935</meta:creation-date>
    <dc:date>2016-12-30T23:07:15.844309393</dc:date>
    <meta:editing-duration>PT7H53M48S</meta:editing-duration>
    <meta:editing-cycles>4</meta:editing-cycles>
    <meta:generator>LibreOffice/5.1.4.2$Linux_X86_64 LibreOffice_project/10m0$Build-2</meta:generator>
    <meta:document-statistic meta:table-count="8" meta:cell-count="399" meta:object-count="80"/>
  </office:meta>
</office:document-meta>
</file>

<file path=Object 1/content.xml><?xml version="1.0" encoding="utf-8"?>
<math xmlns="http://www.w3.org/1998/Math/MathML" display="block">
  <semantics>
    <msubsup>
      <mi>X</mi>
      <mi>i</mi>
      <mn>2</mn>
    </msubsup>
    <annotation encoding="StarMath 5.0">X_{i}^2

</annotation>
  </semantics>
</math>
</file>

<file path=Object 10/content.xml><?xml version="1.0" encoding="utf-8"?>
<math xmlns="http://www.w3.org/1998/Math/MathML" display="block">
  <semantics>
    <mrow>
      <msub>
        <mi>x</mi>
        <mi>i</mi>
      </msub>
      <msub>
        <mi>y</mi>
        <mi>i</mi>
      </msub>
    </mrow>
    <annotation encoding="StarMath 5.0">x_{i}y_{i}</annotation>
  </semantics>
</math>
</file>

<file path=Object 11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{i}Y_{i} 

</annotation>
  </semantics>
</math>
</file>

<file path=Object 12/content.xml><?xml version="1.0" encoding="utf-8"?>
<math xmlns="http://www.w3.org/1998/Math/MathML" display="block">
  <semantics>
    <mrow>
      <mi>a</mi>
      <mo stretchy="false">=</mo>
      <mfrac>
        <mrow>
          <mrow>
            <mo stretchy="false">∑</mo>
            <msub>
              <mi>X</mi>
              <mi>i</mi>
            </msub>
          </mrow>
          <msub>
            <mi>Y</mi>
            <mi>i</mi>
          </msub>
        </mrow>
        <mrow>
          <mo stretchy="false">∑</mo>
          <msubsup>
            <mi>X</mi>
            <mi>i</mi>
            <mn>2</mn>
          </msubsup>
        </mrow>
      </mfrac>
    </mrow>
    <annotation encoding="StarMath 5.0">a={sum X_{i}Y_{i}}over sum X_{i}^2 

 



</annotation>
  </semantics>
</math>
</file>

<file path=Object 13/content.xml><?xml version="1.0" encoding="utf-8"?>
<math xmlns="http://www.w3.org/1998/Math/MathML" display="block">
  <semantics>
    <mrow>
      <mrow>
        <mi>b</mi>
        <mo stretchy="false">=</mo>
        <mrow>
          <mover accent="true">
            <mi>y</mi>
            <mo>¯</mo>
          </mover>
          <mo stretchy="false">−</mo>
          <mi>a</mi>
        </mrow>
      </mrow>
      <mover accent="true">
        <mi>x</mi>
        <mo>¯</mo>
      </mover>
    </mrow>
    <annotation encoding="StarMath 5.0">b= overline {y} -a overline{x} </annotation>
  </semantics>
</math>
</file>

<file path=Object 14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o stretchy="false">∑</mo>
              <msub>
                <mi>X</mi>
                <mi>i</mi>
              </msub>
            </mrow>
            <msub>
              <mi>Y</mi>
              <mi>i</mi>
            </msub>
          </mrow>
          <mrow>
            <mo stretchy="false">∑</mo>
            <msubsup>
              <mi>Y</mi>
              <mi>i</mi>
              <mn>2</mn>
            </msubsup>
          </mrow>
        </mfrac>
      </mrow>
    </mrow>
    <annotation encoding="StarMath 5.0">a'={sum X_{i}Y_{i}}over sum Y_{i}^2 

 



</annotation>
  </semantics>
</math>
</file>

<file path=Object 15/content.xml><?xml version="1.0" encoding="utf-8"?>
<math xmlns="http://www.w3.org/1998/Math/MathML" display="block">
  <semantics>
    <mrow>
      <mi>b</mi>
      <mrow>
        <mi>'</mi>
        <mo stretchy="false">=</mo>
        <mrow>
          <mover accent="true">
            <mi>x</mi>
            <mo>¯</mo>
          </mover>
          <mo stretchy="false">−</mo>
          <mi>a</mi>
        </mrow>
      </mrow>
      <mi>'</mi>
      <mover accent="true">
        <mi>y</mi>
        <mo>¯</mo>
      </mover>
    </mrow>
    <annotation encoding="StarMath 5.0">b'= overline {x} -a' overline{y} </annotation>
  </semantics>
</math>
</file>

<file path=Object 16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 mathvariant="italic">ax</mi>
          <mi>i</mi>
        </msub>
        <mo stretchy="false">+</mo>
        <mi>b</mi>
      </mrow>
    </mrow>
    <annotation encoding="StarMath 5.0">y_{i}=ax_{ i}+b</annotation>
  </semantics>
</math>
</file>

<file path=Object 17/content.xml><?xml version="1.0" encoding="utf-8"?>
<math xmlns="http://www.w3.org/1998/Math/MathML" display="block">
  <semantics>
    <mrow>
      <mrow>
        <msub>
          <mi>x</mi>
          <mi>i</mi>
        </msub>
        <mo stretchy="false">=</mo>
        <mi>a</mi>
      </mrow>
      <mi>'</mi>
      <mrow>
        <msub>
          <mi>y</mi>
          <mi>i</mi>
        </msub>
        <mo stretchy="false">+</mo>
        <mi>b</mi>
      </mrow>
      <mi>'</mi>
    </mrow>
    <annotation encoding="StarMath 5.0">x_{i}=a'y_{ i}+b'</annotation>
  </semantics>
</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8.985cm" xlink:href=".." xlink:type="simple" chart:class="chart:scatter" chart:style-name="ch1">
        <chart:plot-area chart:style-name="ch2" table:cell-range-address="'Version 1'.A3:'Version 1'.B10" svg:x="0.319cm" svg:y="0.179cm" svg:width="15.357cm" svg:height="8.627cm">
          <chartooo:coordinate-region svg:x="0.94cm" svg:y="0.378cm" svg:width="14.363cm" svg:height="7.7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Version 1'.B3:'Version 1'.B10" chart:class="chart:scatter">
            <chart:domain table:cell-range-address="'Version 1'.A3:'Version 1'.A10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Version 1'.A3:'Version 1'.A10</svg:desc>
                </draw:g>
              </table:table-cell>
              <table:table-cell office:value-type="float" office:value="56">
                <text:p>56</text:p>
                <draw:g>
                  <svg:desc>'Version 1'.B3:'Version 1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math xmlns="http://www.w3.org/1998/Math/MathML" display="block">
  <semantics>
    <mrow>
      <mi>a</mi>
      <mo stretchy="false">=</mo>
      <mfrac>
        <mn>360</mn>
        <mn>244</mn>
      </mfrac>
    </mrow>
    <annotation encoding="StarMath 5.0">a=360over 244

 



</annotation>
  </semantics>
</math>
</file>

<file path=Object 2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>y</mi>
          <mi>i</mi>
        </msub>
        <mo stretchy="false">−</mo>
        <mover accent="true">
          <mi>y</mi>
          <mo>¯</mo>
        </mover>
      </mrow>
    </mrow>
    <annotation encoding="StarMath 5.0">Y_{i}= y_{i}- overline {y} </annotation>
  </semantics>
</math>
</file>

<file path=Object 20/content.xml><?xml version="1.0" encoding="utf-8"?>
<math xmlns="http://www.w3.org/1998/Math/MathML" display="block">
  <semantics>
    <mrow>
      <mrow>
        <mi>b</mi>
        <mo stretchy="false">=</mo>
        <mrow>
          <mn>75</mn>
          <mo stretchy="false">−</mo>
          <mn>1,475</mn>
        </mrow>
      </mrow>
      <mi>x</mi>
      <mn>9</mn>
    </mrow>
    <annotation encoding="StarMath 5.0">b= 75 -1,475 x 9 </annotation>
  </semantics>
</math>
</file>

<file path=Object 21/content.xml><?xml version="1.0" encoding="utf-8"?>
<math xmlns="http://www.w3.org/1998/Math/MathML" display="block">
  <semantics>
    <mrow>
      <mrow>
        <msub>
          <mi>y</mi>
          <mi>i</mi>
        </msub>
        <mo stretchy="false">=</mo>
        <mn>1,48</mn>
      </mrow>
      <mrow>
        <msub>
          <mi>x</mi>
          <mi>i</mi>
        </msub>
        <mo stretchy="false">+</mo>
        <mn>61,72</mn>
      </mrow>
    </mrow>
    <annotation encoding="StarMath 5.0">y_{i}=1,48 x_{ i}+61,72</annotation>
  </semantics>
</math>
</file>

<file path=Object 22/content.xml><?xml version="1.0" encoding="utf-8"?>
<math xmlns="http://www.w3.org/1998/Math/MathML" display="block">
  <semantics>
    <mrow>
      <mi>a</mi>
      <mrow>
        <mi>'</mi>
        <mo stretchy="false">=</mo>
        <mfrac>
          <mn>360</mn>
          <mn>814</mn>
        </mfrac>
      </mrow>
    </mrow>
    <annotation encoding="StarMath 5.0">a'=360over 814

 



</annotation>
  </semantics>
</math>
</file>

<file path=Object 23/content.xml><?xml version="1.0" encoding="utf-8"?>
<math xmlns="http://www.w3.org/1998/Math/MathML" display="block">
  <semantics>
    <mrow>
      <mi>b</mi>
      <mrow>
        <mi>'</mi>
        <mo stretchy="false">=</mo>
        <mrow>
          <mn>9</mn>
          <mo stretchy="false">−</mo>
          <mn>0,44</mn>
        </mrow>
      </mrow>
      <mi>x</mi>
      <mn>75</mn>
    </mrow>
    <annotation encoding="StarMath 5.0">b'= 9 -0,44 x 75 </annotation>
  </semantics>
</math>
</file>

<file path=Object 24/content.xml><?xml version="1.0" encoding="utf-8"?>
<math xmlns="http://www.w3.org/1998/Math/MathML" display="block">
  <semantics>
    <mrow>
      <mrow>
        <msub>
          <mi>x</mi>
          <mi>i</mi>
        </msub>
        <mo stretchy="false">=</mo>
        <mn>0,44</mn>
      </mrow>
      <mrow>
        <msub>
          <mi>y</mi>
          <mi>i</mi>
        </msub>
        <mo stretchy="false">−</mo>
        <mn>24,17</mn>
      </mrow>
    </mrow>
    <annotation encoding="StarMath 5.0">x_{i}=0,44y_{ i}-24,17</annotation>
  </semantics>
</math>
</file>

<file path=Object 25/content.xml><?xml version="1.0" encoding="utf-8"?>
<math xmlns="http://www.w3.org/1998/Math/MathML" display="block">
  <semantics>
    <mrow>
      <mo stretchy="false">∑</mo>
      <msubsup>
        <mi>x</mi>
        <mi>i</mi>
        <mn>2</mn>
      </msubsup>
    </mrow>
    <annotation encoding="StarMath 5.0">sum x_{i} ^2</annotation>
  </semantics>
</math>
</file>

<file path=Object 26/content.xml><?xml version="1.0" encoding="utf-8"?>
<math xmlns="http://www.w3.org/1998/Math/MathML" display="block">
  <semantics>
    <mrow>
      <mo stretchy="false">∑</mo>
      <msubsup>
        <mi>y</mi>
        <mi>i</mi>
        <mn>2</mn>
      </msubsup>
    </mrow>
    <annotation encoding="StarMath 5.0">sum y_{i} ^2</annotation>
  </semantics>
</math>
</file>

<file path=Object 27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{i}y_{i}</annotation>
  </semantics>
</math>
</file>

<file path=Object 28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 mathvariant="italic">ax</mi>
          <mi>i</mi>
        </msub>
        <mo stretchy="false">+</mo>
        <mi>b</mi>
      </mrow>
    </mrow>
    <annotation encoding="StarMath 5.0">y_{i}=ax_{ i}+b</annotation>
  </semantics>
</math>
</file>

<file path=Object 29/content.xml><?xml version="1.0" encoding="utf-8"?>
<math xmlns="http://www.w3.org/1998/Math/MathML" display="block">
  <semantics>
    <mrow>
      <mrow>
        <msub>
          <mi>x</mi>
          <mi>i</mi>
        </msub>
        <mo stretchy="false">=</mo>
        <mi>a</mi>
      </mrow>
      <mi>'</mi>
      <mrow>
        <msub>
          <mi>y</mi>
          <mi>i</mi>
        </msub>
        <mo stretchy="false">+</mo>
        <mi>b</mi>
      </mrow>
      <mi>'</mi>
    </mrow>
    <annotation encoding="StarMath 5.0">x_{i}=a'y_{ i}+b'</annotation>
  </semantics>
</math>
</file>

<file path=Object 3/content.xml><?xml version="1.0" encoding="utf-8"?>
<math xmlns="http://www.w3.org/1998/Math/MathML" display="block">
  <semantics>
    <mrow>
      <msub>
        <mi>X</mi>
        <mi>i</mi>
      </msub>
      <mo stretchy="false">=</mo>
      <mrow>
        <msub>
          <mi>x</mi>
          <mi>i</mi>
        </msub>
        <mo stretchy="false">−</mo>
        <mover accent="true">
          <mi>x</mi>
          <mo>¯</mo>
        </mover>
      </mrow>
    </mrow>
    <annotation encoding="StarMath 5.0">X_{i}= x_{i}- overline {x} </annotation>
  </semantics>
</math>
</file>

<file path=Object 30/content.xml><?xml version="1.0" encoding="utf-8"?>
<math xmlns="http://www.w3.org/1998/Math/MathML" display="block">
  <semantics>
    <mrow>
      <mi>a</mi>
      <mo stretchy="false">=</mo>
      <mfrac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sub>
                  <mi>y</mi>
                  <mi>i</mi>
                </msub>
              </mrow>
              <mi>n</mi>
            </mfrac>
            <mo stretchy="false">−</mo>
            <mover accent="true">
              <mi>x</mi>
              <mo>¯</mo>
            </mover>
          </mrow>
          <mover accent="true">
            <mi>y</mi>
            <mo>¯</mo>
          </mover>
        </mrow>
        <mrow>
          <mfrac>
            <mrow>
              <mo stretchy="false">∑</mo>
              <msubsup>
                <mi>x</mi>
                <mi>i</mi>
                <mn>2</mn>
              </msubsup>
            </mrow>
            <mi>n</mi>
          </mfrac>
          <mo stretchy="false">−</mo>
          <msup>
            <mover accent="true">
              <mi>x</mi>
              <mo>¯</mo>
            </mover>
            <mn>2</mn>
          </msup>
        </mrow>
      </mfrac>
    </mrow>
    <annotation encoding="StarMath 5.0">a= { { {sum x_{i}y_{i} } over {n}- overline {x} overline {y}  }}over{ sum x_{i}^2 over {n} - {overline {x}} ^2}</annotation>
  </semantics>
</math>
</file>

<file path=Object 31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row>
                  <mrow>
                    <mo stretchy="false">∑</mo>
                    <msub>
                      <mi>x</mi>
                      <mi>i</mi>
                    </msub>
                  </mrow>
                  <msub>
                    <mi>y</mi>
                    <mi>i</mi>
                  </msub>
                </mrow>
                <mi>n</mi>
              </mfrac>
              <mo stretchy="false">−</mo>
              <mover accent="true">
                <mi>x</mi>
                <mo>¯</mo>
              </mover>
            </mrow>
            <mover accent="true">
              <mi>y</mi>
              <mo>¯</mo>
            </mover>
          </mrow>
          <mrow>
            <mfrac>
              <mrow>
                <mo stretchy="false">∑</mo>
                <msubsup>
                  <mi>y</mi>
                  <mi>i</mi>
                  <mn>2</mn>
                </msubsup>
              </mrow>
              <mi>n</mi>
            </mfrac>
            <mo stretchy="false">−</mo>
            <msup>
              <mover accent="true">
                <mi>y</mi>
                <mo>¯</mo>
              </mover>
              <mn>2</mn>
            </msup>
          </mrow>
        </mfrac>
      </mrow>
    </mrow>
    <annotation encoding="StarMath 5.0">a'= { { {sum x_{i}y_{i} } over {n}- overline {x} overline {y}  }}over{ sum y_{i}^2 over {n} - {overline {y}} ^2}</annotation>
  </semantics>
</math>
</file>

<file path=Object 32/content.xml><?xml version="1.0" encoding="utf-8"?>
<math xmlns="http://www.w3.org/1998/Math/MathML" display="block">
  <semantics>
    <mrow>
      <mi>r</mi>
      <mo stretchy="false">=</mo>
      <mfrac>
        <mrow>
          <mrow>
            <mfrac>
              <mn>5760</mn>
              <mn>8</mn>
            </mfrac>
            <mo stretchy="false">−</mo>
            <mn>9</mn>
          </mrow>
          <mi>x</mi>
          <mn>75</mn>
        </mrow>
        <msqrt>
          <mrow>
            <mrow>
              <mfrac>
                <mn>892</mn>
                <mn>8</mn>
              </mfrac>
              <mo stretchy="false">−</mo>
              <msup>
                <mn>9</mn>
                <mn>2</mn>
              </msup>
            </mrow>
            <mo stretchy="false">×</mo>
            <mrow>
              <mfrac>
                <mn>45814</mn>
                <mn>8</mn>
              </mfrac>
              <mo stretchy="false">−</mo>
              <msup>
                <mn>75</mn>
                <mn>2</mn>
              </msup>
            </mrow>
          </mrow>
        </msqrt>
      </mfrac>
    </mrow>
    <annotation encoding="StarMath 5.0">r= {{ 5760 over 8- 9 x 75  }}over sqrt{{ 892 over 8 - 9 ^2}  times  {45814over8 - 75^2}}</annotation>
  </semantics>
</math>
</file>

<file path=Object 33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n>5760</mn>
                <mn>8</mn>
              </mfrac>
              <mo stretchy="false">−</mo>
              <mn>9</mn>
            </mrow>
            <mi>x</mi>
            <mn>75</mn>
          </mrow>
          <mrow>
            <mfrac>
              <mn>45814</mn>
              <mn>8</mn>
            </mfrac>
            <mo stretchy="false">−</mo>
            <msup>
              <mn>75</mn>
              <mn>2</mn>
            </msup>
          </mrow>
        </mfrac>
      </mrow>
    </mrow>
    <annotation encoding="StarMath 5.0">a'= { { {5760 } over {8}- 9x75  }}over{ 45814 over {8} -  {75} ^2}</annotation>
  </semantics>
</math>
</file>

<file path=Object 34/content.xml><?xml version="1.0" encoding="utf-8"?>
<math xmlns="http://www.w3.org/1998/Math/MathML" display="block">
  <semantics>
    <mrow>
      <mrow>
        <msub>
          <mi>y</mi>
          <mi>i</mi>
        </msub>
        <mo stretchy="false">=</mo>
        <mn>1,48</mn>
      </mrow>
      <mrow>
        <msub>
          <mi>x</mi>
          <mi>i</mi>
        </msub>
        <mo stretchy="false">+</mo>
        <mn>61,72</mn>
      </mrow>
    </mrow>
    <annotation encoding="StarMath 5.0">y_{i}=1,48 x_{ i}+61,72</annotation>
  </semantics>
</math>
</file>

<file path=Object 35/content.xml><?xml version="1.0" encoding="utf-8"?>
<math xmlns="http://www.w3.org/1998/Math/MathML" display="block">
  <semantics>
    <mrow>
      <mrow>
        <msub>
          <mi>x</mi>
          <mi>i</mi>
        </msub>
        <mo stretchy="false">=</mo>
        <mn>0,44</mn>
      </mrow>
      <mrow>
        <msub>
          <mi>y</mi>
          <mi>i</mi>
        </msub>
        <mo stretchy="false">−</mo>
        <mn>24,17</mn>
      </mrow>
    </mrow>
    <annotation encoding="StarMath 5.0">x_{i}=0,44y_{ i}-24,17</annotation>
  </semantics>
</math>
</file>

<file path=Object 36/content.xml><?xml version="1.0" encoding="utf-8"?>
<math xmlns="http://www.w3.org/1998/Math/MathML" display="block">
  <semantics>
    <mrow>
      <mi>r</mi>
      <mo stretchy="false">=</mo>
      <mfrac>
        <mn>360</mn>
        <msqrt>
          <mrow>
            <mn>244</mn>
            <mo stretchy="false">×</mo>
            <mn>814</mn>
          </mrow>
        </msqrt>
      </mfrac>
    </mrow>
    <annotation encoding="StarMath 5.0">r=360over sqrt{244  times 814} 

 



</annotation>
  </semantics>
</math>
</file>

<file path=Object 37/content.xml><?xml version="1.0" encoding="utf-8"?>
<math xmlns="http://www.w3.org/1998/Math/MathML" display="block">
  <semantics>
    <mrow>
      <mi>r</mi>
      <mo stretchy="false">=</mo>
      <mfrac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sub>
                  <mi>y</mi>
                  <mi>i</mi>
                </msub>
              </mrow>
              <mi>n</mi>
            </mfrac>
            <mo stretchy="false">−</mo>
            <mover accent="true">
              <mi>x</mi>
              <mo>¯</mo>
            </mover>
          </mrow>
          <mover accent="true">
            <mi>y</mi>
            <mo>¯</mo>
          </mover>
        </mrow>
        <msqrt>
          <mrow>
            <mrow>
              <mfrac>
                <mrow>
                  <mo stretchy="false">∑</mo>
                  <msubsup>
                    <mi>x</mi>
                    <mi>i</mi>
                    <mn>2</mn>
                  </msubsup>
                </mrow>
                <mi>n</mi>
              </mfrac>
              <mo stretchy="false">−</mo>
              <msup>
                <mover accent="true">
                  <mi>x</mi>
                  <mo>¯</mo>
                </mover>
                <mn>2</mn>
              </msup>
            </mrow>
            <mo stretchy="false">×</mo>
            <mrow>
              <mfrac>
                <mrow>
                  <mo stretchy="false">∑</mo>
                  <msubsup>
                    <mi>y</mi>
                    <mi>i</mi>
                    <mn>2</mn>
                  </msubsup>
                </mrow>
                <mi>n</mi>
              </mfrac>
              <mo stretchy="false">−</mo>
              <msup>
                <mover accent="true">
                  <mi>y</mi>
                  <mo>¯</mo>
                </mover>
                <mn>2</mn>
              </msup>
            </mrow>
          </mrow>
        </msqrt>
      </mfrac>
    </mrow>
    <annotation encoding="StarMath 5.0">r= { { {sum x_{i}y_{i} } over {n}- overline {x} overline {y}  }}over
sqrt{{ {sum x_{i}^2 over {n} - {overline {x}} ^2}  times  { sum y_{i}^2 over {n} - {overline {y}} ^2}}}

</annotation>
  </semantics>
</math>
</file>

<file path=Object 38/content.xml><?xml version="1.0" encoding="utf-8"?>
<math xmlns="http://www.w3.org/1998/Math/MathML" display="block">
  <semantics>
    <msubsup>
      <mi>x</mi>
      <mi>i</mi>
      <mn>2</mn>
    </msubsup>
    <annotation encoding="StarMath 5.0">x_{i}^2

</annotation>
  </semantics>
</math>
</file>

<file path=Object 39/content.xml><?xml version="1.0" encoding="utf-8"?>
<math xmlns="http://www.w3.org/1998/Math/MathML" display="block">
  <semantics>
    <mrow>
      <mi>a</mi>
      <mo stretchy="false">=</mo>
      <mfrac>
        <mrow>
          <mrow>
            <mfrac>
              <mn>5760</mn>
              <mn>8</mn>
            </mfrac>
            <mo stretchy="false">−</mo>
            <mn>9</mn>
          </mrow>
          <mi>x</mi>
          <mn>75</mn>
        </mrow>
        <mrow>
          <mfrac>
            <mn>892</mn>
            <mn>8</mn>
          </mfrac>
          <mo stretchy="false">−</mo>
          <msup>
            <mn>9</mn>
            <mn>2</mn>
          </msup>
        </mrow>
      </mfrac>
    </mrow>
    <annotation encoding="StarMath 5.0">a= {{ 5760 over 8- 9 x 75  }}over{ 892 over 8 - 9 ^2}</annotation>
  </semantics>
</math>
</file>

<file path=Object 4/content.xml><?xml version="1.0" encoding="utf-8"?>
<math xmlns="http://www.w3.org/1998/Math/MathML" display="block">
  <semantics>
    <msubsup>
      <mi>Y</mi>
      <mi>i</mi>
      <mn>2</mn>
    </msubsup>
    <annotation encoding="StarMath 5.0">Y_{i}^2

</annotation>
  </semantics>
</math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8.992cm" xlink:href=".." xlink:type="simple" chart:class="chart:scatter" chart:style-name="ch1">
        <chart:plot-area chart:style-name="ch2" table:cell-range-address="Base.A3:Base.B10" svg:x="1.33cm" svg:y="0.179cm" svg:width="14.346cm" svg:height="7.653cm">
          <chartooo:coordinate-region svg:x="1.951cm" svg:y="0.379cm" svg:width="13.352cm" svg:height="6.806cm"/>
          <chart:axis chart:dimension="x" chart:name="primary-x" chart:style-name="ch3">
            <chart:title svg:x="7.824cm" svg:y="8.011cm" chart:style-name="ch4">
              <text:p>Publicité</text:p>
            </chart:title>
          </chart:axis>
          <chart:axis chart:dimension="y" chart:name="primary-y" chart:style-name="ch3">
            <chart:title svg:x="0.451cm" svg:y="4.287cm" chart:style-name="ch5">
              <text:p>CA</text:p>
            </chart:title>
            <chart:grid chart:style-name="ch6" chart:class="major"/>
          </chart:axis>
          <chart:series chart:style-name="ch7" chart:values-cell-range-address="Base.B3:Base.B10" chart:class="chart:scatter">
            <chart:domain table:cell-range-address="Base.A3:Base.A10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ase.A3:Base.A10</svg:desc>
                </draw:g>
              </table:table-cell>
              <table:table-cell office:value-type="float" office:value="56">
                <text:p>56</text:p>
                <draw:g>
                  <svg:desc>Base.B3:Base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6A80000018B0000018BFC45290ADFFE41E3.svg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395cm" chart:symbol-height="0.395cm" chart:link-data-style-to-source="true">
        <chart:symbol-image xlink:href="Pictures/100006A80000018B0000018BFC45290ADFFE41E3.svg"/>
      </style:chart-properties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Base.E3:Base.F10" svg:x="1.331cm" svg:y="0.18cm" svg:width="14.349cm" svg:height="7.659cm">
          <chartooo:coordinate-region svg:x="1.767cm" svg:y="0.379cm" svg:width="13.448cm" svg:height="6.813cm"/>
          <chart:axis chart:dimension="x" chart:name="primary-x" chart:style-name="ch3">
            <chart:title svg:x="8.223cm" svg:y="8.019cm" chart:style-name="ch4">
              <text:p>CA</text:p>
            </chart:title>
          </chart:axis>
          <chart:axis chart:dimension="y" chart:name="primary-y" chart:style-name="ch3">
            <chart:title svg:x="0.451cm" svg:y="4.688cm" chart:style-name="ch5">
              <text:p>Publicité</text:p>
            </chart:title>
            <chart:grid chart:style-name="ch6" chart:class="major"/>
          </chart:axis>
          <chart:series chart:style-name="ch7" chart:values-cell-range-address="Base.F3:Base.F10" chart:class="chart:scatter">
            <chart:domain table:cell-range-address="Base.E3:Base.E10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">
                <text:p>56</text:p>
                <draw:g>
                  <svg:desc>Base.E3:Base.E10</svg:desc>
                </draw:g>
              </table:table-cell>
              <table:table-cell office:value-type="float" office:value="1">
                <text:p>1</text:p>
                <draw:g>
                  <svg:desc>Base.F3:Base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">
                <text:p>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2/content.xml><?xml version="1.0" encoding="utf-8"?>
<math xmlns="http://www.w3.org/1998/Math/MathML" display="block">
  <semantics>
    <msubsup>
      <mi>X</mi>
      <mi>i</mi>
      <mn>2</mn>
    </msubsup>
    <annotation encoding="StarMath 5.0">X_{i}^2

</annotation>
  </semantics>
</math>
</file>

<file path=Object 43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>y</mi>
          <mi>i</mi>
        </msub>
        <mo stretchy="false">−</mo>
        <mover accent="true">
          <mi>y</mi>
          <mo>¯</mo>
        </mover>
      </mrow>
    </mrow>
    <annotation encoding="StarMath 5.0">Y_{i}= y_{i}- overline {y} </annotation>
  </semantics>
</math>
</file>

<file path=Object 44/content.xml><?xml version="1.0" encoding="utf-8"?>
<math xmlns="http://www.w3.org/1998/Math/MathML" display="block">
  <semantics>
    <mrow>
      <msub>
        <mi>X</mi>
        <mi>i</mi>
      </msub>
      <mo stretchy="false">=</mo>
      <mrow>
        <msub>
          <mi>x</mi>
          <mi>i</mi>
        </msub>
        <mo stretchy="false">−</mo>
        <mover accent="true">
          <mi>x</mi>
          <mo>¯</mo>
        </mover>
      </mrow>
    </mrow>
    <annotation encoding="StarMath 5.0">X_{i}= x_{i}- overline {x} </annotation>
  </semantics>
</math>
</file>

<file path=Object 45/content.xml><?xml version="1.0" encoding="utf-8"?>
<math xmlns="http://www.w3.org/1998/Math/MathML" display="block">
  <semantics>
    <msubsup>
      <mi>Y</mi>
      <mi>i</mi>
      <mn>2</mn>
    </msubsup>
    <annotation encoding="StarMath 5.0">Y_{i}^2

</annotation>
  </semantics>
</math>
</file>

<file path=Object 46/content.xml><?xml version="1.0" encoding="utf-8"?>
<math xmlns="http://www.w3.org/1998/Math/MathML" display="block">
  <semantics>
    <mrow>
      <msub>
        <mi>X</mi>
        <mi>i</mi>
      </msub>
      <msub>
        <mi>Y</mi>
        <mi>i</mi>
      </msub>
    </mrow>
    <annotation encoding="StarMath 5.0">X_{i}Y_{i}</annotation>
  </semantics>
</math>
</file>

<file path=Object 47/content.xml><?xml version="1.0" encoding="utf-8"?>
<math xmlns="http://www.w3.org/1998/Math/MathML" display="block">
  <semantics>
    <mrow>
      <mo stretchy="false">∑</mo>
      <msubsup>
        <mi>X</mi>
        <mi>i</mi>
        <mn>2</mn>
      </msubsup>
    </mrow>
    <annotation encoding="StarMath 5.0">sum X_{i}^2 

</annotation>
  </semantics>
</math>
</file>

<file path=Object 48/content.xml><?xml version="1.0" encoding="utf-8"?>
<math xmlns="http://www.w3.org/1998/Math/MathML" display="block">
  <semantics>
    <mrow>
      <mo stretchy="false">∑</mo>
      <msubsup>
        <mi>Y</mi>
        <mi>i</mi>
        <mn>2</mn>
      </msubsup>
    </mrow>
    <annotation encoding="StarMath 5.0">sum Y_{i}^2 

</annotation>
  </semantics>
</math>
</file>

<file path=Object 49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{i}Y_{i} 

</annotation>
  </semantics>
</math>
</file>

<file path=Object 5/content.xml><?xml version="1.0" encoding="utf-8"?>
<math xmlns="http://www.w3.org/1998/Math/MathML" display="block">
  <semantics>
    <msubsup>
      <mi>x</mi>
      <mi>i</mi>
      <mn>2</mn>
    </msubsup>
    <annotation encoding="StarMath 5.0">x_{i}^2

</annotation>
  </semantics>
</math>
</file>

<file path=Object 50/content.xml><?xml version="1.0" encoding="utf-8"?>
<math xmlns="http://www.w3.org/1998/Math/MathML" display="block">
  <semantics>
    <mrow>
      <mi>a</mi>
      <mo stretchy="false">=</mo>
      <mfrac>
        <mrow>
          <mrow>
            <mo stretchy="false">∑</mo>
            <msub>
              <mi>X</mi>
              <mi>i</mi>
            </msub>
          </mrow>
          <msub>
            <mi>Y</mi>
            <mi>i</mi>
          </msub>
        </mrow>
        <mrow>
          <mo stretchy="false">∑</mo>
          <msubsup>
            <mi>X</mi>
            <mi>i</mi>
            <mn>2</mn>
          </msubsup>
        </mrow>
      </mfrac>
    </mrow>
    <annotation encoding="StarMath 5.0">a={sum X_{i}Y_{i}}over sum X_{i}^2 

 



</annotation>
  </semantics>
</math>
</file>

<file path=Object 51/content.xml><?xml version="1.0" encoding="utf-8"?>
<math xmlns="http://www.w3.org/1998/Math/MathML" display="block">
  <semantics>
    <mrow>
      <mi>r</mi>
      <mo stretchy="false">=</mo>
      <mfrac>
        <mrow>
          <mrow>
            <mo stretchy="false">∑</mo>
            <msub>
              <mi>X</mi>
              <mi>i</mi>
            </msub>
          </mrow>
          <msub>
            <mi>Y</mi>
            <mi>i</mi>
          </msub>
        </mrow>
        <msqrt>
          <mrow>
            <mrow>
              <mo stretchy="false">∑</mo>
              <msubsup>
                <mi>X</mi>
                <mi>i</mi>
                <mn>2</mn>
              </msubsup>
            </mrow>
            <mrow>
              <mo stretchy="false">∑</mo>
              <msubsup>
                <mi>Y</mi>
                <mi>i</mi>
                <mn>2</mn>
              </msubsup>
            </mrow>
          </mrow>
        </msqrt>
      </mfrac>
    </mrow>
    <annotation encoding="StarMath 5.0">r={sum X_{i}Y_{i}}over sqrt{sum X_{i}^2 sum Y_{i}^2 }

 



</annotation>
  </semantics>
</math>
</file>

<file path=Object 52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o stretchy="false">∑</mo>
              <msub>
                <mi>X</mi>
                <mi>i</mi>
              </msub>
            </mrow>
            <msub>
              <mi>Y</mi>
              <mi>i</mi>
            </msub>
          </mrow>
          <mrow>
            <mo stretchy="false">∑</mo>
            <msubsup>
              <mi>Y</mi>
              <mi>i</mi>
              <mn>2</mn>
            </msubsup>
          </mrow>
        </mfrac>
      </mrow>
    </mrow>
    <annotation encoding="StarMath 5.0">a'={sum X_{i}Y_{i}}over sum Y_{i}^2 

 



</annotation>
  </semantics>
</math>
</file>

<file path=Object 53/content.xml><?xml version="1.0" encoding="utf-8"?>
<math xmlns="http://www.w3.org/1998/Math/MathML" display="block">
  <semantics>
    <mrow>
      <mi>r</mi>
      <mo stretchy="false">=</mo>
      <msqrt>
        <mrow>
          <mrow>
            <mi>a</mi>
            <mo stretchy="false">×</mo>
            <mi>a</mi>
          </mrow>
          <mi>'</mi>
        </mrow>
      </msqrt>
    </mrow>
    <annotation encoding="StarMath 5.0">r=sqrt{ a times a' }</annotation>
  </semantics>
</math>
</file>

<file path=Object 54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 mathvariant="italic">ax</mi>
          <mi>i</mi>
        </msub>
        <mo stretchy="false">+</mo>
        <mi>b</mi>
      </mrow>
    </mrow>
    <annotation encoding="StarMath 5.0">y_{i}=ax_{ i}+b</annotation>
  </semantics>
</math>
</file>

<file path=Object 55/content.xml><?xml version="1.0" encoding="utf-8"?>
<math xmlns="http://www.w3.org/1998/Math/MathML" display="block">
  <semantics>
    <mrow>
      <mrow>
        <msub>
          <mi>x</mi>
          <mi>i</mi>
        </msub>
        <mo stretchy="false">=</mo>
        <mi>a</mi>
      </mrow>
      <mi>'</mi>
      <mrow>
        <msub>
          <mi>y</mi>
          <mi>i</mi>
        </msub>
        <mo stretchy="false">+</mo>
        <mi>b</mi>
      </mrow>
      <mi>'</mi>
    </mrow>
    <annotation encoding="StarMath 5.0">x_{i}=a'y_{ i}+b'</annotation>
  </semantics>
</math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55cm" chart:symbol-height="0.55cm" chart:link-data-style-to-source="true">
        <chart:symbol-image xlink:href="Pictures/100006A0000001A8000001A82F87D344D623AC12.svg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2cm" svg:stroke-color="#ffd320" draw:fill-color="#ffd320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2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37cm" svg:height="9.176cm" xlink:href=".." xlink:type="simple" chart:class="chart:scatter" chart:column-mapping="0 1 1 2" chart:style-name="ch1">
        <chart:plot-area chart:style-name="ch2" table:cell-range-address="'Fonctions tableur'.A3:'Fonctions tableur'.C10" svg:x="0.266cm" svg:y="0.183cm" svg:width="12.805cm" svg:height="8.81cm">
          <chartooo:coordinate-region svg:x="0.887cm" svg:y="0.382cm" svg:width="11.812cm" svg:height="7.9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onctions tableur'.B3:'Fonctions tableur'.B10" chart:class="chart:scatter">
            <chart:domain table:cell-range-address="'Fonctions tableur'.A3:'Fonctions tableur'.A10"/>
            <chart:data-point chart:repeated="8"/>
          </chart:series>
          <chart:series chart:style-name="ch7" chart:values-cell-range-address="'Fonctions tableur'.B3:'Fonctions tableur'.B10" chart:class="chart:scatter">
            <chart:domain table:cell-range-address="'Fonctions tableur'.D3:'Fonctions tableur'.D10"/>
            <chart:data-point chart:repeated="8"/>
          </chart:series>
          <chart:series chart:style-name="ch8" chart:values-cell-range-address="'Fonctions tableur'.C3:'Fonctions tableur'.C10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Fonctions tableur'.A3:'Fonctions tableur'.A10</svg:desc>
                </draw:g>
              </table:table-cell>
              <table:table-cell office:value-type="float" office:value="56">
                <text:p>56</text:p>
                <draw:g>
                  <svg:desc>'Fonctions tableur'.B3:'Fonctions tableur'.B10</svg:desc>
                </draw:g>
              </table:table-cell>
              <table:table-cell office:value-type="float" office:value="0.5970515970516">
                <text:p>0.5970515970516</text:p>
                <draw:g>
                  <svg:desc>'Fonctions tableur'.D3:'Fonctions tableur'.D10</svg:desc>
                </draw:g>
              </table:table-cell>
              <table:table-cell office:value-type="float" office:value="56">
                <text:p>56</text:p>
                <draw:g>
                  <svg:desc>'Fonctions tableur'.B3:'Fonctions tableur'.B10</svg:desc>
                </draw:g>
              </table:table-cell>
              <table:table-cell office:value-type="float" office:value="63.1967213114754">
                <text:p>63.1967213114754</text:p>
                <draw:g>
                  <svg:desc>'Fonctions tableur'.C3:'Fonctions tableur'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2">
                <text:p>72</text:p>
              </table:table-cell>
              <table:table-cell office:value-type="float" office:value="7.67321867321867">
                <text:p>7.67321867321867</text:p>
              </table:table-cell>
              <table:table-cell office:value-type="float" office:value="72">
                <text:p>72</text:p>
              </table:table-cell>
              <table:table-cell office:value-type="float" office:value="66.1475409836066">
                <text:p>66.14754098360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  <table:table-cell office:value-type="float" office:value="6.34643734643735">
                <text:p>6.34643734643735</text:p>
              </table:table-cell>
              <table:table-cell office:value-type="float" office:value="69">
                <text:p>69</text:p>
              </table:table-cell>
              <table:table-cell office:value-type="float" office:value="69.0983606557377">
                <text:p>69.0983606557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7.67321867321867">
                <text:p>7.67321867321867</text:p>
              </table:table-cell>
              <table:table-cell office:value-type="float" office:value="72">
                <text:p>72</text:p>
              </table:table-cell>
              <table:table-cell office:value-type="float" office:value="73.5245901639344">
                <text:p>73.5245901639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12.0958230958231">
                <text:p>12.0958230958231</text:p>
              </table:table-cell>
              <table:table-cell office:value-type="float" office:value="82">
                <text:p>82</text:p>
              </table:table-cell>
              <table:table-cell office:value-type="float" office:value="76.4754098360656">
                <text:p>76.47540983606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  <table:table-cell office:value-type="float" office:value="9.44226044226044">
                <text:p>9.44226044226044</text:p>
              </table:table-cell>
              <table:table-cell office:value-type="float" office:value="76">
                <text:p>76</text:p>
              </table:table-cell>
              <table:table-cell office:value-type="float" office:value="79.4262295081967">
                <text:p>79.42622950819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3">
                <text:p>93</text:p>
              </table:table-cell>
              <table:table-cell office:value-type="float" office:value="16.960687960688">
                <text:p>16.960687960688</text:p>
              </table:table-cell>
              <table:table-cell office:value-type="float" office:value="93">
                <text:p>93</text:p>
              </table:table-cell>
              <table:table-cell office:value-type="float" office:value="83.8524590163934">
                <text:p>83.8524590163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11.2113022113022">
                <text:p>11.2113022113022</text:p>
              </table:table-cell>
              <table:table-cell office:value-type="float" office:value="80">
                <text:p>80</text:p>
              </table:table-cell>
              <table:table-cell office:value-type="float" office:value="88.2786885245902">
                <text:p>88.2786885245902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7/content.xml><?xml version="1.0" encoding="utf-8"?>
<math xmlns="http://www.w3.org/1998/Math/MathML" display="block">
  <semantics>
    <mrow>
      <mi>a</mi>
      <mo stretchy="false">=</mo>
      <mfrac>
        <mn>360</mn>
        <mn>244</mn>
      </mfrac>
    </mrow>
    <annotation encoding="StarMath 5.0">a=360over 244

 



</annotation>
  </semantics>
</math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75cm" svg:height="9.588cm" xlink:href=".." xlink:type="simple" chart:class="chart:scatter" chart:column-mapping="0 1 2 1" chart:style-name="ch1">
        <chart:plot-area chart:style-name="ch2" table:cell-range-address="Graphique.A3:Graphique.C10" svg:x="1.284cm" svg:y="0.191cm" svg:width="12.118cm" svg:height="8.225cm">
          <chartooo:coordinate-region svg:x="1.905cm" svg:y="0.39cm" svg:width="11.124cm" svg:height="7.379cm"/>
          <chart:axis chart:dimension="x" chart:name="primary-x" chart:style-name="ch3">
            <chart:title svg:x="6.664cm" svg:y="8.607cm" chart:style-name="ch4">
              <text:p>Publicité</text:p>
            </chart:title>
          </chart:axis>
          <chart:axis chart:dimension="y" chart:name="primary-y" chart:style-name="ch5">
            <chart:title svg:x="0.451cm" svg:y="4.585cm" chart:style-name="ch6">
              <text:p>CA</text:p>
            </chart:title>
            <chart:grid chart:style-name="ch7" chart:class="major"/>
          </chart:axis>
          <chart:series chart:style-name="ch8" chart:values-cell-range-address="Graphique.B3:Graphique.B10" chart:class="chart:scatter">
            <chart:domain table:cell-range-address="Graphique.A3:Graphique.A10"/>
            <chart:data-point chart:repeated="8"/>
          </chart:series>
          <chart:series chart:style-name="ch9" chart:values-cell-range-address="Graphique.C3:Graphique.C10" chart:class="chart:scatter">
            <chart:data-point chart:repeated="8"/>
          </chart:series>
          <chart:series chart:style-name="ch10" chart:values-cell-range-address="Graphique.B3:Graphique.B10" chart:class="chart:scatter">
            <chart:domain table:cell-range-address="Graphique.D3:Graphique.D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.A3:Graphique.A10</svg:desc>
                </draw:g>
              </table:table-cell>
              <table:table-cell office:value-type="float" office:value="56">
                <text:p>56</text:p>
                <draw:g>
                  <svg:desc>Graphique.B3:Graphique.B10</svg:desc>
                </draw:g>
              </table:table-cell>
              <table:table-cell office:value-type="float" office:value="63.1967213114754">
                <text:p>63.1967213114754</text:p>
                <draw:g>
                  <svg:desc>Graphique.C3:Graphique.C10</svg:desc>
                </draw:g>
              </table:table-cell>
              <table:table-cell office:value-type="float" office:value="0.5970515970516">
                <text:p>0.5970515970516</text:p>
                <draw:g>
                  <svg:desc>Graphique.D3:Graphique.D10</svg:desc>
                </draw:g>
              </table:table-cell>
              <table:table-cell office:value-type="float" office:value="56">
                <text:p>56</text:p>
                <draw:g>
                  <svg:desc>Graphique.B3:Graphique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2">
                <text:p>72</text:p>
              </table:table-cell>
              <table:table-cell office:value-type="float" office:value="66.1475409836066">
                <text:p>66.1475409836066</text:p>
              </table:table-cell>
              <table:table-cell office:value-type="float" office:value="7.67321867321867">
                <text:p>7.673218673218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  <table:table-cell office:value-type="float" office:value="69.0983606557377">
                <text:p>69.0983606557377</text:p>
              </table:table-cell>
              <table:table-cell office:value-type="float" office:value="6.34643734643735">
                <text:p>6.3464373464373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73.5245901639344">
                <text:p>73.5245901639344</text:p>
              </table:table-cell>
              <table:table-cell office:value-type="float" office:value="7.67321867321867">
                <text:p>7.673218673218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76.4754098360656">
                <text:p>76.4754098360656</text:p>
              </table:table-cell>
              <table:table-cell office:value-type="float" office:value="12.0958230958231">
                <text:p>12.095823095823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  <table:table-cell office:value-type="float" office:value="79.4262295081967">
                <text:p>79.4262295081967</text:p>
              </table:table-cell>
              <table:table-cell office:value-type="float" office:value="9.44226044226044">
                <text:p>9.4422604422604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3">
                <text:p>93</text:p>
              </table:table-cell>
              <table:table-cell office:value-type="float" office:value="83.8524590163934">
                <text:p>83.8524590163934</text:p>
              </table:table-cell>
              <table:table-cell office:value-type="float" office:value="16.960687960688">
                <text:p>16.9606879606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88.2786885245902">
                <text:p>88.2786885245902</text:p>
              </table:table-cell>
              <table:table-cell office:value-type="float" office:value="11.2113022113022">
                <text:p>11.211302211302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9/content.xml><?xml version="1.0" encoding="utf-8"?>
<math xmlns="http://www.w3.org/1998/Math/MathML" display="block">
  <semantics>
    <mrow>
      <mrow>
        <msub>
          <mi>y</mi>
          <mi>i</mi>
        </msub>
        <mo stretchy="false">=</mo>
        <mn>1,48</mn>
      </mrow>
      <mrow>
        <msub>
          <mi>x</mi>
          <mi>i</mi>
        </msub>
        <mo stretchy="false">+</mo>
        <mn>61,72</mn>
      </mrow>
    </mrow>
    <annotation encoding="StarMath 5.0">y_{i}=1,48 x_{ i}+61,72</annotation>
  </semantics>
</math>
</file>

<file path=Object 6/content.xml><?xml version="1.0" encoding="utf-8"?>
<math xmlns="http://www.w3.org/1998/Math/MathML" display="block">
  <semantics>
    <mrow>
      <msub>
        <mi>X</mi>
        <mi>i</mi>
      </msub>
      <msub>
        <mi>Y</mi>
        <mi>i</mi>
      </msub>
    </mrow>
    <annotation encoding="StarMath 5.0">X_{i}Y_{i}</annotation>
  </semantics>
</math>
</file>

<file path=Object 60/content.xml><?xml version="1.0" encoding="utf-8"?>
<math xmlns="http://www.w3.org/1998/Math/MathML" display="block">
  <semantics>
    <mrow>
      <mi>a</mi>
      <mrow>
        <mi>'</mi>
        <mo stretchy="false">=</mo>
        <mfrac>
          <mn>360</mn>
          <mn>814</mn>
        </mfrac>
      </mrow>
    </mrow>
    <annotation encoding="StarMath 5.0">a'=360over 814

 



</annotation>
  </semantics>
</math>
</file>

<file path=Object 62/content.xml><?xml version="1.0" encoding="utf-8"?>
<math xmlns="http://www.w3.org/1998/Math/MathML" display="block">
  <semantics>
    <mrow>
      <mrow>
        <msub>
          <mi>x</mi>
          <mi>i</mi>
        </msub>
        <mo stretchy="false">=</mo>
        <mn>0,44</mn>
      </mrow>
      <mrow>
        <msub>
          <mi>y</mi>
          <mi>i</mi>
        </msub>
        <mo stretchy="false">−</mo>
        <mn>24,17</mn>
      </mrow>
    </mrow>
    <annotation encoding="StarMath 5.0">x_{i}=0,44y_{ i}-24,17</annotation>
  </semantics>
</math>
</file>

<file path=Object 63/content.xml><?xml version="1.0" encoding="utf-8"?>
<math xmlns="http://www.w3.org/1998/Math/MathML" display="block">
  <semantics>
    <msubsup>
      <mi>y</mi>
      <mi>i</mi>
      <mn>2</mn>
    </msubsup>
    <annotation encoding="StarMath 5.0">y_{i}^2

</annotation>
  </semantics>
</math>
</file>

<file path=Object 64/content.xml><?xml version="1.0" encoding="utf-8"?>
<math xmlns="http://www.w3.org/1998/Math/MathML" display="block">
  <semantics>
    <mrow>
      <msub>
        <mi>x</mi>
        <mi>i</mi>
      </msub>
      <msub>
        <mi>y</mi>
        <mi>i</mi>
      </msub>
    </mrow>
    <annotation encoding="StarMath 5.0">x_{i}y_{i}</annotation>
  </semantics>
</math>
</file>

<file path=Object 65/content.xml><?xml version="1.0" encoding="utf-8"?>
<math xmlns="http://www.w3.org/1998/Math/MathML" display="block">
  <semantics>
    <mrow>
      <mo stretchy="false">∑</mo>
      <msubsup>
        <mi>x</mi>
        <mi>i</mi>
        <mn>2</mn>
      </msubsup>
    </mrow>
    <annotation encoding="StarMath 5.0">sum x_{i} ^2</annotation>
  </semantics>
</math>
</file>

<file path=Object 66/content.xml><?xml version="1.0" encoding="utf-8"?>
<math xmlns="http://www.w3.org/1998/Math/MathML" display="block">
  <semantics>
    <mrow>
      <mo stretchy="false">∑</mo>
      <msubsup>
        <mi>y</mi>
        <mi>i</mi>
        <mn>2</mn>
      </msubsup>
    </mrow>
    <annotation encoding="StarMath 5.0">sum y_{i} ^2</annotation>
  </semantics>
</math>
</file>

<file path=Object 67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{i}y_{i}</annotation>
  </semantics>
</math>
</file>

<file path=Object 68/content.xml><?xml version="1.0" encoding="utf-8"?>
<math xmlns="http://www.w3.org/1998/Math/MathML" display="block">
  <semantics>
    <mrow>
      <msub>
        <mi>y</mi>
        <mi>i</mi>
      </msub>
      <mo stretchy="false">=</mo>
      <mrow>
        <msub>
          <mi mathvariant="italic">ax</mi>
          <mi>i</mi>
        </msub>
        <mo stretchy="false">+</mo>
        <mi>b</mi>
      </mrow>
    </mrow>
    <annotation encoding="StarMath 5.0">y_{i}=ax_{ i}+b</annotation>
  </semantics>
</math>
</file>

<file path=Object 69/content.xml><?xml version="1.0" encoding="utf-8"?>
<math xmlns="http://www.w3.org/1998/Math/MathML" display="block">
  <semantics>
    <mrow>
      <mrow>
        <msub>
          <mi>x</mi>
          <mi>i</mi>
        </msub>
        <mo stretchy="false">=</mo>
        <mi>a</mi>
      </mrow>
      <mi>'</mi>
      <mrow>
        <msub>
          <mi>y</mi>
          <mi>i</mi>
        </msub>
        <mo stretchy="false">+</mo>
        <mi>b</mi>
      </mrow>
      <mi>'</mi>
    </mrow>
    <annotation encoding="StarMath 5.0">x_{i}=a'y_{ i}+b'</annotation>
  </semantics>
</math>
</file>

<file path=Object 7/content.xml><?xml version="1.0" encoding="utf-8"?>
<math xmlns="http://www.w3.org/1998/Math/MathML" display="block">
  <semantics>
    <mrow>
      <mo stretchy="false">∑</mo>
      <msubsup>
        <mi>X</mi>
        <mi>i</mi>
        <mn>2</mn>
      </msubsup>
    </mrow>
    <annotation encoding="StarMath 5.0">sum X_{i}^2 

</annotation>
  </semantics>
</math>
</file>

<file path=Object 70/content.xml><?xml version="1.0" encoding="utf-8"?>
<math xmlns="http://www.w3.org/1998/Math/MathML" display="block">
  <semantics>
    <mrow>
      <mi>a</mi>
      <mo stretchy="false">=</mo>
      <mfrac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sub>
                  <mi>y</mi>
                  <mi>i</mi>
                </msub>
              </mrow>
              <mi>n</mi>
            </mfrac>
            <mo stretchy="false">−</mo>
            <mover accent="true">
              <mi>x</mi>
              <mo>¯</mo>
            </mover>
          </mrow>
          <mover accent="true">
            <mi>y</mi>
            <mo>¯</mo>
          </mover>
        </mrow>
        <mrow>
          <mfrac>
            <mrow>
              <mo stretchy="false">∑</mo>
              <msubsup>
                <mi>x</mi>
                <mi>i</mi>
                <mn>2</mn>
              </msubsup>
            </mrow>
            <mi>n</mi>
          </mfrac>
          <mo stretchy="false">−</mo>
          <msup>
            <mover accent="true">
              <mi>x</mi>
              <mo>¯</mo>
            </mover>
            <mn>2</mn>
          </msup>
        </mrow>
      </mfrac>
    </mrow>
    <annotation encoding="StarMath 5.0">a= { { {sum x_{i}y_{i} } over {n}- overline {x} overline {y}  }}over{ sum x_{i}^2 over {n} - {overline {x}} ^2}</annotation>
  </semantics>
</math>
</file>

<file path=Object 71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row>
                  <mrow>
                    <mo stretchy="false">∑</mo>
                    <msub>
                      <mi>x</mi>
                      <mi>i</mi>
                    </msub>
                  </mrow>
                  <msub>
                    <mi>y</mi>
                    <mi>i</mi>
                  </msub>
                </mrow>
                <mi>n</mi>
              </mfrac>
              <mo stretchy="false">−</mo>
              <mover accent="true">
                <mi>x</mi>
                <mo>¯</mo>
              </mover>
            </mrow>
            <mover accent="true">
              <mi>y</mi>
              <mo>¯</mo>
            </mover>
          </mrow>
          <mrow>
            <mfrac>
              <mrow>
                <mo stretchy="false">∑</mo>
                <msubsup>
                  <mi>y</mi>
                  <mi>i</mi>
                  <mn>2</mn>
                </msubsup>
              </mrow>
              <mi>n</mi>
            </mfrac>
            <mo stretchy="false">−</mo>
            <msup>
              <mover accent="true">
                <mi>y</mi>
                <mo>¯</mo>
              </mover>
              <mn>2</mn>
            </msup>
          </mrow>
        </mfrac>
      </mrow>
    </mrow>
    <annotation encoding="StarMath 5.0">a'= { { {sum x_{i}y_{i} } over {n}- overline {x} overline {y}  }}over{ sum y_{i}^2 over {n} - {overline {y}} ^2}</annotation>
  </semantics>
</math>
</file>

<file path=Object 72/content.xml><?xml version="1.0" encoding="utf-8"?>
<math xmlns="http://www.w3.org/1998/Math/MathML" display="block">
  <semantics>
    <mrow>
      <mi>a</mi>
      <mo stretchy="false">=</mo>
      <mfrac>
        <mrow>
          <mrow>
            <mfrac>
              <mn>5760</mn>
              <mn>8</mn>
            </mfrac>
            <mo stretchy="false">−</mo>
            <mn>9</mn>
          </mrow>
          <mi>x</mi>
          <mn>75</mn>
        </mrow>
        <mrow>
          <mfrac>
            <mn>892</mn>
            <mn>8</mn>
          </mfrac>
          <mo stretchy="false">−</mo>
          <msup>
            <mn>9</mn>
            <mn>2</mn>
          </msup>
        </mrow>
      </mfrac>
    </mrow>
    <annotation encoding="StarMath 5.0">a= {{ 5760 over 8- 9 x 75  }}over{ 892 over 8 - 9 ^2}</annotation>
  </semantics>
</math>
</file>

<file path=Object 73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n>5760</mn>
                <mn>8</mn>
              </mfrac>
              <mo stretchy="false">−</mo>
              <mn>9</mn>
            </mrow>
            <mi>x</mi>
            <mn>75</mn>
          </mrow>
          <mrow>
            <mfrac>
              <mn>45814</mn>
              <mn>8</mn>
            </mfrac>
            <mo stretchy="false">−</mo>
            <msup>
              <mn>75</mn>
              <mn>2</mn>
            </msup>
          </mrow>
        </mfrac>
      </mrow>
    </mrow>
    <annotation encoding="StarMath 5.0">a'= { { {5760 } over {8}- 9x75  }}over{ 45814 over {8} -  {75} ^2}</annotation>
  </semantics>
</math>
</file>

<file path=Object 74/content.xml><?xml version="1.0" encoding="utf-8"?>
<math xmlns="http://www.w3.org/1998/Math/MathML" display="block">
  <semantics>
    <mrow>
      <mrow>
        <mi>b</mi>
        <mo stretchy="false">=</mo>
        <mrow>
          <mover accent="true">
            <mi>y</mi>
            <mo>¯</mo>
          </mover>
          <mo stretchy="false">−</mo>
          <mi>a</mi>
        </mrow>
      </mrow>
      <mover accent="true">
        <mi>x</mi>
        <mo>¯</mo>
      </mover>
    </mrow>
    <annotation encoding="StarMath 5.0">b= overline {y} -a overline{x} </annotation>
  </semantics>
</math>
</file>

<file path=Object 75/content.xml><?xml version="1.0" encoding="utf-8"?>
<math xmlns="http://www.w3.org/1998/Math/MathML" display="block">
  <semantics>
    <mrow>
      <mrow>
        <mi>b</mi>
        <mo stretchy="false">=</mo>
        <mrow>
          <mn>75</mn>
          <mo stretchy="false">−</mo>
          <mn>1,475</mn>
        </mrow>
      </mrow>
      <mi>x</mi>
      <mn>9</mn>
    </mrow>
    <annotation encoding="StarMath 5.0">b= 75 -1,475 x 9 </annotation>
  </semantics>
</math>
</file>

<file path=Object 76/content.xml><?xml version="1.0" encoding="utf-8"?>
<math xmlns="http://www.w3.org/1998/Math/MathML" display="block">
  <semantics>
    <mrow>
      <mrow>
        <msub>
          <mi>y</mi>
          <mi>i</mi>
        </msub>
        <mo stretchy="false">=</mo>
        <mn>1,48</mn>
      </mrow>
      <mrow>
        <msub>
          <mi>x</mi>
          <mi>i</mi>
        </msub>
        <mo stretchy="false">+</mo>
        <mn>61,72</mn>
      </mrow>
    </mrow>
    <annotation encoding="StarMath 5.0">y_{i}=1,48 x_{ i}+61,72</annotation>
  </semantics>
</math>
</file>

<file path=Object 77/content.xml><?xml version="1.0" encoding="utf-8"?>
<math xmlns="http://www.w3.org/1998/Math/MathML" display="block">
  <semantics>
    <mrow>
      <mi>b</mi>
      <mrow>
        <mi>'</mi>
        <mo stretchy="false">=</mo>
        <mrow>
          <mover accent="true">
            <mi>x</mi>
            <mo>¯</mo>
          </mover>
          <mo stretchy="false">−</mo>
          <mi>a</mi>
        </mrow>
      </mrow>
      <mi>'</mi>
      <mover accent="true">
        <mi>y</mi>
        <mo>¯</mo>
      </mover>
    </mrow>
    <annotation encoding="StarMath 5.0">b'= overline {x} -a' overline{y} </annotation>
  </semantics>
</math>
</file>

<file path=Object 78/content.xml><?xml version="1.0" encoding="utf-8"?>
<math xmlns="http://www.w3.org/1998/Math/MathML" display="block">
  <semantics>
    <mrow>
      <mi>b</mi>
      <mrow>
        <mi>'</mi>
        <mo stretchy="false">=</mo>
        <mrow>
          <mn>9</mn>
          <mo stretchy="false">−</mo>
          <mn>0,44</mn>
        </mrow>
      </mrow>
      <mi>x</mi>
      <mn>75</mn>
    </mrow>
    <annotation encoding="StarMath 5.0">b'= 9 -0,44 x 75 </annotation>
  </semantics>
</math>
</file>

<file path=Object 79/content.xml><?xml version="1.0" encoding="utf-8"?>
<math xmlns="http://www.w3.org/1998/Math/MathML" display="block">
  <semantics>
    <mrow>
      <mrow>
        <msub>
          <mi>x</mi>
          <mi>i</mi>
        </msub>
        <mo stretchy="false">=</mo>
        <mn>0,44</mn>
      </mrow>
      <mrow>
        <msub>
          <mi>y</mi>
          <mi>i</mi>
        </msub>
        <mo stretchy="false">−</mo>
        <mn>24,17</mn>
      </mrow>
    </mrow>
    <annotation encoding="StarMath 5.0">x_{i}=0,44y_{ i}-24,17</annotation>
  </semantics>
</math>
</file>

<file path=Object 8/content.xml><?xml version="1.0" encoding="utf-8"?>
<math xmlns="http://www.w3.org/1998/Math/MathML" display="block">
  <semantics>
    <mrow>
      <mo stretchy="false">∑</mo>
      <msubsup>
        <mi>Y</mi>
        <mi>i</mi>
        <mn>2</mn>
      </msubsup>
    </mrow>
    <annotation encoding="StarMath 5.0">sum Y_{i}^2 

</annotation>
  </semantics>
</math>
</file>

<file path=Object 80/content.xml><?xml version="1.0" encoding="utf-8"?>
<math xmlns="http://www.w3.org/1998/Math/MathML" display="block">
  <semantics>
    <mrow>
      <mrow>
        <msub>
          <mi>y</mi>
          <mi>i</mi>
        </msub>
        <mo stretchy="false">=</mo>
        <mn>1,48</mn>
      </mrow>
      <mrow>
        <msub>
          <mi>x</mi>
          <mi>i</mi>
        </msub>
        <mo stretchy="false">+</mo>
        <mn>61,72</mn>
      </mrow>
    </mrow>
    <annotation encoding="StarMath 5.0">y_{i}=1,48 x_{ i}+61,72</annotation>
  </semantics>
</math>
</file>

<file path=Object 81/content.xml><?xml version="1.0" encoding="utf-8"?>
<math xmlns="http://www.w3.org/1998/Math/MathML" display="block">
  <semantics>
    <mrow>
      <mrow>
        <msub>
          <mi>x</mi>
          <mi>i</mi>
        </msub>
        <mo stretchy="false">=</mo>
        <mn>0,44</mn>
      </mrow>
      <mrow>
        <msub>
          <mi>y</mi>
          <mi>i</mi>
        </msub>
        <mo stretchy="false">−</mo>
        <mn>24,17</mn>
      </mrow>
    </mrow>
    <annotation encoding="StarMath 5.0">x_{i}=0,44y_{ i}-24,17</annotation>
  </semantics>
</math>
</file>

<file path=Object 9/content.xml><?xml version="1.0" encoding="utf-8"?>
<math xmlns="http://www.w3.org/1998/Math/MathML" display="block">
  <semantics>
    <msubsup>
      <mi>y</mi>
      <mi>i</mi>
      <mn>2</mn>
    </msubsup>
    <annotation encoding="StarMath 5.0">y_{i}^2

</annotation>
  </semantics>
</math>
</file>