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0F0000000E22E479D8A372EE37.png" manifest:media-type="image/png"/>
  <manifest:file-entry manifest:full-path="Pictures/2000003400001040000006B04124834347CFD0D3.wmf" manifest:media-type="image/x-wmf"/>
  <manifest:file-entry manifest:full-path="Pictures/200000380000138D0000060C8619B1AED701E422.wmf" manifest:media-type="image/x-wmf"/>
  <manifest:file-entry manifest:full-path="Pictures/20000034000013F9000005F4E8C693C6B209C85F.wmf" manifest:media-type="image/x-wmf"/>
  <manifest:file-entry manifest:full-path="Pictures/2000002B000010320000075D279C76E444C47E67.wmf" manifest:media-type="image/x-wmf"/>
  <manifest:file-entry manifest:full-path="Pictures/100000000000000F0000000EEDEADFFCCBA00707.png" manifest:media-type="image/png"/>
  <manifest:file-entry manifest:full-path="Pictures/20000029000008AB00000693A88B034C2D030BA1.wmf" manifest:media-type="image/x-wmf"/>
  <manifest:file-entry manifest:full-path="Pictures/200000380000139300000650366267A8206C73B9.wmf" manifest:media-type="image/x-wmf"/>
  <manifest:file-entry manifest:full-path="Pictures/20000028000017F40000027AF8AF66CBE40207D7.wmf" manifest:media-type="image/x-wmf"/>
  <manifest:file-entry manifest:full-path="Pictures/200000340000112D000006AA58B5FF8DE5CC1677.wmf" manifest:media-type="image/x-wmf"/>
  <manifest:file-entry manifest:full-path="Pictures/2000002B000015BE000006F4A6E63CB3200EEDAE.wmf" manifest:media-type="image/x-wmf"/>
  <manifest:file-entry manifest:full-path="Pictures/200000340000140E000005CF399389534809DCD2.wmf" manifest:media-type="image/x-wmf"/>
  <manifest:file-entry manifest:full-path="Pictures/2000002400000EEA000002CFC96C5242B3A0D43B.wmf" manifest:media-type="image/x-wmf"/>
  <manifest:file-entry manifest:full-path="Pictures/20000029000009020000068A8B70639BD7E8DE1A.wmf" manifest:media-type="image/x-wmf"/>
  <manifest:file-entry manifest:full-path="Pictures/200000270000162B0000026BCE677D41ACDAEA84.wmf" manifest:media-type="image/x-wmf"/>
  <manifest:file-entry manifest:full-path="Pictures/200000180000070C00000294ACD5345BC3C1D635.wmf" manifest:media-type="image/x-wmf"/>
  <manifest:file-entry manifest:full-path="Pictures/200000400000106700000A4A9A81FF7B29D3CB0C.wmf" manifest:media-type="image/x-wmf"/>
  <manifest:file-entry manifest:full-path="Pictures/2000003F0000100B00000A02C75C8117F1971CAC.wmf" manifest:media-type="image/x-wmf"/>
  <manifest:file-entry manifest:full-path="Pictures/2000002A00000FB500000735B7519A709C85545D.wmf" manifest:media-type="image/x-wmf"/>
  <manifest:file-entry manifest:full-path="Pictures/2000002400000DBF000002D0C0A48C34BB1C94F3.wmf" manifest:media-type="image/x-wmf"/>
  <manifest:file-entry manifest:full-path="Pictures/100000000000000F0000000E67A720AB61991C5E.png" manifest:media-type="image/png"/>
  <manifest:file-entry manifest:full-path="Pictures/2000002C0000164F0000070A6950E7B1F8A9B410.wmf" manifest:media-type="image/x-wmf"/>
  <manifest:file-entry manifest:full-path="Pictures/2000001E00000827000002C548EC6EEB2C331D4F.wmf" manifest:media-type="image/x-wmf"/>
  <manifest:file-entry manifest:full-path="content.xml" manifest:media-type="text/xml"/>
  <manifest:file-entry manifest:full-path="manifest.rdf" manifest:media-type="application/rdf+xml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8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9.63mm"/>
    </style:style>
    <style:style style:name="co9" style:family="table-column">
      <style:table-column-properties fo:break-before="auto" style:column-width="12.77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11.41mm"/>
    </style:style>
    <style:style style:name="co13" style:family="table-column">
      <style:table-column-properties fo:break-before="auto" style:column-width="12.24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22.01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66mm" fo:break-before="auto" style:use-optimal-row-height="true"/>
    </style:style>
    <style:style style:name="ro6" style:family="table-row">
      <style:table-row-properties style:row-height="5.1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5.0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00ccff" fo:border="0.06pt solid #000000"/>
      <style:text-properties style:text-position=""/>
    </style:style>
    <style:style style:name="ce6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m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ccff" fo:border="0.06pt solid #000000"/>
    </style:style>
    <style:style style:name="ce14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66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99ff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6ccff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66ccff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="0.06pt solid #000000"/>
    </style:style>
    <style:style style:name="ce29" style:family="table-cell" style:parent-style-name="Default" style:data-style-name="N3">
      <style:table-cell-properties fo:background-color="#ffff00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2">
      <style:table-cell-properties fo:border="0.06pt solid #000000"/>
    </style:style>
    <style:style style:name="ce3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cccc" fo:border="0.06pt solid #000000"/>
      <style:text-properties fo:color="#800000" fo:font-weight="bold" style:font-weight-asian="bold" style:font-weight-complex="bold"/>
    </style:style>
    <style:style style:name="ce40" style:family="table-cell" style:parent-style-name="Default" style:data-style-name="N2">
      <style:table-cell-properties fo:border="0.06pt solid #000000"/>
      <style:text-properties fo:color="#800000" fo:font-weight="bold" style:font-weight-asian="bold" style:font-weight-complex="bold"/>
    </style:style>
    <style:style style:name="ce41" style:family="table-cell" style:parent-style-name="Default" style:data-style-name="N2">
      <style:table-cell-properties fo:border="0.06pt solid #000000"/>
      <style:text-properties fo:color="#800000" fo:font-style="italic" style:font-style-asian="italic" style:font-style-complex="italic"/>
    </style:style>
    <style:style style:name="ce42" style:family="table-cell" style:parent-style-name="Default">
      <style:table-cell-properties fo:background-color="#ff99ff" fo:border="0.06pt solid #000000"/>
      <style:text-properties fo:color="#8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2"/>
    <style:style style:name="ce45" style:family="table-cell" style:parent-style-name="Default" style:data-style-name="N2">
      <style:table-cell-properties fo:background-color="#801900"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ext-properties fo:color="#800000" fo:font-weight="bold" style:font-weight-asian="bold" style:font-weight-complex="bold"/>
    </style:style>
    <style:style style:name="ce47" style:family="table-cell" style:parent-style-name="Default" style:data-style-name="N2">
      <style:text-properties fo:color="#800000" fo:font-weight="bold" style:font-weight-asian="bold" style:font-weight-complex="bold"/>
    </style:style>
    <style:style style:name="ce48" style:family="table-cell" style:parent-style-name="Default" style:data-style-name="N2">
      <style:text-properties fo:font-weight="bold" style:font-weight-asian="bold" style:font-weight-complex="bold"/>
    </style:style>
    <style:style style:name="ce49" style:family="table-cell" style:parent-style-name="Default" style:data-style-name="N11">
      <style:text-properties fo:color="#800000" fo:font-weight="bold" style:font-weight-asian="bold" style:font-weight-complex="bold"/>
    </style:style>
    <style:style style:name="ce50" style:family="table-cell" style:parent-style-name="Default" style:data-style-name="N2">
      <style:table-cell-properties fo:border="0.06pt solid #000000"/>
      <style:text-properties fo:color="#800000"/>
    </style:style>
    <style:style style:name="ce51" style:family="table-cell" style:parent-style-name="Default">
      <style:table-cell-properties fo:background-color="#ffff66" fo:border="0.06pt solid #000000"/>
      <style:text-properties fo:color="#800000" fo:font-weight="bold" style:font-weight-asian="bold" style:font-weight-complex="bold"/>
    </style:style>
    <style:style style:name="ce52" style:family="table-cell" style:parent-style-name="Default" style:data-style-name="N2">
      <style:table-cell-properties fo:background-color="#990000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1"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="0.06pt solid #000000"/>
      <style:text-properties fo:color="#800000" fo:font-weight="bold" style:font-weight-asian="bold" style:font-weight-complex="bold"/>
    </style:style>
    <style:style style:name="ce55" style:family="table-cell" style:parent-style-name="Default" style:data-style-name="N1">
      <style:table-cell-properties fo:border="0.06pt solid #000000"/>
      <style:text-properties fo:color="#800000" fo:font-weight="bold" style:font-weight-asian="bold" style:font-weight-complex="bold"/>
    </style:style>
    <style:style style:name="ce56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solid" draw:fill-color="#ffff99" draw:textarea-horizontal-align="justify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99" draw:textarea-horizontal-align="center" draw:textarea-vertical-align="middle" draw:ole-draw-aspect="1" style:protect="size"/>
    </style:style>
    <style:style style:name="gr3" style:family="graphic">
      <style:graphic-properties draw:stroke="none" draw:fill="solid" draw:fill-color="#99cccc" draw:textarea-horizontal-align="center" draw:textarea-vertical-align="middle" draw:ole-draw-aspect="1" style:protect="size"/>
    </style:style>
    <style:style style:name="gr4" style:family="graphic">
      <style:graphic-properties draw:stroke="none" draw:fill="solid" draw:fill-color="#99ccff" draw:textarea-horizontal-align="center" draw:textarea-vertical-align="middle" draw:ole-draw-aspect="1" style:protect="size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solid" draw:fill-color="#ccffff" draw:textarea-horizontal-align="justify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solid" draw:fill-color="#ccffcc" draw:textarea-horizontal-align="justify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draw:stroke="solid" svg:stroke-width="0.26mm" svg:stroke-color="#a50021" draw:marker-start="" draw:marker-start-width="2mm" draw:marker-start-center="false" draw:marker-end="" draw:marker-end-width="2mm" draw:marker-end-center="false" draw:stroke-linejoin="miter" draw:fill="solid" draw:fill-color="#ffff99" draw:textarea-horizontal-align="justify" draw:textarea-vertical-align="top" draw:auto-grow-height="false" draw:fit-to-size="false" fo:min-height="7.6mm" fo:min-width="82.94mm" fo:padding-top="1.3mm" fo:padding-bottom="1.3mm" fo:padding-left="2.5mm" fo:padding-right="2.5mm" fo:wrap-option="wrap" draw:shadow="hidden" draw:shadow-offset-x="2mm" draw:shadow-offset-y="2mm" draw:shadow-color="#808080"/>
    </style:style>
    <style:style style:name="gr9" style:family="graphic">
      <style:graphic-properties draw:stroke="solid" svg:stroke-width="1.06mm" svg:stroke-color="#a50021" draw:marker-start="" draw:marker-start-width="2mm" draw:marker-start-center="false" draw:marker-end="msArrowEnd_20_5" draw:marker-end-width="3.18mm" draw:marker-end-center="false" draw:stroke-linejoin="miter" draw:fill="none" draw:fill-color="#729fcf" draw:textarea-horizontal-align="justify" draw:textarea-vertical-align="top" draw:auto-grow-height="false" fo:min-height="0mm" fo:min-width="8.95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0" style:family="graphic">
      <style:graphic-properties draw:stroke="none" svg:stroke-width="0.26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none" draw:fill="none" draw:textarea-horizontal-align="center" draw:textarea-vertical-align="middle" draw:ole-draw-aspect="1" style:protect="size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99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99cccc"/>
      <style:paragraph-properties fo:text-align="center"/>
    </style:style>
    <style:style style:name="P4" style:family="paragraph">
      <loext:graphic-properties draw:fill="solid" draw:fill-color="#99cc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ccffff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ccffcc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mm" fo:margin-right="0mm" fo:margin-top="0mm" fo:margin-bottom="0mm" fo:line-height="100%" fo:text-align="start" fo:text-indent="0mm"/>
    </style:style>
    <style:style style:name="P9" style:family="paragraph">
      <loext:graphic-properties draw:fill="solid" draw:fill-color="#ffff99"/>
      <style:paragraph-properties fo:margin-left="0mm" fo:margin-right="0mm" fo:margin-top="0mm" fo:margin-bottom="0mm" fo:line-height="100%" fo:text-align="start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font-name="Standard Symbols L"/>
    </style:style>
    <style:style style:name="T5" style:family="text">
      <style:text-properties style:text-position="33% 58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font-family="'Comic Sans MS'" fo:font-size="18pt" fo:letter-spacing="normal" fo:font-style="normal" fo:text-shadow="none" style:text-underline-style="none" fo:font-weight="normal" style:letter-kerning="true" style:font-family-asian="'DejaVu Sans'" style:font-size-asian="18pt" style:font-style-asian="normal" style:font-weight-asian="normal" style:font-family-complex="'DejaVu Sans'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-33%"/>
    </style:style>
    <style:style style:name="T8" style:family="text">
      <style:text-properties style:text-position="0%"/>
    </style:style>
    <style:style style:name="T9" style:family="text">
      <style:text-properties style:font-name="Standard Symbols L"/>
    </style:style>
    <style:style style:name="T10" style:family="text">
      <style:text-properties style:text-position="33%"/>
    </style:style>
  </office:automatic-styles>
  <office:body>
    <office:spreadsheet>
      <table:calculation-settings table:automatic-find-labels="false"/>
      <table:table table:name="Base" table:style-name="ta1">
        <table:table-column table:style-name="co1" table:default-cell-style-name="ce4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X<text:span text:style-name="T2">i </text:span>\ y<text:span text:style-name="T2">j</text:span></text:p>
          </table:table-cell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n<text:span text:style-name="T2">.j</text:span></text:p>
          </table:table-cell>
          <table:table-cell table:style-name="ce8" office:value-type="string" calcext:value-type="string">
            <text:p>n<text:span text:style-name="T2">i.</text:span><text:span text:style-name="T3">x</text:span><text:span text:style-name="T2">i</text:span></text:p>
          </table:table-cell>
          <table:table-cell table:style-name="ce8" office:value-type="string" calcext:value-type="string">
            <text:p><text:span text:style-name="T4">S</text:span>n<text:span text:style-name="T2">ij</text:span>y<text:span text:style-name="T2">j</text:span></text:p>
          </table:table-cell>
          <table:table-cell table:style-name="ce8" office:value-type="string" calcext:value-type="string">
            <text:p><text:span text:style-name="T4">S</text:span>n<text:span text:style-name="T2">ij</text:span>y<text:span text:style-name="T2">j</text:span><text:span text:style-name="T5">2</text:span></text:p>
          </table:table-cell>
          <table:table-cell table:style-name="ce7" office:value-type="string" calcext:value-type="string">
            <text:p><text:span text:style-name="T4">S</text:span>n<text:span text:style-name="T2">ij</text:span>x<text:span text:style-name="T2">i</text:span><text:span text:style-name="T3">y</text:span><text:span text:style-name="T2">j</text:span>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 table:number-columns-repeated="4"/>
        </table:table-row>
        <table:table-row table:style-name="ro3">
          <table:table-cell table:style-name="ce3" office:value-type="string" calcext:value-type="string">
            <text:p>n<text:span text:style-name="T2">.j</text:span></text:p>
          </table:table-cell>
          <table:table-cell table:style-name="ce1" table:number-columns-repeated="4"/>
          <table:table-cell table:number-columns-repeated="4"/>
        </table:table-row>
        <table:table-row table:style-name="ro3">
          <table:table-cell office:value-type="string" calcext:value-type="string">
            <text:p>n<text:span text:style-name="T2">.j </text:span><text:span text:style-name="T3">y</text:span><text:span text:style-name="T2">j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4">S</text:span>n<text:span text:style-name="T2">ij</text:span>x<text:span text:style-name="T2">i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4">S</text:span>n<text:span text:style-name="T2">ij</text:span>x<text:span text:style-name="T2">i</text:span><text:span text:style-name="T5">2</text:span>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<text:span text:style-name="T4">S</text:span>n<text:span text:style-name="T2">ij</text:span>x<text:span text:style-name="T2">i</text:span><text:span text:style-name="T3">y</text:span><text:span text:style-name="T2">j</text:span></text:p>
          </table:table-cell>
          <table:table-cell table:number-columns-repeated="8"/>
        </table:table-row>
      </table:table>
      <table:table table:name="Eléments marginaux" table:style-name="ta1">
        <table:shapes>
          <draw:g draw:z-index="0">
            <draw:frame draw:name="Image 1" draw:style-name="gr1" draw:text-style-name="P1" svg:width="19.6mm" svg:height="15.21mm" svg:x="30.09mm" svg:y="45.12mm">
              <draw:image xlink:href="Pictures/20000029000008AB00000693A88B034C2D030BA1.wmf" xlink:type="simple" xlink:show="embed" xlink:actuate="onLoad">
                <text:p/>
              </draw:image>
            </draw:frame>
            <draw:frame draw:name="Image 2" draw:style-name="gr1" draw:text-style-name="P1" svg:width="29.98mm" svg:height="12.6mm" svg:x="27.55mm" svg:y="61.54mm">
              <draw:image xlink:href="Pictures/2000003400001040000006B04124834347CFD0D3.wmf" xlink:type="simple" xlink:show="embed" xlink:actuate="onLoad">
                <text:p/>
              </draw:image>
            </draw:frame>
          </draw:g>
          <draw:g draw:z-index="1">
            <draw:frame draw:name="Image 3" draw:style-name="gr1" draw:text-style-name="P1" svg:width="15.55mm" svg:height="13.64mm" svg:x="79.81mm" svg:y="45.28mm">
              <draw:image xlink:href="Pictures/20000029000009020000068A8B70639BD7E8DE1A.wmf" xlink:type="simple" xlink:show="embed" xlink:actuate="onLoad">
                <text:p/>
              </draw:image>
            </draw:frame>
            <draw:frame draw:name="Image 4" draw:style-name="gr1" draw:text-style-name="P1" svg:width="32.31mm" svg:height="15.07mm" svg:x="78.63mm" svg:y="60.37mm">
              <draw:image xlink:href="Pictures/200000340000112D000006AA58B5FF8DE5CC1677.wmf" xlink:type="simple" xlink:show="embed" xlink:actuate="onLoad">
                <text:p/>
              </draw:image>
            </draw:frame>
          </draw:g>
        </table:shapes>
        <table:table-column table:style-name="co1" table:default-cell-style-name="ce17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1" table:default-cell-style-name="ce33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.j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/>
          <table:table-cell/>
          <table:table-cell table:style-name="ce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/>
          <table:table-cell/>
          <table:table-cell table:style-name="ce9"/>
        </table:table-row>
        <table:table-row table:style-name="ro3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25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9"/>
          <table:table-cell/>
          <table:table-cell table:style-name="ce9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formula="of:=[.B4]*[.B1]" office:value-type="float" office:value="45" calcext:value-type="float">
            <text:p>45</text:p>
          </table:table-cell>
          <table:table-cell table:formula="of:=[.C4]*[.C1]" office:value-type="float" office:value="220" calcext:value-type="float">
            <text:p>220</text:p>
          </table:table-cell>
          <table:table-cell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formula="of:=[.B4]*[.B1]^2" office:value-type="float" office:value="45" calcext:value-type="float">
            <text:p>45</text:p>
          </table:table-cell>
          <table:table-cell table:formula="of:=[.C4]*[.C1]^2" office:value-type="float" office:value="880" calcext:value-type="float">
            <text:p>880</text:p>
          </table:table-cell>
          <table:table-cell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number-columns-repeated="6"/>
          <table:table-cell table:style-name="ce32" office:value-type="string" calcext:value-type="string">
            <text:p>xi</text:p>
          </table:table-cell>
          <table:table-cell table:style-name="ce32" office:value-type="string" calcext:value-type="string">
            <text:p>yj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number-columns-repeated="5"/>
          <table:table-cell table:style-name="ce9" office:value-type="string" calcext:value-type="string">
            <text:p>Moyennes</text:p>
          </table:table-cell>
          <table:table-cell table:formula="of:=[.F4]/[.E4]" office:value-type="float" office:value="9.41176470588235" calcext:value-type="float">
            <text:p>9,41</text:p>
          </table:table-cell>
          <table:table-cell table:style-name="ce33" table:formula="of:=[.E5]/[.E4]" office:value-type="float" office:value="5.67647058823529" calcext:value-type="float">
            <text:p>5,68</text:p>
          </table:table-cell>
          <table:table-cell/>
        </table:table-row>
        <table:table-row table:style-name="ro1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number-columns-repeated="5"/>
          <table:table-cell table:style-name="ce9" office:value-type="string" calcext:value-type="string">
            <text:p>Variances</text:p>
          </table:table-cell>
          <table:table-cell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/>
        </table:table-row>
        <table:table-row table:style-name="ro2">
          <table:table-cell table:style-name="Default" table:number-columns-repeated="5"/>
          <table:table-cell/>
          <table:table-cell table:style-name="ce9" office:value-type="string" calcext:value-type="string">
            <text:p>Ecart-types</text:p>
          </table:table-cell>
          <table:table-cell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/>
        </table:table-row>
      </table:table>
      <table:table table:name="Eléments conditionnels" table:style-name="ta1">
        <table:shapes>
          <draw:frame draw:z-index="0" draw:style-name="gr2" draw:text-style-name="P2" svg:width="22.48mm" svg:height="12.33mm" svg:x="14.05mm" svg:y="52.36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42.55mm" svg:height="11.82mm" svg:x="3.71mm" svg:y="67.52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3" draw:text-style-name="P3" svg:width="23.11mm" svg:height="11.82mm" svg:x="208.51mm" svg:y="23.23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4" draw:text-style-name="P4" svg:width="43.21mm" svg:height="11.82mm" svg:x="199.33mm" svg:y="42.3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style-name="ce9" table:formula="of:=SUMPRODUCT([.B$1:.D$1];[.B$1:.D$1];[.B2:.D2])" office:value-type="float" office:value="5075" calcext:value-type="float">
            <text:p>5075</text:p>
          </table:table-cell>
          <table:table-cell table:style-name="ce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style-name="ce9" table:formula="of:=SUMPRODUCT([.B$1:.D$1];[.B$1:.D$1];[.B3:.D3])" office:value-type="float" office:value="2850" calcext:value-type="float">
            <text:p>2850</text:p>
          </table:table-cell>
          <table:table-cell table:style-name="ce9"/>
        </table:table-row>
        <table:table-row table:style-name="ro6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25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9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style-name="ce9" table:formula="of:=[.B4]*[.B1]" office:value-type="float" office:value="45" calcext:value-type="float">
            <text:p>45</text:p>
          </table:table-cell>
          <table:table-cell table:style-name="ce9" table:formula="of:=[.C4]*[.C1]" office:value-type="float" office:value="220" calcext:value-type="float">
            <text:p>220</text:p>
          </table:table-cell>
          <table:table-cell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5"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style-name="ce9" table:formula="of:=[.B4]*[.B1]^2" office:value-type="float" office:value="45" calcext:value-type="float">
            <text:p>45</text:p>
          </table:table-cell>
          <table:table-cell table:style-name="ce9" table:formula="of:=[.C4]*[.C1]^2" office:value-type="float" office:value="880" calcext:value-type="float">
            <text:p>880</text:p>
          </table:table-cell>
          <table:table-cell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number-columns-repeated="3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style-name="ce9" table:formula="of:=[.$A2]*[.B2]+[.$A3]*[.B3]" office:value-type="float" office:value="525" calcext:value-type="float">
            <text:p>525</text:p>
          </table:table-cell>
          <table:table-cell table:style-name="ce9" table:formula="of:=[.$A2]*[.C2]+[.$A3]*[.C3]" office:value-type="float" office:value="475" calcext:value-type="float">
            <text:p>475</text:p>
          </table:table-cell>
          <table:table-cell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style-name="ce9" table:formula="of:=SUMPRODUCT([.$A2:.$A3];[.$A2:.$A3];[.B2:.B3])" office:value-type="float" office:value="7125" calcext:value-type="float">
            <text:p>7125</text:p>
          </table:table-cell>
          <table:table-cell table:style-name="ce9" table:formula="of:=SUMPRODUCT([.$A2:.$A3];[.$A2:.$A3];[.C2:.C3])" office:value-type="float" office:value="5375" calcext:value-type="float">
            <text:p>5375</text:p>
          </table:table-cell>
          <table:table-cell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36" table:formula="of:=[.F4]/[.E4]" office:value-type="float" office:value="9.41176470588235" calcext:value-type="float">
            <text:p>9,41</text:p>
          </table:table-cell>
          <table:table-cell table:style-name="ce36" table:formula="of:=[.E5]/[.E4]" office:value-type="float" office:value="5.67647058823529" calcext:value-type="float">
            <text:p>5,68</text:p>
          </table:table-cell>
          <table:table-cell/>
        </table:table-row>
        <table:table-row table:style-name="ro1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office:value-type="string" calcext:value-type="string">
            <text:p>Variances</text:p>
          </table:table-cell>
          <table:table-cell table:style-name="ce33"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7" table:number-rows-spanned="1">
            <text:p>Eléments conditionnels</text:p>
          </table:table-cell>
          <table:covered-table-cell table:number-columns-repeated="6"/>
        </table:table-row>
        <table:table-row table:style-name="ro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4" table:number-rows-spanned="1">
            <text:p>Caractère x</text:p>
          </table:table-cell>
          <table:covered-table-cell table:number-columns-repeated="3" table:style-name="ce9"/>
          <table:table-cell/>
          <table:table-cell table:style-name="ce38" office:value-type="string" calcext:value-type="string" table:number-columns-spanned="2" table:number-rows-spanned="1">
            <text:p>Caractère y</text:p>
          </table:table-cell>
          <table:covered-table-cell table:style-name="ce9"/>
        </table:table-row>
        <table:table-row table:style-name="ro2">
          <table:table-cell table:number-columns-repeated="3"/>
          <table:table-cell office:value-type="string" calcext:value-type="string">
            <text:p>Moyennes</text:p>
          </table:table-cell>
          <table:table-cell table:style-name="ce36" table:formula="of:=[.B7]/[.B4]" office:value-type="float" office:value="11.6666666666667" calcext:value-type="float">
            <text:p>11,67</text:p>
          </table:table-cell>
          <table:table-cell table:style-name="ce36" table:formula="of:=[.C7]/[.C4]" office:value-type="float" office:value="8.63636363636364" calcext:value-type="float">
            <text:p>8,64</text:p>
          </table:table-cell>
          <table:table-cell table:style-name="ce36" table:formula="of:=[.D7]/[.D4]" office:value-type="float" office:value="8.57142857142857" calcext:value-type="float">
            <text:p>8,57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9" office:value-type="string" calcext:value-type="string">
            <text:p>Variances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Variances</text:p>
          </table:table-cell>
          <table:table-cell table:style-name="ce33" table:formula="of:=[.B8]/[.B4]-[.E15]^2" office:value-type="float" office:value="22.2222222222223" calcext:value-type="float">
            <text:p>22,22</text:p>
          </table:table-cell>
          <table:table-cell table:style-name="ce33" table:formula="of:=[.C8]/[.C4]-[.F15]^2" office:value-type="float" office:value="23.1404958677686" calcext:value-type="float">
            <text:p>23,14</text:p>
          </table:table-cell>
          <table:table-cell table:style-name="ce33" table:formula="of:=[.D8]/[.D4]-[.G15]^2" office:value-type="float" office:value="22.9591836734694" calcext:value-type="float">
            <text:p>22,96</text:p>
          </table:table-cell>
          <table:table-cell/>
          <table:table-cell table:style-name="ce36" table:formula="of:=[.H2]/[.E2]" office:value-type="float" office:value="6.36842105263158" calcext:value-type="float">
            <text:p>6,37</text:p>
          </table:table-cell>
          <table:table-cell table:style-name="ce33" table:formula="of:=[.I2]/[.E2]-[.I16]^2" office:value-type="float" office:value="12.8642659279778" calcext:value-type="float">
            <text:p>12,86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ce36" table:formula="of:=[.H3]/[.E3]" office:value-type="float" office:value="4.8" calcext:value-type="float">
            <text:p>4,80</text:p>
          </table:table-cell>
          <table:table-cell table:style-name="ce33" table:formula="of:=[.I3]/[.E3]-[.I17]^2" office:value-type="float" office:value="14.96" calcext:value-type="float">
            <text:p>14,96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36" table:formula="of:=SUMPRODUCT([.E15:.G15];[.B4:.D4])/[.E4]" office:value-type="float" office:value="9.41176470588235" calcext:value-type="float">
            <text:p>9,41</text:p>
          </table:table-cell>
          <table:table-cell table:number-columns-repeated="2"/>
          <table:table-cell table:style-name="ce36" table:formula="of:=([.I16]*[.E2]+[.I17]*[.E3])/[.E4]" office:value-type="float" office:value="5.67647058823529" calcext:value-type="float">
            <text:p>5,68</text:p>
          </table:table-cell>
          <table:table-cell table:number-columns-repeated="2"/>
        </table:table-row>
      </table:table>
      <table:table table:name="Décomposition Var xi" table:style-name="ta1">
        <table:shapes>
          <draw:frame draw:z-index="0" draw:name="Image 5" draw:style-name="gr1" draw:text-style-name="P1" svg:width="70.17mm" svg:height="22.55mm" svg:x="164.44mm" svg:y="5.54mm">
            <draw:image xlink:href="Pictures/200000380000139300000650366267A8206C73B9.wmf" xlink:type="simple" xlink:show="embed" xlink:actuate="onLoad">
              <text:p/>
            </draw:image>
          </draw:frame>
          <draw:frame draw:z-index="1" draw:name="Image 6" draw:style-name="gr1" draw:text-style-name="P1" svg:width="71.94mm" svg:height="21.14mm" svg:x="163.79mm" svg:y="31.22mm">
            <draw:image xlink:href="Pictures/20000034000013F9000005F4E8C693C6B209C85F.wmf" xlink:type="simple" xlink:show="embed" xlink:actuate="onLoad">
              <text:p/>
            </draw:image>
          </draw:frame>
          <draw:line draw:z-index="2" draw:style-name="gr5" draw:text-style-name="P5" svg:x1="118.41mm" svg:y1="76.03mm" svg:x2="139.94mm" svg:y2="71.11mm">
            <text:p/>
          </draw:line>
          <draw:line draw:z-index="3" draw:style-name="gr5" draw:text-style-name="P5" svg:x1="117.99mm" svg:y1="77.27mm" svg:x2="141mm" svg:y2="82.22mm">
            <text:p/>
          </draw:line>
        </table:shapes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number-columns-repeated="4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style-name="ce9" table:formula="of:=SUMPRODUCT([.B$1:.D$1];[.B$1:.D$1];[.B2:.D2])" office:value-type="float" office:value="5075" calcext:value-type="float">
            <text:p>5075</text:p>
          </table:table-cell>
          <table:table-cell table:style-name="ce9"/>
          <table:table-cell table:number-columns-repeated="4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style-name="ce9" table:formula="of:=SUMPRODUCT([.B$1:.D$1];[.B$1:.D$1];[.B3:.D3])" office:value-type="float" office:value="2850" calcext:value-type="float">
            <text:p>2850</text:p>
          </table:table-cell>
          <table:table-cell table:style-name="ce9"/>
          <table:table-cell table:number-columns-repeated="4"/>
        </table:table-row>
        <table:table-row table:style-name="ro7">
          <table:table-cell table:style-name="ce18" office:value-type="string" calcext:value-type="string">
            <text:p>n<text:span text:style-name="T7">.j</text:span></text:p>
          </table:table-cell>
          <table:table-cell table:style-name="ce39" table:formula="of:=SUM([.B2:.B3])" office:value-type="float" office:value="45" calcext:value-type="float">
            <text:p>45</text:p>
          </table:table-cell>
          <table:table-cell table:style-name="ce39" table:formula="of:=SUM([.C2:.C3])" office:value-type="float" office:value="55" calcext:value-type="float">
            <text:p>55</text:p>
          </table:table-cell>
          <table:table-cell table:style-name="ce39" table:formula="of:=SUM([.D2:.D3])" office:value-type="float" office:value="70" calcext:value-type="float">
            <text:p>70</text:p>
          </table:table-cell>
          <table:table-cell table:style-name="ce42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9"/>
          <table:table-cell table:number-columns-repeated="4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style-name="ce9" table:formula="of:=[.B4]*[.B1]" office:value-type="float" office:value="45" calcext:value-type="float">
            <text:p>45</text:p>
          </table:table-cell>
          <table:table-cell table:style-name="ce9" table:formula="of:=[.C4]*[.C1]" office:value-type="float" office:value="220" calcext:value-type="float">
            <text:p>220</text:p>
          </table:table-cell>
          <table:table-cell table:style-name="ce9"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9"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style-name="ce9" table:formula="of:=[.B4]*[.B1]^2" office:value-type="float" office:value="45" calcext:value-type="float">
            <text:p>45</text:p>
          </table:table-cell>
          <table:table-cell table:style-name="ce9" table:formula="of:=[.C4]*[.C1]^2" office:value-type="float" office:value="880" calcext:value-type="float">
            <text:p>880</text:p>
          </table:table-cell>
          <table:table-cell table:style-name="ce9"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number-columns-repeated="7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style-name="ce9" table:formula="of:=[.$A2]*[.B2]+[.$A3]*[.B3]" office:value-type="float" office:value="525" calcext:value-type="float">
            <text:p>525</text:p>
          </table:table-cell>
          <table:table-cell table:style-name="ce9" table:formula="of:=[.$A2]*[.C2]+[.$A3]*[.C3]" office:value-type="float" office:value="475" calcext:value-type="float">
            <text:p>475</text:p>
          </table:table-cell>
          <table:table-cell table:style-name="ce9"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 table:number-columns-repeated="5"/>
        </table:table-row>
        <table:table-row table:style-name="ro8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style-name="ce9" table:formula="of:=SUMPRODUCT([.$A2:.$A3];[.$A2:.$A3];[.B2:.B3])" office:value-type="float" office:value="7125" calcext:value-type="float">
            <text:p>7125</text:p>
          </table:table-cell>
          <table:table-cell table:style-name="ce9" table:formula="of:=SUMPRODUCT([.$A2:.$A3];[.$A2:.$A3];[.C2:.C3])" office:value-type="float" office:value="5375" calcext:value-type="float">
            <text:p>5375</text:p>
          </table:table-cell>
          <table:table-cell table:style-name="ce9"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40" table:formula="of:=[.F4]/[.E4]" office:value-type="float" office:value="9.41176470588235" calcext:value-type="float">
            <text:p>9,41</text:p>
          </table:table-cell>
          <table:table-cell table:style-name="ce36" table:formula="of:=[.E5]/[.E4]" office:value-type="float" office:value="5.67647058823529" calcext:value-type="float">
            <text:p>5,68</text:p>
          </table:table-cell>
          <table:table-cell table:number-columns-repeated="5"/>
        </table:table-row>
        <table:table-row table:style-name="ro8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style-name="ce9" table:number-columns-repeated="4"/>
          <table:table-cell/>
          <table:table-cell table:style-name="ce9" office:value-type="string" calcext:value-type="string">
            <text:p>Variances</text:p>
          </table:table-cell>
          <table:table-cell table:style-name="ce45"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 table:number-columns-repeated="5"/>
        </table:table-row>
        <table:table-row table:style-name="ro2">
          <table:table-cell table:number-columns-repeated="14"/>
        </table:table-row>
        <table:table-row table:style-name="ro2">
          <table:table-cell table:style-name="ce34" office:value-type="string" calcext:value-type="string" table:number-columns-spanned="7" table:number-rows-spanned="1">
            <text:p>Eléments conditionnels</text:p>
          </table:table-cell>
          <table:covered-table-cell table:number-columns-repeated="6"/>
          <table:table-cell table:number-columns-repeated="7"/>
        </table:table-row>
        <table:table-row table:style-name="ro2">
          <table:table-cell table:number-columns-repeated="14"/>
        </table:table-row>
        <table:table-row table:style-name="ro2">
          <table:table-cell table:style-name="ce35" office:value-type="string" calcext:value-type="string" table:number-columns-spanned="4" table:number-rows-spanned="1">
            <text:p>Caractère x</text:p>
          </table:table-cell>
          <table:covered-table-cell table:number-columns-repeated="3" table:style-name="ce9"/>
          <table:table-cell table:number-columns-repeated="10"/>
        </table:table-row>
        <table:table-row table:style-name="ro2">
          <table:table-cell table:style-name="ce9" office:value-type="string" calcext:value-type="string">
            <text:p>Moyennes</text:p>
          </table:table-cell>
          <table:table-cell table:style-name="ce40" table:formula="of:=[.B7]/[.B4]" office:value-type="float" office:value="11.6666666666667" calcext:value-type="float">
            <text:p>11,67</text:p>
          </table:table-cell>
          <table:table-cell table:style-name="ce40" table:formula="of:=[.C7]/[.C4]" office:value-type="float" office:value="8.63636363636364" calcext:value-type="float">
            <text:p>8,64</text:p>
          </table:table-cell>
          <table:table-cell table:style-name="ce40" table:formula="of:=[.D7]/[.D4]" office:value-type="float" office:value="8.57142857142857" calcext:value-type="float">
            <text:p>8,57</text:p>
          </table:table-cell>
          <table:table-cell table:number-columns-repeated="5"/>
          <table:table-cell table:style-name="ce46" office:value-type="string" calcext:value-type="string">
            <text:p>Var INTER = Variance des moyennes conditionnelles</text:p>
          </table:table-cell>
          <table:table-cell table:number-columns-repeated="3"/>
          <table:table-cell table:style-name="ce47" table:formula="of:=SUMPRODUCT([.B4:.D4];[.B15:.D15];[.B15:.D15])/[.E4]-[.H8]^2" office:value-type="float" office:value="1.83121376893001" calcext:value-type="float">
            <text:p>1,83</text:p>
          </table:table-cell>
        </table:table-row>
        <table:table-row table:style-name="ro2">
          <table:table-cell table:style-name="ce9" office:value-type="string" calcext:value-type="string">
            <text:p>Variances</text:p>
          </table:table-cell>
          <table:table-cell table:style-name="ce41" table:formula="of:=[.B8]/[.B4]-[.B15]^2" office:value-type="float" office:value="22.2222222222223" calcext:value-type="float">
            <text:p>22,22</text:p>
          </table:table-cell>
          <table:table-cell table:style-name="ce41" table:formula="of:=[.C8]/[.C4]-[.C15]^2" office:value-type="float" office:value="23.1404958677686" calcext:value-type="float">
            <text:p>23,14</text:p>
          </table:table-cell>
          <table:table-cell table:style-name="ce41" table:formula="of:=[.D8]/[.D4]-[.D15]^2" office:value-type="float" office:value="22.9591836734694" calcext:value-type="float">
            <text:p>22,96</text:p>
          </table:table-cell>
          <table:table-cell table:number-columns-repeated="2"/>
          <table:table-cell table:style-name="ce43" office:value-type="string" calcext:value-type="string">
            <text:p>Var TOTALE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44" table:formula="of:=[.H9]" office:value-type="float" office:value="24.6539792387543" calcext:value-type="float">
            <text:p>24,65</text:p>
          </table:table-cell>
          <table:table-cell table:number-columns-repeated="2"/>
          <table:table-cell table:style-name="ce46" office:value-type="string" calcext:value-type="string">
            <text:p>Var INTRA = Moyenne des variances conditionnelles</text:p>
          </table:table-cell>
          <table:table-cell table:number-columns-repeated="3"/>
          <table:table-cell table:style-name="ce47" table:formula="of:=SUMPRODUCT([.B4:.D4];[.B16:.D16])/[.E4]" office:value-type="float" office:value="22.8227654698243" calcext:value-type="float">
            <text:p>22,82</text:p>
          </table:table-cell>
        </table:table-row>
        <table:table-row table:style-name="ro2">
          <table:table-cell table:number-columns-repeated="3"/>
          <table:table-cell table:style-name="ce36" table:formula="of:=SUMPRODUCT([.B15:.D15];[.B4:.D4])/[.E4]" office:value-type="float" office:value="9.41176470588235" calcext:value-type="float">
            <text:p>9,41</text:p>
          </table:table-cell>
          <table:table-cell table:number-columns-repeated="10"/>
        </table:table-row>
        <table:table-row table:style-name="ro2">
          <table:table-cell table:number-columns-repeated="11"/>
          <table:table-cell office:value-type="string" calcext:value-type="string">
            <text:p>Var totale</text:p>
          </table:table-cell>
          <table:table-cell/>
          <table:table-cell table:style-name="ce48" table:formula="of:=[.N15]+[.N17]" office:value-type="float" office:value="24.6539792387543" calcext:value-type="float">
            <text:p>24,65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table:number-columns-repeated="9"/>
          <table:table-cell office:value-type="string" calcext:value-type="string">
            <text:p>R : Rapport de corrélation = Var INTER / Var Totale</text:p>
          </table:table-cell>
          <table:table-cell table:number-columns-repeated="4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12"/>
          <table:table-cell office:value-type="string" calcext:value-type="string">
            <text:p>R=</text:p>
          </table:table-cell>
          <table:table-cell table:style-name="ce49" table:formula="of:=[.N15]/[.N19]" office:value-type="percentage" office:value="0.0742766005923893" calcext:value-type="percentage">
            <text:p>7,43%</text:p>
          </table:table-cell>
        </table:table-row>
      </table:table>
      <table:table table:name="Décomposition Var yj" table:style-name="ta1">
        <table:shapes>
          <draw:frame draw:z-index="0" draw:style-name="gr3" draw:text-style-name="P3" svg:width="23.11mm" svg:height="11.82mm" svg:x="13.94mm" svg:y="50.09m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4" draw:text-style-name="P4" svg:width="43.21mm" svg:height="11.82mm" svg:x="39.89mm" svg:y="49.18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line draw:z-index="2" draw:style-name="gr5" draw:text-style-name="P5" svg:x1="76.65mm" svg:y1="72.24mm" svg:x2="91.8mm" svg:y2="69mm">
            <text:p/>
          </draw:line>
          <draw:line draw:z-index="3" draw:style-name="gr5" draw:text-style-name="P5" svg:x1="77.24mm" svg:y1="73.15mm" svg:x2="89.26mm" svg:y2="74.99mm">
            <text:p/>
          </draw:line>
          <draw:frame draw:z-index="4" draw:name="Image 7" draw:style-name="gr6" draw:text-style-name="P6" svg:width="69.11mm" svg:height="21.14mm" svg:x="177.49mm" svg:y="2.15mm">
            <draw:image xlink:href="Pictures/200000380000138D0000060C8619B1AED701E422.wmf" xlink:type="simple" xlink:show="embed" xlink:actuate="onLoad">
              <text:p/>
            </draw:image>
          </draw:frame>
          <draw:frame draw:z-index="5" draw:name="Image 8" draw:style-name="gr7" draw:text-style-name="P7" svg:width="71.94mm" svg:height="20.78mm" svg:x="177.69mm" svg:y="33.38mm">
            <draw:image xlink:href="Pictures/200000340000140E000005CF399389534809DCD2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number-columns-repeated="3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51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style-name="ce9" table:formula="of:=SUMPRODUCT([.B$1:.D$1];[.B$1:.D$1];[.B2:.D2])" office:value-type="float" office:value="5075" calcext:value-type="float">
            <text:p>5075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51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style-name="ce9" table:formula="of:=SUMPRODUCT([.B$1:.D$1];[.B$1:.D$1];[.B3:.D3])" office:value-type="float" office:value="2850" calcext:value-type="float">
            <text:p>2850</text:p>
          </table:table-cell>
          <table:table-cell table:style-name="ce9"/>
          <table:table-cell table:number-columns-repeated="3"/>
        </table:table-row>
        <table:table-row table:style-name="ro7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42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formula="of:=[.B4]*[.B1]" office:value-type="float" office:value="45" calcext:value-type="float">
            <text:p>45</text:p>
          </table:table-cell>
          <table:table-cell table:style-name="ce9" table:formula="of:=[.C4]*[.C1]" office:value-type="float" office:value="220" calcext:value-type="float">
            <text:p>220</text:p>
          </table:table-cell>
          <table:table-cell table:style-name="ce9"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8"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formula="of:=[.B4]*[.B1]^2" office:value-type="float" office:value="45" calcext:value-type="float">
            <text:p>45</text:p>
          </table:table-cell>
          <table:table-cell table:style-name="ce9" table:formula="of:=[.C4]*[.C1]^2" office:value-type="float" office:value="880" calcext:value-type="float">
            <text:p>880</text:p>
          </table:table-cell>
          <table:table-cell table:style-name="ce9"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number-columns-repeated="6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formula="of:=[.$A2]*[.B2]+[.$A3]*[.B3]" office:value-type="float" office:value="525" calcext:value-type="float">
            <text:p>525</text:p>
          </table:table-cell>
          <table:table-cell table:style-name="ce9" table:formula="of:=[.$A2]*[.C2]+[.$A3]*[.C3]" office:value-type="float" office:value="475" calcext:value-type="float">
            <text:p>475</text:p>
          </table:table-cell>
          <table:table-cell table:style-name="ce9"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 table:number-columns-repeated="4"/>
        </table:table-row>
        <table:table-row table:style-name="ro8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formula="of:=SUMPRODUCT([.$A2:.$A3];[.$A2:.$A3];[.B2:.B3])" office:value-type="float" office:value="7125" calcext:value-type="float">
            <text:p>7125</text:p>
          </table:table-cell>
          <table:table-cell table:style-name="ce9" table:formula="of:=SUMPRODUCT([.$A2:.$A3];[.$A2:.$A3];[.C2:.C3])" office:value-type="float" office:value="5375" calcext:value-type="float">
            <text:p>5375</text:p>
          </table:table-cell>
          <table:table-cell table:style-name="ce9"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36" table:formula="of:=[.F4]/[.E4]" office:value-type="float" office:value="9.41176470588235" calcext:value-type="float">
            <text:p>9,41</text:p>
          </table:table-cell>
          <table:table-cell table:style-name="ce40" table:formula="of:=[.E5]/[.E4]" office:value-type="float" office:value="5.67647058823529" calcext:value-type="float">
            <text:p>5,68</text:p>
          </table:table-cell>
          <table:table-cell table:number-columns-repeated="4"/>
        </table:table-row>
        <table:table-row table:style-name="ro8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/>
          <table:table-cell table:style-name="ce9" table:number-columns-repeated="3"/>
          <table:table-cell/>
          <table:table-cell table:style-name="ce9" office:value-type="string" calcext:value-type="string">
            <text:p>Variances</text:p>
          </table:table-cell>
          <table:table-cell table:style-name="ce33" table:formula="of:=[.G4]/[.E4]-[.H8]^2" office:value-type="float" office:value="24.6539792387543" calcext:value-type="float">
            <text:p>24,65</text:p>
          </table:table-cell>
          <table:table-cell table:style-name="ce52" table:formula="of:=[.E6]/[.E4]-[.I8]^2" office:value-type="float" office:value="14.3953287197232" calcext:value-type="float">
            <text:p>14,40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/>
          <table:table-cell/>
          <table:table-cell table:style-name="ce34" office:value-type="string" calcext:value-type="string" table:number-columns-spanned="7" table:number-rows-spanned="1">
            <text:p>Eléments conditionnels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11"/>
        </table:table-row>
        <table:table-row table:style-name="ro2">
          <table:table-cell table:style-name="ce38" office:value-type="string" calcext:value-type="string" table:number-columns-spanned="2" table:number-rows-spanned="1">
            <text:p>Caractère y</text:p>
          </table:table-cell>
          <table:covered-table-cell/>
          <table:table-cell table:number-columns-repeated="3"/>
          <table:table-cell table:style-name="ce46" office:value-type="string" calcext:value-type="string">
            <text:p>Var INTER = Variance des moyennes conditionnelles</text:p>
          </table:table-cell>
          <table:table-cell table:number-columns-repeated="5"/>
          <table:table-cell table:style-name="ce36" table:formula="of:=([.E2]*[.A16]^2+[.E3]*[.A17]^2)/[.E4]-[.I8]^2" office:value-type="float" office:value="0.606474230559094" calcext:value-type="float">
            <text:p>0,61</text:p>
          </table:table-cell>
          <table:table-cell/>
        </table:table-row>
        <table:table-row table:style-name="ro2">
          <table:table-cell table:style-name="ce9" office:value-type="string" calcext:value-type="string">
            <text:p>Moyennes</text:p>
          </table:table-cell>
          <table:table-cell office:value-type="string" calcext:value-type="string">
            <text:p>Variances</text:p>
          </table:table-cell>
          <table:table-cell/>
          <table:table-cell office:value-type="string" calcext:value-type="string">
            <text:p>Var TOTALE</text:p>
          </table:table-cell>
          <table:table-cell table:number-columns-repeated="9"/>
        </table:table-row>
        <table:table-row table:style-name="ro2">
          <table:table-cell table:style-name="ce50" table:formula="of:=[.H2]/[.E2]" office:value-type="float" office:value="6.36842105263158" calcext:value-type="float">
            <text:p>6,37</text:p>
          </table:table-cell>
          <table:table-cell table:style-name="ce41" table:formula="of:=[.I2]/[.E2]-[.A16]^2" office:value-type="float" office:value="12.8642659279778" calcext:value-type="float">
            <text:p>12,86</text:p>
          </table:table-cell>
          <table:table-cell/>
          <table:table-cell table:style-name="ce48" table:formula="of:=[.I9]" office:value-type="float" office:value="14.3953287197232" calcext:value-type="float">
            <text:p>14,40</text:p>
          </table:table-cell>
          <table:table-cell/>
          <table:table-cell table:style-name="ce46" office:value-type="string" calcext:value-type="string">
            <text:p>Var INTRA = Moyenne des variances conditionnelles</text:p>
          </table:table-cell>
          <table:table-cell table:number-columns-repeated="5"/>
          <table:table-cell table:style-name="ce36" table:formula="of:=([.E2]*[.B16]+[.E3]*[.B17])/[.E4]" office:value-type="float" office:value="13.7888544891641" calcext:value-type="float">
            <text:p>13,79</text:p>
          </table:table-cell>
          <table:table-cell table:style-name="ce43"/>
        </table:table-row>
        <table:table-row table:style-name="ro2">
          <table:table-cell table:style-name="ce50" table:formula="of:=[.H3]/[.E3]" office:value-type="float" office:value="4.8" calcext:value-type="float">
            <text:p>4,80</text:p>
          </table:table-cell>
          <table:table-cell table:style-name="ce41" table:formula="of:=[.I3]/[.E3]-[.A17]^2" office:value-type="float" office:value="14.96" calcext:value-type="float">
            <text:p>14,96</text:p>
          </table:table-cell>
          <table:table-cell table:number-columns-repeated="11"/>
        </table:table-row>
        <table:table-row table:style-name="ro2">
          <table:table-cell/>
          <table:table-cell table:style-name="Default"/>
          <table:table-cell table:number-columns-repeated="7"/>
          <table:table-cell office:value-type="string" calcext:value-type="string">
            <text:p>Var totale</text:p>
          </table:table-cell>
          <table:table-cell/>
          <table:table-cell table:style-name="ce48" table:formula="of:=[.L14]+[.L16]" office:value-type="float" office:value="14.3953287197232" calcext:value-type="float">
            <text:p>14,40</text:p>
          </table:table-cell>
          <table:table-cell/>
        </table:table-row>
        <table:table-row table:style-name="ro2">
          <table:table-cell table:style-name="ce36" table:formula="of:=([.A16]*[.E2]+[.A17]*[.E3])/[.E4]" office:value-type="float" office:value="5.67647058823529" calcext:value-type="float">
            <text:p>5,68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/>
          <table:table-cell table:number-columns-repeated="7"/>
          <table:table-cell office:value-type="string" calcext:value-type="string">
            <text:p>R:Rapport de corrélation</text:p>
          </table:table-cell>
          <table:table-cell/>
          <table:table-cell table:style-name="ce53" table:formula="of:=[.L14]/[.L18]" office:value-type="percentage" office:value="0.0421299327279799" calcext:value-type="percentage">
            <text:p>4,21%</text:p>
          </table:table-cell>
          <table:table-cell/>
        </table:table-row>
      </table:table>
      <table:table table:name="Ajustement corrélation" table:style-name="ta1">
        <table:shapes>
          <draw:g draw:z-index="0">
            <draw:custom-shape draw:name="CustomShape 3" draw:style-name="gr8" draw:text-style-name="P9" svg:width="87.93mm" svg:height="10.19mm" svg:x="1.99mm" svg:y="51.99mm">
              <text:p text:style-name="P8"><text:span text:style-name="T6">1ère droite d’ajustemen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" draw:style-name="gr9" draw:text-style-name="P10" svg:width="13.94mm" svg:height="0.01mm" svg:x="51.99mm" svg:y="80mm">
              <text:p/>
              <draw:enhanced-geometry draw:mirror-horizontal="false" draw:mirror-vertical="false" svg:viewBox="0 0 0 0" drawooo:sub-view-size="1399 1" draw:text-areas="0 0 ?f0 ?f1" draw:type="ooxml-non-primitive" draw:enhanced-path="M 0 0 L 1398 0 N">
                <draw:equation draw:name="f0" draw:formula="logwidth"/>
                <draw:equation draw:name="f1" draw:formula="logheight"/>
              </draw:enhanced-geometry>
            </draw:custom-shape>
            <draw:custom-shape draw:name="CustomShape 6" draw:style-name="gr9" draw:text-style-name="P10" svg:width="13.94mm" svg:height="0.01mm" svg:x="118.01mm" svg:y="80mm">
              <text:p/>
              <draw:enhanced-geometry draw:mirror-horizontal="false" draw:mirror-vertical="false" svg:viewBox="0 0 0 0" drawooo:sub-view-size="1399 1" draw:text-areas="0 0 ?f0 ?f1" draw:type="ooxml-non-primitive" draw:enhanced-path="M 0 0 L 1398 0 N">
                <draw:equation draw:name="f0" draw:formula="logwidth"/>
                <draw:equation draw:name="f1" draw:formula="logheight"/>
              </draw:enhanced-geometry>
            </draw:custom-shape>
            <draw:custom-shape draw:name="CustomShape 7" draw:style-name="gr9" draw:text-style-name="P10" svg:width="13.94mm" svg:height="0.01mm" svg:x="28mm" svg:y="97.99mm">
              <text:p/>
              <draw:enhanced-geometry draw:mirror-horizontal="false" draw:mirror-vertical="false" svg:viewBox="0 0 0 0" drawooo:sub-view-size="1399 1" draw:text-areas="0 0 ?f0 ?f1" draw:type="ooxml-non-primitive" draw:enhanced-path="M 0 0 L 1398 0 N">
                <draw:equation draw:name="f0" draw:formula="logwidth"/>
                <draw:equation draw:name="f1" draw:formula="logheight"/>
              </draw:enhanced-geometry>
            </draw:custom-shape>
            <draw:frame draw:name="Picture 14" draw:style-name="gr10" draw:text-style-name="P10" svg:width="3.93mm" svg:height="3.66mm" svg:x="0mm" svg:y="78.01mm">
              <draw:image xlink:href="Pictures/100000000000000F0000000E22E479D8A372EE37.png" xlink:type="simple" xlink:show="embed" xlink:actuate="onLoad">
                <text:p/>
              </draw:image>
            </draw:frame>
            <draw:frame draw:name="Picture 15" draw:style-name="gr10" draw:text-style-name="P10" svg:width="3.93mm" svg:height="3.66mm" svg:x="0mm" svg:y="96mm">
              <draw:image xlink:href="Pictures/100000000000000F0000000EEDEADFFCCBA00707.png" xlink:type="simple" xlink:show="embed" xlink:actuate="onLoad">
                <text:p/>
              </draw:image>
            </draw:frame>
            <draw:frame draw:name="Image 15" draw:style-name="gr11" draw:text-style-name="P10" svg:width="18.31mm" svg:height="6.67mm" svg:x="5.96mm" svg:y="94.02mm">
              <draw:image xlink:href="Pictures/200000180000070C00000294ACD5345BC3C1D635.wmf" xlink:type="simple" xlink:show="embed" xlink:actuate="onLoad">
                <text:p/>
              </draw:image>
            </draw:frame>
            <draw:frame draw:name="Image 16" draw:style-name="gr11" draw:text-style-name="P10" svg:width="51.83mm" svg:height="5.61mm" svg:x="45.82mm" svg:y="95.78mm">
              <draw:image xlink:href="Pictures/200000270000162B0000026BCE677D41ACDAEA84.wmf" xlink:type="simple" xlink:show="embed" xlink:actuate="onLoad">
                <text:p/>
              </draw:image>
            </draw:frame>
            <draw:frame draw:name="Image 17" draw:style-name="gr11" draw:text-style-name="P10" svg:width="38.42mm" svg:height="23.96mm" svg:x="5.96mm" svg:y="67.91mm">
              <draw:image xlink:href="Pictures/2000003F0000100B00000A02C75C8117F1971CAC.wmf" xlink:type="simple" xlink:show="embed" xlink:actuate="onLoad">
                <text:p/>
              </draw:image>
            </draw:frame>
            <draw:frame draw:name="Image 18" draw:style-name="gr11" draw:text-style-name="P10" svg:width="38.42mm" svg:height="17.61mm" svg:x="73.69mm" svg:y="73.15mm">
              <draw:image xlink:href="Pictures/2000002A00000FB500000735B7519A709C85545D.wmf" xlink:type="simple" xlink:show="embed" xlink:actuate="onLoad">
                <text:p/>
              </draw:image>
            </draw:frame>
            <draw:frame draw:name="Image 19" draw:style-name="gr11" draw:text-style-name="P10" svg:width="63.82mm" svg:height="20.43mm" svg:x="135.78mm" svg:y="65.8mm">
              <draw:image xlink:href="Pictures/2000002B000015BE000006F4A6E63CB3200EEDAE.wmf" xlink:type="simple" xlink:show="embed" xlink:actuate="onLoad">
                <text:p/>
              </draw:image>
            </draw:frame>
            <draw:frame draw:name="Image 20" draw:style-name="gr11" draw:text-style-name="P10" svg:width="53.95mm" svg:height="10.91mm" svg:x="107.91mm" svg:y="51.69mm">
              <draw:image xlink:href="Pictures/2000002400000DBF000002D0C0A48C34BB1C94F3.wmf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number-columns-repeated="2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style-name="ce9" table:formula="of:=SUMPRODUCT([.B$1:.D$1];[.B$1:.D$1];[.B2:.D2])" office:value-type="float" office:value="5075" calcext:value-type="float">
            <text:p>5075</text:p>
          </table:table-cell>
          <table:table-cell table:style-name="ce9" table:formula="of:=[.H2]*[.A2]" office:value-type="float" office:value="3025" calcext:value-type="float">
            <text:p>3025</text:p>
          </table:table-cell>
          <table:table-cell table:number-columns-repeated="2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style-name="ce9" table:formula="of:=SUMPRODUCT([.B$1:.D$1];[.B$1:.D$1];[.B3:.D3])" office:value-type="float" office:value="2850" calcext:value-type="float">
            <text:p>2850</text:p>
          </table:table-cell>
          <table:table-cell table:style-name="ce9" table:formula="of:=[.H3]*[.A3]" office:value-type="float" office:value="5400" calcext:value-type="float">
            <text:p>5400</text:p>
          </table:table-cell>
          <table:table-cell table:number-columns-repeated="2"/>
        </table:table-row>
        <table:table-row table:style-name="ro9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25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54" table:formula="of:=SUM([.J2:.J3])" office:value-type="float" office:value="8425" calcext:value-type="float">
            <text:p>8 42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formula="of:=[.B4]*[.B1]" office:value-type="float" office:value="45" calcext:value-type="float">
            <text:p>45</text:p>
          </table:table-cell>
          <table:table-cell table:formula="of:=[.C4]*[.C1]" office:value-type="float" office:value="220" calcext:value-type="float">
            <text:p>220</text:p>
          </table:table-cell>
          <table:table-cell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7"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formula="of:=[.B4]*[.B1]^2" office:value-type="float" office:value="45" calcext:value-type="float">
            <text:p>45</text:p>
          </table:table-cell>
          <table:table-cell table:formula="of:=[.C4]*[.C1]^2" office:value-type="float" office:value="880" calcext:value-type="float">
            <text:p>880</text:p>
          </table:table-cell>
          <table:table-cell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number-columns-repeated="5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formula="of:=[.$A2]*[.B2]+[.$A3]*[.B3]" office:value-type="float" office:value="525" calcext:value-type="float">
            <text:p>525</text:p>
          </table:table-cell>
          <table:table-cell table:formula="of:=[.$A2]*[.C2]+[.$A3]*[.C3]" office:value-type="float" office:value="475" calcext:value-type="float">
            <text:p>475</text:p>
          </table:table-cell>
          <table:table-cell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 table:number-columns-repeated="3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formula="of:=SUMPRODUCT([.$A2:.$A3];[.$A2:.$A3];[.B2:.B3])" office:value-type="float" office:value="7125" calcext:value-type="float">
            <text:p>7125</text:p>
          </table:table-cell>
          <table:table-cell table:formula="of:=SUMPRODUCT([.$A2:.$A3];[.$A2:.$A3];[.C2:.C3])" office:value-type="float" office:value="5375" calcext:value-type="float">
            <text:p>5375</text:p>
          </table:table-cell>
          <table:table-cell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36" table:formula="of:=[.F4]/[.E4]" office:value-type="float" office:value="9.41176470588235" calcext:value-type="float">
            <text:p>9,41</text:p>
          </table:table-cell>
          <table:table-cell table:style-name="ce36" table:formula="of:=[.E5]/[.E4]" office:value-type="float" office:value="5.67647058823529" calcext:value-type="float">
            <text:p>5,68</text:p>
          </table:table-cell>
          <table:table-cell table:number-columns-repeated="3"/>
        </table:table-row>
        <table:table-row table:style-name="ro1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formula="of:=[.B7]*[.B1]" office:value-type="float" office:value="525" calcext:value-type="float">
            <text:p>525</text:p>
          </table:table-cell>
          <table:table-cell table:formula="of:=[.C7]*[.C1]" office:value-type="float" office:value="1900" calcext:value-type="float">
            <text:p>1900</text:p>
          </table:table-cell>
          <table:table-cell table:formula="of:=[.D7]*[.D1]" office:value-type="float" office:value="6000" calcext:value-type="float">
            <text:p>6000</text:p>
          </table:table-cell>
          <table:table-cell table:style-name="ce54" table:formula="of:=SUM([.B9:.D9])" office:value-type="float" office:value="8425" calcext:value-type="float">
            <text:p>8 425</text:p>
          </table:table-cell>
          <table:table-cell/>
          <table:table-cell table:style-name="ce9" office:value-type="string" calcext:value-type="string">
            <text:p>Variances</text:p>
          </table:table-cell>
          <table:table-cell table:style-name="ce33"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/>
          <table:table-cell office:value-type="string" calcext:value-type="string">
            <text:p>a=</text:p>
          </table:table-cell>
          <table:table-cell table:style-name="ce44" table:formula="of:=([.J4]/[.E4]-[.H8]*[.I8])/[.H9]" office:value-type="float" office:value="-0.156842105263158" calcext:value-type="float">
            <text:p>-0,16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office:value-type="string" calcext:value-type="string">
            <text:p>b=</text:p>
          </table:table-cell>
          <table:table-cell table:style-name="ce44" table:formula="of:=[.I8]-([.L10]*[.H8])" office:value-type="float" office:value="7.15263157894737" calcext:value-type="float">
            <text:p>7,15</text:p>
          </table:table-cell>
        </table:table-row>
      </table:table>
      <table:table table:name="Ajustement corrélation_2" table:style-name="ta1">
        <table:shapes>
          <draw:g draw:z-index="0">
            <draw:custom-shape draw:name="CustomShape 5" draw:style-name="gr8" draw:text-style-name="P9" svg:width="87.93mm" svg:height="10.19mm" svg:x="14.45mm" svg:y="55.29mm">
              <text:p text:style-name="P8"><text:span text:style-name="T6">2ème droite d’ajustemen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16" draw:style-name="gr10" draw:text-style-name="P10" svg:width="3.93mm" svg:height="3.66mm" svg:x="8.45mm" svg:y="79.28mm">
              <draw:image xlink:href="Pictures/100000000000000F0000000E67A720AB61991C5E.png" xlink:type="simple" xlink:show="embed" xlink:actuate="onLoad">
                <text:p/>
              </draw:image>
            </draw:frame>
            <draw:custom-shape draw:name="CustomShape 8" draw:style-name="gr9" draw:text-style-name="P10" svg:width="13.94mm" svg:height="0.01mm" svg:x="58.46mm" svg:y="81.26mm">
              <text:p/>
              <draw:enhanced-geometry draw:mirror-horizontal="false" draw:mirror-vertical="false" svg:viewBox="0 0 0 0" drawooo:sub-view-size="1399 1" draw:text-areas="0 0 ?f0 ?f1" draw:type="ooxml-non-primitive" draw:enhanced-path="M 0 0 L 1398 0 N">
                <draw:equation draw:name="f0" draw:formula="logwidth"/>
                <draw:equation draw:name="f1" draw:formula="logheight"/>
              </draw:enhanced-geometry>
            </draw:custom-shape>
            <draw:custom-shape draw:name="CustomShape 9" draw:style-name="gr9" draw:text-style-name="P10" svg:width="13.94mm" svg:height="0.01mm" svg:x="124.47mm" svg:y="81.26mm">
              <text:p/>
              <draw:enhanced-geometry draw:mirror-horizontal="false" draw:mirror-vertical="false" svg:viewBox="0 0 0 0" drawooo:sub-view-size="1399 1" draw:text-areas="0 0 ?f0 ?f1" draw:type="ooxml-non-primitive" draw:enhanced-path="M 0 0 L 1398 0 N">
                <draw:equation draw:name="f0" draw:formula="logwidth"/>
                <draw:equation draw:name="f1" draw:formula="logheight"/>
              </draw:enhanced-geometry>
            </draw:custom-shape>
            <draw:custom-shape draw:name="CustomShape 10" draw:style-name="gr9" draw:text-style-name="P10" svg:width="13.94mm" svg:height="0.01mm" svg:x="40.47mm" svg:y="99.25mm">
              <text:p/>
              <draw:enhanced-geometry draw:mirror-horizontal="false" draw:mirror-vertical="false" svg:viewBox="0 0 0 0" drawooo:sub-view-size="1399 1" draw:text-areas="0 0 ?f0 ?f1" draw:type="ooxml-non-primitive" draw:enhanced-path="M 0 0 L 1398 0 N">
                <draw:equation draw:name="f0" draw:formula="logwidth"/>
                <draw:equation draw:name="f1" draw:formula="logheight"/>
              </draw:enhanced-geometry>
            </draw:custom-shape>
            <draw:frame draw:name="Picture 25" draw:style-name="gr10" draw:text-style-name="P10" svg:width="3.93mm" svg:height="3.66mm" svg:x="8.45mm" svg:y="97.27mm">
              <draw:image xlink:href="Pictures/100000000000000F0000000EEDEADFFCCBA00707.png" xlink:type="simple" xlink:show="embed" xlink:actuate="onLoad">
                <text:p/>
              </draw:image>
            </draw:frame>
            <draw:frame draw:name="Image 9" draw:style-name="gr11" draw:text-style-name="P10" svg:width="38.78mm" svg:height="24.31mm" svg:x="16.17mm" svg:y="68.91mm">
              <draw:image xlink:href="Pictures/200000400000106700000A4A9A81FF7B29D3CB0C.wmf" xlink:type="simple" xlink:show="embed" xlink:actuate="onLoad">
                <text:p/>
              </draw:image>
            </draw:frame>
            <draw:frame draw:name="Image 10" draw:style-name="gr11" draw:text-style-name="P10" svg:width="38.78mm" svg:height="17.61mm" svg:x="78.26mm" svg:y="69.27mm">
              <draw:image xlink:href="Pictures/2000002B000010320000075D279C76E444C47E67.wmf" xlink:type="simple" xlink:show="embed" xlink:actuate="onLoad">
                <text:p/>
              </draw:image>
            </draw:frame>
            <draw:frame draw:name="Image 11" draw:style-name="gr11" draw:text-style-name="P10" svg:width="64.53mm" svg:height="20.43mm" svg:x="145.99mm" svg:y="67.15mm">
              <draw:image xlink:href="Pictures/2000002C0000164F0000070A6950E7B1F8A9B410.wmf" xlink:type="simple" xlink:show="embed" xlink:actuate="onLoad">
                <text:p/>
              </draw:image>
            </draw:frame>
            <draw:frame draw:name="Image 12" draw:style-name="gr11" draw:text-style-name="P10" svg:width="19.73mm" svg:height="6.67mm" svg:x="17.58mm" svg:y="95.02mm">
              <draw:image xlink:href="Pictures/2000001E00000827000002C548EC6EEB2C331D4F.wmf" xlink:type="simple" xlink:show="embed" xlink:actuate="onLoad">
                <text:p/>
              </draw:image>
            </draw:frame>
            <draw:frame draw:name="Image 13" draw:style-name="gr11" draw:text-style-name="P10" svg:width="54.65mm" svg:height="5.61mm" svg:x="56.74mm" svg:y="97.14mm">
              <draw:image xlink:href="Pictures/20000028000017F40000027AF8AF66CBE40207D7.wmf" xlink:type="simple" xlink:show="embed" xlink:actuate="onLoad">
                <text:p/>
              </draw:image>
            </draw:frame>
            <draw:frame draw:name="Image 14" draw:style-name="gr11" draw:text-style-name="P10" svg:width="58.53mm" svg:height="10.91mm" svg:x="116.01mm" svg:y="53.04mm">
              <draw:image xlink:href="Pictures/2000002400000EEA000002CFC96C5242B3A0D43B.wmf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number-columns-repeated="2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style-name="ce9" table:formula="of:=SUMPRODUCT([.B$1:.D$1];[.B$1:.D$1];[.B2:.D2])" office:value-type="float" office:value="5075" calcext:value-type="float">
            <text:p>5075</text:p>
          </table:table-cell>
          <table:table-cell table:style-name="ce9" table:formula="of:=[.H2]*[.A2]" office:value-type="float" office:value="3025" calcext:value-type="float">
            <text:p>3025</text:p>
          </table:table-cell>
          <table:table-cell table:number-columns-repeated="2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style-name="ce9" table:formula="of:=SUMPRODUCT([.B$1:.D$1];[.B$1:.D$1];[.B3:.D3])" office:value-type="float" office:value="2850" calcext:value-type="float">
            <text:p>2850</text:p>
          </table:table-cell>
          <table:table-cell table:style-name="ce9" table:formula="of:=[.H3]*[.A3]" office:value-type="float" office:value="5400" calcext:value-type="float">
            <text:p>5400</text:p>
          </table:table-cell>
          <table:table-cell table:number-columns-repeated="2"/>
        </table:table-row>
        <table:table-row table:style-name="ro9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25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55" table:formula="of:=SUM([.J2:.J3])" office:value-type="float" office:value="8425" calcext:value-type="float">
            <text:p>842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formula="of:=[.B4]*[.B1]" office:value-type="float" office:value="45" calcext:value-type="float">
            <text:p>45</text:p>
          </table:table-cell>
          <table:table-cell table:formula="of:=[.C4]*[.C1]" office:value-type="float" office:value="220" calcext:value-type="float">
            <text:p>220</text:p>
          </table:table-cell>
          <table:table-cell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7"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formula="of:=[.B4]*[.B1]^2" office:value-type="float" office:value="45" calcext:value-type="float">
            <text:p>45</text:p>
          </table:table-cell>
          <table:table-cell table:formula="of:=[.C4]*[.C1]^2" office:value-type="float" office:value="880" calcext:value-type="float">
            <text:p>880</text:p>
          </table:table-cell>
          <table:table-cell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number-columns-repeated="5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formula="of:=[.$A2]*[.B2]+[.$A3]*[.B3]" office:value-type="float" office:value="525" calcext:value-type="float">
            <text:p>525</text:p>
          </table:table-cell>
          <table:table-cell table:formula="of:=[.$A2]*[.C2]+[.$A3]*[.C3]" office:value-type="float" office:value="475" calcext:value-type="float">
            <text:p>475</text:p>
          </table:table-cell>
          <table:table-cell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 table:number-columns-repeated="3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formula="of:=SUMPRODUCT([.$A2:.$A3];[.$A2:.$A3];[.B2:.B3])" office:value-type="float" office:value="7125" calcext:value-type="float">
            <text:p>7125</text:p>
          </table:table-cell>
          <table:table-cell table:formula="of:=SUMPRODUCT([.$A2:.$A3];[.$A2:.$A3];[.C2:.C3])" office:value-type="float" office:value="5375" calcext:value-type="float">
            <text:p>5375</text:p>
          </table:table-cell>
          <table:table-cell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36" table:formula="of:=[.F4]/[.E4]" office:value-type="float" office:value="9.41176470588235" calcext:value-type="float">
            <text:p>9,41</text:p>
          </table:table-cell>
          <table:table-cell table:style-name="ce36" table:formula="of:=[.E5]/[.E4]" office:value-type="float" office:value="5.67647058823529" calcext:value-type="float">
            <text:p>5,68</text:p>
          </table:table-cell>
          <table:table-cell table:number-columns-repeated="3"/>
        </table:table-row>
        <table:table-row table:style-name="ro10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formula="of:=[.B7]*[.B1]" office:value-type="float" office:value="525" calcext:value-type="float">
            <text:p>525</text:p>
          </table:table-cell>
          <table:table-cell table:formula="of:=[.C7]*[.C1]" office:value-type="float" office:value="1900" calcext:value-type="float">
            <text:p>1900</text:p>
          </table:table-cell>
          <table:table-cell table:formula="of:=[.D7]*[.D1]" office:value-type="float" office:value="6000" calcext:value-type="float">
            <text:p>6000</text:p>
          </table:table-cell>
          <table:table-cell table:style-name="ce55" table:formula="of:=SUM([.B9:.D9])" office:value-type="float" office:value="8425" calcext:value-type="float">
            <text:p>8425</text:p>
          </table:table-cell>
          <table:table-cell/>
          <table:table-cell table:style-name="ce9" office:value-type="string" calcext:value-type="string">
            <text:p>Variances</text:p>
          </table:table-cell>
          <table:table-cell table:style-name="ce33"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/>
          <table:table-cell office:value-type="string" calcext:value-type="string">
            <text:p>a’=</text:p>
          </table:table-cell>
          <table:table-cell table:style-name="ce44" table:formula="of:=([.J4]/[.E4]-[.H8]*[.I8])/[.I9]" office:value-type="float" office:value="-0.268613665044168" calcext:value-type="float">
            <text:p>-0,27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Default" table:number-columns-repeated="3"/>
          <table:table-cell table:number-columns-repeated="6"/>
          <table:table-cell office:value-type="string" calcext:value-type="string">
            <text:p>b’=</text:p>
          </table:table-cell>
          <table:table-cell table:style-name="ce44" table:formula="of:=[.H8]-([.L10]*[.I8])" office:value-type="float" office:value="10.9365422751037" calcext:value-type="float">
            <text:p>10,94</text:p>
          </table:table-cell>
        </table:table-row>
      </table:table>
      <table:table table:name="Ajustement corrélation_3" table:style-name="ta1">
        <table:shapes>
          <draw:frame draw:z-index="0" draw:style-name="gr12" draw:text-style-name="P11" svg:width="40.51mm" svg:height="17.91mm" svg:x="86.75mm" svg:y="68.36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2" draw:text-style-name="P11" svg:width="69.96mm" svg:height="25.29mm" svg:x="2.52mm" svg:y="62.79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2" draw:text-style-name="P11" svg:width="16.68mm" svg:height="5.11mm" svg:x="157.93mm" svg:y="74.41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style-name="ce9" table:formula="of:=SUMPRODUCT([.B$1:.D$1];[.B$1:.D$1];[.B2:.D2])" office:value-type="float" office:value="5075" calcext:value-type="float">
            <text:p>5075</text:p>
          </table:table-cell>
          <table:table-cell table:style-name="ce9" table:formula="of:=[.H2]*[.A2]" office:value-type="float" office:value="3025" calcext:value-type="float">
            <text:p>3025</text:p>
          </table:table-cell>
          <table:table-cell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style-name="ce9" table:formula="of:=SUMPRODUCT([.B$1:.D$1];[.B$1:.D$1];[.B3:.D3])" office:value-type="float" office:value="2850" calcext:value-type="float">
            <text:p>2850</text:p>
          </table:table-cell>
          <table:table-cell table:style-name="ce9" table:formula="of:=[.H3]*[.A3]" office:value-type="float" office:value="5400" calcext:value-type="float">
            <text:p>5400</text:p>
          </table:table-cell>
          <table:table-cell/>
        </table:table-row>
        <table:table-row table:style-name="ro9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25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55" table:formula="of:=SUM([.J2:.J3])" office:value-type="float" office:value="8425" calcext:value-type="float">
            <text:p>8425</text:p>
          </table:table-cell>
          <table:table-cell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formula="of:=[.B4]*[.B1]" office:value-type="float" office:value="45" calcext:value-type="float">
            <text:p>45</text:p>
          </table:table-cell>
          <table:table-cell table:formula="of:=[.C4]*[.C1]" office:value-type="float" office:value="220" calcext:value-type="float">
            <text:p>220</text:p>
          </table:table-cell>
          <table:table-cell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6"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formula="of:=[.B4]*[.B1]^2" office:value-type="float" office:value="45" calcext:value-type="float">
            <text:p>45</text:p>
          </table:table-cell>
          <table:table-cell table:formula="of:=[.C4]*[.C1]^2" office:value-type="float" office:value="880" calcext:value-type="float">
            <text:p>880</text:p>
          </table:table-cell>
          <table:table-cell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 table:number-columns-repeated="4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formula="of:=[.$A2]*[.B2]+[.$A3]*[.B3]" office:value-type="float" office:value="525" calcext:value-type="float">
            <text:p>525</text:p>
          </table:table-cell>
          <table:table-cell table:formula="of:=[.$A2]*[.C2]+[.$A3]*[.C3]" office:value-type="float" office:value="475" calcext:value-type="float">
            <text:p>475</text:p>
          </table:table-cell>
          <table:table-cell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 table:number-columns-repeated="2"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formula="of:=SUMPRODUCT([.$A2:.$A3];[.$A2:.$A3];[.B2:.B3])" office:value-type="float" office:value="7125" calcext:value-type="float">
            <text:p>7125</text:p>
          </table:table-cell>
          <table:table-cell table:formula="of:=SUMPRODUCT([.$A2:.$A3];[.$A2:.$A3];[.C2:.C3])" office:value-type="float" office:value="5375" calcext:value-type="float">
            <text:p>5375</text:p>
          </table:table-cell>
          <table:table-cell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36" table:formula="of:=[.F4]/[.E4]" office:value-type="float" office:value="9.41176470588235" calcext:value-type="float">
            <text:p>9,41</text:p>
          </table:table-cell>
          <table:table-cell table:style-name="ce36" table:formula="of:=[.E5]/[.E4]" office:value-type="float" office:value="5.67647058823529" calcext:value-type="float">
            <text:p>5,68</text:p>
          </table:table-cell>
          <table:table-cell table:number-columns-repeated="2"/>
        </table:table-row>
        <table:table-row table:style-name="ro10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formula="of:=[.B7]*[.B1]" office:value-type="float" office:value="525" calcext:value-type="float">
            <text:p>525</text:p>
          </table:table-cell>
          <table:table-cell table:formula="of:=[.C7]*[.C1]" office:value-type="float" office:value="1900" calcext:value-type="float">
            <text:p>1900</text:p>
          </table:table-cell>
          <table:table-cell table:formula="of:=[.D7]*[.D1]" office:value-type="float" office:value="6000" calcext:value-type="float">
            <text:p>6000</text:p>
          </table:table-cell>
          <table:table-cell table:style-name="ce55" table:formula="of:=SUM([.B9:.D9])" office:value-type="float" office:value="8425" calcext:value-type="float">
            <text:p>8425</text:p>
          </table:table-cell>
          <table:table-cell/>
          <table:table-cell table:style-name="ce9" office:value-type="string" calcext:value-type="string">
            <text:p>Variances</text:p>
          </table:table-cell>
          <table:table-cell table:style-name="ce33"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 table:number-columns-repeated="2"/>
        </table:table-row>
        <table:table-row table:style-name="ro2" table:number-rows-repeated="5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 table:number-columns-repeated="5"/>
          <table:table-cell office:value-type="string" calcext:value-type="string">
            <text:p>r=</text:p>
          </table:table-cell>
          <table:table-cell table:style-name="ce44" table:formula="of:=([.J4]/[.E4]-[.H8]*[.I8])/SQRT([.H9]*[.I9])" office:value-type="float" office:value="-0.205255773921174" calcext:value-type="float">
            <text:p>-0,21</text:p>
          </table:table-cell>
        </table:table-row>
      </table:table>
      <table:table table:name="Courbes régression" table:style-name="ta1">
        <table:shapes>
          <draw:frame draw:z-index="0" draw:style-name="gr13" draw:text-style-name="P11" svg:width="105.2mm" svg:height="67.98mm" svg:x="5.71mm" svg:y="108.16mm">
            <loext:p draw:notify-on-update-of-ranges="'Courbes régression'.A19:'Courbes régression'.A20 'Courbes régression'.B19:'Courbes régression'.B2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3" draw:text-style-name="P11" svg:width="117.75mm" svg:height="65.94mm" svg:x="109.07mm" svg:y="109.07mm">
            <loext:p draw:notify-on-update-of-ranges="'Courbes régression'.H20:'Courbes régression'.H22 'Courbes régression'.I20:'Courbes régression'.I2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ce9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row table:style-name="ro5">
          <table:table-cell table:style-name="ce9" office:value-type="string" calcext:value-type="string">
            <text:p>X<text:span text:style-name="T7">i </text:span>\ y<text:span text:style-name="T7">j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string" calcext:value-type="string">
            <text:p>n<text:span text:style-name="T7">i.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/text:p>
          </table:table-cell>
          <table:table-cell table:style-name="ce20" office:value-type="string" calcext:value-type="string">
            <text:p>n<text:span text:style-name="T7">i.</text:span><text:span text:style-name="T8">x</text:span><text:span text:style-name="T7">i</text:span><text:span text:style-name="T10">2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/text:p>
          </table:table-cell>
          <table:table-cell table:style-name="ce30" office:value-type="string" calcext:value-type="string">
            <text:p><text:span text:style-name="T9">S</text:span>n<text:span text:style-name="T7">ij</text:span>y<text:span text:style-name="T7">j</text:span><text:span text:style-name="T10">2</text:span></text:p>
          </table:table-cell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24" table:formula="of:=SUM([.B2:.D2])" office:value-type="float" office:value="95" calcext:value-type="float">
            <text:p>95</text:p>
          </table:table-cell>
          <table:table-cell table:style-name="ce28" table:formula="of:=[.E2]*[.A2]" office:value-type="float" office:value="475" calcext:value-type="float">
            <text:p>475</text:p>
          </table:table-cell>
          <table:table-cell table:style-name="ce28" table:formula="of:=[.E2]*[.A2]^2" office:value-type="float" office:value="2375" calcext:value-type="float">
            <text:p>2 375</text:p>
          </table:table-cell>
          <table:table-cell table:style-name="ce31" table:formula="of:=[.B$1]*[.B2]+[.C$1]*[.C2]+[.D$1]*[.D2]" office:value-type="float" office:value="605" calcext:value-type="float">
            <text:p>605</text:p>
          </table:table-cell>
          <table:table-cell table:formula="of:=SUMPRODUCT([.B$1:.D$1];[.B$1:.D$1];[.B2:.D2])" office:value-type="float" office:value="5075" calcext:value-type="float">
            <text:p>5075</text:p>
          </table:table-cell>
          <table:table-cell table:style-name="ce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4" table:formula="of:=SUM([.B3:.D3])" office:value-type="float" office:value="75" calcext:value-type="float">
            <text:p>75</text:p>
          </table:table-cell>
          <table:table-cell table:style-name="ce28" table:formula="of:=[.E3]*[.A3]" office:value-type="float" office:value="1125" calcext:value-type="float">
            <text:p>1 125</text:p>
          </table:table-cell>
          <table:table-cell table:style-name="ce28" table:formula="of:=[.E3]*[.A3]^2" office:value-type="float" office:value="16875" calcext:value-type="float">
            <text:p>16 875</text:p>
          </table:table-cell>
          <table:table-cell table:style-name="ce31" table:formula="of:=[.B$1]*[.B3]+[.C$1]*[.C3]+[.D$1]*[.D3]" office:value-type="float" office:value="360" calcext:value-type="float">
            <text:p>360</text:p>
          </table:table-cell>
          <table:table-cell table:formula="of:=SUMPRODUCT([.B$1:.D$1];[.B$1:.D$1];[.B3:.D3])" office:value-type="float" office:value="2850" calcext:value-type="float">
            <text:p>2850</text:p>
          </table:table-cell>
          <table:table-cell table:style-name="ce9"/>
        </table:table-row>
        <table:table-row table:style-name="ro6">
          <table:table-cell table:style-name="ce18" office:value-type="string" calcext:value-type="string">
            <text:p>n<text:span text:style-name="T7">.j</text:span></text:p>
          </table:table-cell>
          <table:table-cell table:style-name="ce23" table:formula="of:=SUM([.B2:.B3])" office:value-type="float" office:value="45" calcext:value-type="float">
            <text:p>45</text:p>
          </table:table-cell>
          <table:table-cell table:style-name="ce23" table:formula="of:=SUM([.C2:.C3])" office:value-type="float" office:value="55" calcext:value-type="float">
            <text:p>55</text:p>
          </table:table-cell>
          <table:table-cell table:style-name="ce23" table:formula="of:=SUM([.D2:.D3])" office:value-type="float" office:value="70" calcext:value-type="float">
            <text:p>70</text:p>
          </table:table-cell>
          <table:table-cell table:style-name="ce25" table:formula="of:=SUM([.B4:.D4])" office:value-type="float" office:value="170" calcext:value-type="float">
            <text:p>170</text:p>
          </table:table-cell>
          <table:table-cell table:style-name="ce29" table:formula="of:=SUM([.F2:.F3])" office:value-type="float" office:value="1600" calcext:value-type="float">
            <text:p>1 600</text:p>
          </table:table-cell>
          <table:table-cell table:style-name="ce29" table:formula="of:=SUM([.G2:.G3])" office:value-type="float" office:value="19250" calcext:value-type="float">
            <text:p>19 250</text:p>
          </table:table-cell>
          <table:table-cell table:style-name="ce26" table:formula="of:=SUM([.H2:.H3])" office:value-type="float" office:value="965" calcext:value-type="float">
            <text:p>965</text:p>
          </table:table-cell>
          <table:table-cell table:style-name="ce27" table:formula="of:=SUM([.I2:.I3])" office:value-type="float" office:value="7925" calcext:value-type="float">
            <text:p>7 925</text:p>
          </table:table-cell>
          <table:table-cell table:style-name="ce9"/>
        </table:table-row>
        <table:table-row table:style-name="ro4">
          <table:table-cell table:style-name="ce19" office:value-type="string" calcext:value-type="string">
            <text:p>n<text:span text:style-name="T7">.j </text:span><text:span text:style-name="T8">y</text:span><text:span text:style-name="T7">j</text:span></text:p>
          </table:table-cell>
          <table:table-cell table:style-name="ce9" table:formula="of:=[.B4]*[.B1]" office:value-type="float" office:value="45" calcext:value-type="float">
            <text:p>45</text:p>
          </table:table-cell>
          <table:table-cell table:style-name="ce9" table:formula="of:=[.C4]*[.C1]" office:value-type="float" office:value="220" calcext:value-type="float">
            <text:p>220</text:p>
          </table:table-cell>
          <table:table-cell table:formula="of:=[.D4]*[.D1]" office:value-type="float" office:value="700" calcext:value-type="float">
            <text:p>700</text:p>
          </table:table-cell>
          <table:table-cell table:style-name="ce26" table:formula="of:=SUM([.B5:.D5])" office:value-type="float" office:value="965" calcext:value-type="float">
            <text:p>965</text:p>
          </table:table-cell>
          <table:table-cell table:number-columns-repeated="3"/>
          <table:table-cell table:style-name="Default"/>
          <table:table-cell/>
        </table:table-row>
        <table:table-row table:style-name="ro3">
          <table:table-cell table:style-name="ce19" office:value-type="string" calcext:value-type="string">
            <text:p>n<text:span text:style-name="T7">.j </text:span><text:span text:style-name="T8">y</text:span><text:span text:style-name="T7">j</text:span><text:span text:style-name="T10">2</text:span></text:p>
          </table:table-cell>
          <table:table-cell table:style-name="ce9" table:formula="of:=[.B4]*[.B1]^2" office:value-type="float" office:value="45" calcext:value-type="float">
            <text:p>45</text:p>
          </table:table-cell>
          <table:table-cell table:style-name="ce9" table:formula="of:=[.C4]*[.C1]^2" office:value-type="float" office:value="880" calcext:value-type="float">
            <text:p>880</text:p>
          </table:table-cell>
          <table:table-cell table:formula="of:=[.D4]*[.D1]^2" office:value-type="float" office:value="7000" calcext:value-type="float">
            <text:p>7000</text:p>
          </table:table-cell>
          <table:table-cell table:style-name="ce27" table:formula="of:=SUM([.B6:.D6])" office:value-type="float" office:value="7925" calcext:value-type="float">
            <text:p>7 925</text:p>
          </table:table-cell>
          <table:table-cell/>
          <table:table-cell office:value-type="string" calcext:value-type="string">
            <text:p>Eléments marginaux</text:p>
          </table:table-cell>
          <table:table-cell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/text:p>
          </table:table-cell>
          <table:table-cell table:style-name="ce9" table:formula="of:=[.$A2]*[.B2]+[.$A3]*[.B3]" office:value-type="float" office:value="525" calcext:value-type="float">
            <text:p>525</text:p>
          </table:table-cell>
          <table:table-cell table:style-name="ce9" table:formula="of:=[.$A2]*[.C2]+[.$A3]*[.C3]" office:value-type="float" office:value="475" calcext:value-type="float">
            <text:p>475</text:p>
          </table:table-cell>
          <table:table-cell table:formula="of:=[.$A2]*[.D2]+[.$A3]*[.D3]" office:value-type="float" office:value="600" calcext:value-type="float">
            <text:p>600</text:p>
          </table:table-cell>
          <table:table-cell table:style-name="ce29" table:formula="of:=SUM([.B7:.D7])" office:value-type="float" office:value="1600" calcext:value-type="float">
            <text:p>1 600</text:p>
          </table:table-cell>
          <table:table-cell table:number-columns-repeated="2"/>
          <table:table-cell table:style-name="ce17" office:value-type="string" calcext:value-type="string">
            <text:p>xi</text:p>
          </table:table-cell>
          <table:table-cell table:style-name="ce37" office:value-type="string" calcext:value-type="string">
            <text:p>yj</text:p>
          </table:table-cell>
          <table:table-cell/>
        </table:table-row>
        <table:table-row table:style-name="ro5">
          <table:table-cell table:style-name="ce20" office:value-type="string" calcext:value-type="string">
            <text:p><text:span text:style-name="T9">S</text:span>n<text:span text:style-name="T7">ij</text:span>x<text:span text:style-name="T7">i</text:span><text:span text:style-name="T10">2</text:span></text:p>
          </table:table-cell>
          <table:table-cell table:style-name="ce9" table:formula="of:=SUMPRODUCT([.$A2:.$A3];[.$A2:.$A3];[.B2:.B3])" office:value-type="float" office:value="7125" calcext:value-type="float">
            <text:p>7125</text:p>
          </table:table-cell>
          <table:table-cell table:style-name="ce9" table:formula="of:=SUMPRODUCT([.$A2:.$A3];[.$A2:.$A3];[.C2:.C3])" office:value-type="float" office:value="5375" calcext:value-type="float">
            <text:p>5375</text:p>
          </table:table-cell>
          <table:table-cell table:formula="of:=SUMPRODUCT([.$A2:.$A3];[.$A2:.$A3];[.D2:.D3])" office:value-type="float" office:value="6750" calcext:value-type="float">
            <text:p>6750</text:p>
          </table:table-cell>
          <table:table-cell table:style-name="ce29" table:formula="of:=SUM([.B8:.D8])" office:value-type="float" office:value="19250" calcext:value-type="float">
            <text:p>19 250</text:p>
          </table:table-cell>
          <table:table-cell/>
          <table:table-cell table:style-name="ce9" office:value-type="string" calcext:value-type="string">
            <text:p>Moyennes</text:p>
          </table:table-cell>
          <table:table-cell table:style-name="ce36" table:formula="of:=[.F4]/[.E4]" office:value-type="float" office:value="9.41176470588235" calcext:value-type="float">
            <text:p>9,41</text:p>
          </table:table-cell>
          <table:table-cell table:style-name="ce36" table:formula="of:=[.E5]/[.E4]" office:value-type="float" office:value="5.67647058823529" calcext:value-type="float">
            <text:p>5,68</text:p>
          </table:table-cell>
          <table:table-cell/>
        </table:table-row>
        <table:table-row table:style-name="ro1">
          <table:table-cell table:style-name="ce21" office:value-type="string" calcext:value-type="string">
            <text:p><text:span text:style-name="T9">S</text:span>n<text:span text:style-name="T7">ij</text:span>x<text:span text:style-name="T7">i</text:span><text:span text:style-name="T8">y</text:span><text:span text:style-name="T7">j</text:span>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office:value-type="string" calcext:value-type="string">
            <text:p>Variances</text:p>
          </table:table-cell>
          <table:table-cell table:style-name="ce33" table:formula="of:=[.G4]/[.E4]-[.H8]^2" office:value-type="float" office:value="24.6539792387543" calcext:value-type="float">
            <text:p>24,65</text:p>
          </table:table-cell>
          <table:table-cell table:style-name="ce33" table:formula="of:=[.E6]/[.E4]-[.I8]^2" office:value-type="float" office:value="14.3953287197232" calcext:value-type="float">
            <text:p>14,40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9" office:value-type="string" calcext:value-type="string">
            <text:p>Ecart-types</text:p>
          </table:table-cell>
          <table:table-cell table:style-name="ce33" table:formula="of:=SQRT([.H9])" office:value-type="float" office:value="4.96527735768651" calcext:value-type="float">
            <text:p>4,97</text:p>
          </table:table-cell>
          <table:table-cell table:style-name="ce33" table:formula="of:=SQRT([.I9])" office:value-type="float" office:value="3.79411764705882" calcext:value-type="float">
            <text:p>3,79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7" table:number-rows-spanned="1">
            <text:p>Eléments conditionnels</text:p>
          </table:table-cell>
          <table:covered-table-cell table:number-columns-repeated="4"/>
          <table:covered-table-cell table:style-name="Default"/>
          <table:covered-table-cell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4" table:number-rows-spanned="1">
            <text:p>Caractère x</text:p>
          </table:table-cell>
          <table:covered-table-cell table:number-columns-repeated="3" table:style-name="ce9"/>
          <table:table-cell/>
          <table:table-cell table:style-name="ce38" office:value-type="string" calcext:value-type="string" table:number-columns-spanned="2" table:number-rows-spanned="1">
            <text:p>Caractère y</text:p>
          </table:table-cell>
          <table:covered-table-cell table:style-name="ce9"/>
        </table:table-row>
        <table:table-row table:style-name="ro2">
          <table:table-cell table:number-columns-repeated="3"/>
          <table:table-cell office:value-type="string" calcext:value-type="string">
            <text:p>Moyennes</text:p>
          </table:table-cell>
          <table:table-cell table:style-name="ce36" table:formula="of:=[.B7]/[.B4]" office:value-type="float" office:value="11.6666666666667" calcext:value-type="float">
            <text:p>11,67</text:p>
          </table:table-cell>
          <table:table-cell table:style-name="ce36" table:formula="of:=[.C7]/[.C4]" office:value-type="float" office:value="8.63636363636364" calcext:value-type="float">
            <text:p>8,64</text:p>
          </table:table-cell>
          <table:table-cell table:style-name="ce36" table:formula="of:=[.D7]/[.D4]" office:value-type="float" office:value="8.57142857142857" calcext:value-type="float">
            <text:p>8,57</text:p>
          </table:table-cell>
          <table:table-cell/>
          <table:table-cell office:value-type="string" calcext:value-type="string">
            <text:p>Moyennes</text:p>
          </table:table-cell>
          <table:table-cell table:style-name="ce9" office:value-type="string" calcext:value-type="string">
            <text:p>Variances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Variances</text:p>
          </table:table-cell>
          <table:table-cell table:style-name="ce33" table:formula="of:=[.B8]/[.B4]-[.E15]^2" office:value-type="float" office:value="22.2222222222223" calcext:value-type="float">
            <text:p>22,22</text:p>
          </table:table-cell>
          <table:table-cell table:style-name="ce33" table:formula="of:=[.C8]/[.C4]-[.F15]^2" office:value-type="float" office:value="23.1404958677686" calcext:value-type="float">
            <text:p>23,14</text:p>
          </table:table-cell>
          <table:table-cell table:style-name="ce33" table:formula="of:=[.D8]/[.D4]-[.G15]^2" office:value-type="float" office:value="22.9591836734694" calcext:value-type="float">
            <text:p>22,96</text:p>
          </table:table-cell>
          <table:table-cell/>
          <table:table-cell table:style-name="ce36" table:formula="of:=[.H2]/[.E2]" office:value-type="float" office:value="6.36842105263158" calcext:value-type="float">
            <text:p>6,37</text:p>
          </table:table-cell>
          <table:table-cell table:style-name="ce33" table:formula="of:=[.I2]/[.E2]-[.I16]^2" office:value-type="float" office:value="12.8642659279778" calcext:value-type="float">
            <text:p>12,86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ce36" table:formula="of:=[.H3]/[.E3]" office:value-type="float" office:value="4.8" calcext:value-type="float">
            <text:p>4,80</text:p>
          </table:table-cell>
          <table:table-cell table:style-name="ce33" table:formula="of:=[.I3]/[.E3]-[.I17]^2" office:value-type="float" office:value="14.96" calcext:value-type="float">
            <text:p>14,96</text:p>
          </table:table-cell>
        </table:table-row>
        <table:table-row table:style-name="ro2">
          <table:table-cell table:style-name="ce17" office:value-type="string" calcext:value-type="string">
            <text:p>xi</text:p>
          </table:table-cell>
          <table:table-cell table:style-name="ce17" office:value-type="string" calcext:value-type="string">
            <text:p>moy cond. Y</text:p>
          </table:table-cell>
          <table:table-cell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table:style-name="ce9" table:formula="of:=[.A2]" office:value-type="float" office:value="5" calcext:value-type="float">
            <text:p>5</text:p>
          </table:table-cell>
          <table:table-cell table:style-name="ce33" table:formula="of:=[.I16]" office:value-type="float" office:value="6.36842105263158" calcext:value-type="float">
            <text:p>6,37</text:p>
          </table:table-cell>
          <table:table-cell/>
          <table:table-cell table:style-name="Default"/>
          <table:table-cell table:number-columns-repeated="3"/>
          <table:table-cell table:style-name="ce22" office:value-type="string" calcext:value-type="string">
            <text:p>moy cond x</text:p>
          </table:table-cell>
          <table:table-cell table:style-name="ce22" office:value-type="string" calcext:value-type="string">
            <text:p>yj</text:p>
          </table:table-cell>
          <table:table-cell/>
        </table:table-row>
        <table:table-row table:style-name="ro2">
          <table:table-cell table:style-name="ce9" table:formula="of:=[.A3]" office:value-type="float" office:value="15" calcext:value-type="float">
            <text:p>15</text:p>
          </table:table-cell>
          <table:table-cell table:style-name="ce33" table:formula="of:=[.I17]" office:value-type="float" office:value="4.8" calcext:value-type="float">
            <text:p>4,80</text:p>
          </table:table-cell>
          <table:table-cell/>
          <table:table-cell table:style-name="Default"/>
          <table:table-cell table:number-columns-repeated="3"/>
          <table:table-cell table:style-name="ce33" table:formula="of:=[.E15]" office:value-type="float" office:value="11.6666666666667" calcext:value-type="float">
            <text:p>11,6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ce33" table:formula="of:=[.F15]" office:value-type="float" office:value="8.63636363636364" calcext:value-type="float">
            <text:p>8,6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ce33" table:formula="of:=[.G15]" office:value-type="float" office:value="8.57142857142857" calcext:value-type="float">
            <text:p>8,57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table table:name="Graphiques" table:style-name="ta1">
        <table:shapes>
          <draw:frame draw:z-index="0" draw:style-name="gr13" draw:text-style-name="P11" svg:width="81.16mm" svg:height="48.1mm" svg:x="3.7mm" svg:y="38.29mm">
            <loext:p draw:notify-on-update-of-ranges="Graphiques.A2:Graphiques.A8 Graphiques.B2:Graphiques.B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3" draw:text-style-name="P11" svg:width="97.09mm" svg:height="50.74mm" svg:x="100.24mm" svg:y="39.27mm">
            <loext:p draw:notify-on-update-of-ranges="Graphiques.G2:Graphiques.G8 Graphiques.H2:Graphiques.H8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ce9"/>
        <table:table-column table:style-name="co1" table:number-columns-repeated="4" table:default-cell-style-name="Default"/>
        <table:table-column table:style-name="co1" table:number-columns-repeated="2" table:default-cell-style-name="ce9"/>
        <table:table-row table:style-name="ro2">
          <table:table-cell table:style-name="ce17" office:value-type="string" calcext:value-type="string">
            <text:p>xi</text:p>
          </table:table-cell>
          <table:table-cell table:style-name="ce17" office:value-type="string" calcext:value-type="string">
            <text:p>ni</text:p>
          </table:table-cell>
          <table:table-cell table:number-columns-repeated="4"/>
          <table:table-cell table:style-name="ce56" office:value-type="string" calcext:value-type="string">
            <text:p>xi</text:p>
          </table:table-cell>
          <table:table-cell table:style-name="ce56" office:value-type="string" calcext:value-type="string">
            <text:p>y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9:41:53.558809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22:47:39.298476737</meta:creation-date>
    <meta:editing-duration>PT2H45M36S</meta:editing-duration>
    <meta:editing-cycles>12</meta:editing-cycles>
    <meta:generator>LibreOffice/5.1.4.2$Linux_X86_64 LibreOffice_project/10m0$Build-2</meta:generator>
    <dc:date>2017-01-14T09:47:28.321230942</dc:date>
    <meta:document-statistic meta:table-count="10" meta:cell-count="721" meta:object-count="25"/>
  </office:meta>
</office:document-meta>
</file>

<file path=Object 1/content.xml><?xml version="1.0" encoding="utf-8"?>
<math xmlns="http://www.w3.org/1998/Math/MathML" display="block">
  <semantics>
    <mrow>
      <mover accent="true">
        <msub>
          <mi>x</mi>
          <mi>j</mi>
        </msub>
        <mo stretchy="false">¯</mo>
      </mover>
      <mo stretchy="false">=</mo>
      <mfrac>
        <mrow>
          <mrow>
            <mo stretchy="false">∑</mo>
            <msub>
              <mi>n</mi>
              <mi mathvariant="italic">ij</mi>
            </msub>
          </mrow>
          <msub>
            <mi>x</mi>
            <mi>i</mi>
          </msub>
        </mrow>
        <mrow>
          <mo stretchy="false">∑</mo>
          <msub>
            <mi>n</mi>
            <mrow>
              <mn>.</mn>
              <mi>J</mi>
            </mrow>
          </msub>
        </mrow>
      </mfrac>
    </mrow>
    <annotation encoding="StarMath 5.0">bar x_j = { sum n_ij x_i  } over { sum n_.J } 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minimum="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21cm" svg:height="6.799cm" xlink:href=".." xlink:type="simple" chart:class="chart:scatter" chart:style-name="ch1">
        <chart:plot-area chart:style-name="ch2" table:cell-range-address="'Courbes régression'.A19:'Courbes régression'.B20" svg:x="1.221cm" svg:y="0.135cm" svg:width="9.09cm" svg:height="5.548cm">
          <chartooo:coordinate-region svg:x="2.133cm" svg:y="0.334cm" svg:width="7.991cm" svg:height="4.702cm"/>
          <chart:axis chart:dimension="x" chart:name="primary-x" chart:style-name="ch3">
            <chart:title svg:x="5.59cm" svg:y="5.818cm" chart:style-name="ch4">
              <text:p>xi</text:p>
            </chart:title>
          </chart:axis>
          <chart:axis chart:dimension="y" chart:name="primary-y" chart:style-name="ch5">
            <chart:title svg:x="0.451cm" svg:y="3.786cm" chart:style-name="ch6">
              <text:p>Moy cond y</text:p>
            </chart:title>
            <chart:grid chart:style-name="ch7" chart:class="major"/>
          </chart:axis>
          <chart:series chart:style-name="ch8" chart:values-cell-range-address="'Courbes régression'.B19:'Courbes régression'.B20" chart:class="chart:scatter">
            <chart:domain table:cell-range-address="'Courbes régression'.A19:'Courbes régression'.A20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Courbes régression'.A19:'Courbes régression'.A20</svg:desc>
                </draw:g>
              </table:table-cell>
              <table:table-cell office:value-type="float" office:value="6.36842105263158">
                <text:p>6.36842105263158</text:p>
                <draw:g>
                  <svg:desc>'Courbes régression'.B19:'Courbes régression'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math xmlns="http://www.w3.org/1998/Math/MathML" display="block">
  <semantics>
    <mrow>
      <mover accent="true">
        <msub>
          <mi>y</mi>
          <mi>i</mi>
        </msub>
        <mo stretchy="false">¯</mo>
      </mover>
      <mo stretchy="false">=</mo>
      <mfrac>
        <mrow>
          <mrow>
            <mo stretchy="false">∑</mo>
            <msub>
              <mi>n</mi>
              <mi mathvariant="italic">ij</mi>
            </msub>
          </mrow>
          <msub>
            <mi>y</mi>
            <mi>j</mi>
          </msub>
        </mrow>
        <msub>
          <mi>n</mi>
          <mrow>
            <mi>i</mi>
            <mn>.</mn>
          </mrow>
        </msub>
      </mfrac>
    </mrow>
    <annotation encoding="StarMath 5.0">bar y_i = { sum n_ij y_j  } over {  n_i. } </annotation>
  </semantics>
</math>
</file>

<file path=Object 12/content.xml><?xml version="1.0" encoding="utf-8"?>
<math xmlns="http://www.w3.org/1998/Math/MathML" display="block">
  <semantics>
    <mrow>
      <mi mathvariant="italic">Var</mi>
      <mrow>
        <mrow>
          <mo fence="true" stretchy="false">(</mo>
          <mrow>
            <msub>
              <mi>y</mi>
              <mi>i</mi>
            </msub>
          </mrow>
          <mo fence="true" stretchy="false">)</mo>
        </mrow>
        <mo stretchy="false">=</mo>
        <mrow>
          <mfrac>
            <mrow>
              <mrow>
                <mo stretchy="false">∑</mo>
                <msub>
                  <mi>n</mi>
                  <mi mathvariant="italic">ij</mi>
                </msub>
              </mrow>
              <msub>
                <mi>y</mi>
                <mi>j</mi>
              </msub>
              <mn>²</mn>
            </mrow>
            <msub>
              <mi>n</mi>
              <mrow>
                <mi>i</mi>
                <mn>.</mn>
              </mrow>
            </msub>
          </mfrac>
          <mo stretchy="false">−</mo>
          <mover accent="true">
            <msub>
              <mi>y</mi>
              <mi>i</mi>
            </msub>
            <mo stretchy="false">¯</mo>
          </mover>
        </mrow>
      </mrow>
      <mn>²</mn>
    </mrow>
    <annotation encoding="StarMath 5.0">Var( y_i)= { sum n_ij y_j ² } over {n_i.} - bar y_i ²  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76cm" svg:height="6.595cm" xlink:href=".." xlink:type="simple" chart:class="chart:scatter" chart:style-name="ch1">
        <chart:plot-area chart:style-name="ch2" table:cell-range-address="'Courbes régression'.H20:'Courbes régression'.I22" svg:x="1.246cm" svg:y="0.131cm" svg:width="10.295cm" svg:height="5.352cm">
          <chartooo:coordinate-region svg:x="1.682cm" svg:y="0.33cm" svg:width="9.249cm" svg:height="4.506cm"/>
          <chart:axis chart:dimension="x" chart:name="primary-x" chart:style-name="ch3">
            <chart:title svg:x="5.516cm" svg:y="5.614cm" chart:style-name="ch4">
              <text:p>Moy cond x</text:p>
            </chart:title>
          </chart:axis>
          <chart:axis chart:dimension="y" chart:name="primary-y" chart:style-name="ch5">
            <chart:title svg:x="0.451cm" svg:y="2.983cm" chart:style-name="ch6">
              <text:p>yj</text:p>
            </chart:title>
            <chart:grid chart:style-name="ch7" chart:class="major"/>
          </chart:axis>
          <chart:series chart:style-name="ch8" chart:values-cell-range-address="'Courbes régression'.I20:'Courbes régression'.I22" chart:class="chart:scatter">
            <chart:domain table:cell-range-address="'Courbes régression'.H20:'Courbes régression'.H22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6666666666667">
                <text:p>11.6666666666667</text:p>
                <draw:g>
                  <svg:desc>'Courbes régression'.H20:'Courbes régression'.H22</svg:desc>
                </draw:g>
              </table:table-cell>
              <table:table-cell office:value-type="float" office:value="1">
                <text:p>1</text:p>
                <draw:g>
                  <svg:desc>'Courbes régression'.I20:'Courbes régression'.I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63636363636364">
                <text:p>8.636363636363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i mathvariant="italic">Var</mi>
      <mrow>
        <mrow>
          <mo fence="true" stretchy="false">(</mo>
          <mrow>
            <msub>
              <mi>x</mi>
              <mi>j</mi>
            </msub>
          </mrow>
          <mo fence="true" stretchy="false">)</mo>
        </mrow>
        <mo stretchy="false">=</mo>
        <mrow>
          <mfrac>
            <mrow>
              <mrow>
                <mo stretchy="false">∑</mo>
                <msub>
                  <mi>n</mi>
                  <mi mathvariant="italic">ij</mi>
                </msub>
              </mrow>
              <msub>
                <mi>x</mi>
                <mi>i</mi>
              </msub>
              <mn>²</mn>
            </mrow>
            <msub>
              <mi>n</mi>
              <mrow>
                <mn>.</mn>
                <mi>j</mi>
              </mrow>
            </msub>
          </mfrac>
          <mo stretchy="false">−</mo>
          <mover accent="true">
            <msub>
              <mi>x</mi>
              <mi>j</mi>
            </msub>
            <mo stretchy="false">¯</mo>
          </mover>
        </mrow>
      </mrow>
      <mn>²</mn>
    </mrow>
    <annotation encoding="StarMath 5.0">Var( x_j)= { sum n_ij x_i ² } over {n_.j} - bar x_j ²  </annotation>
  </semantics>
</math>
</file>

<file path=Object 3/content.xml><?xml version="1.0" encoding="utf-8"?>
<math xmlns="http://www.w3.org/1998/Math/MathML" display="block">
  <semantics>
    <mrow>
      <mi mathvariant="italic">Var</mi>
      <mrow>
        <mrow>
          <mo fence="true" stretchy="false">(</mo>
          <mrow>
            <msub>
              <mi>y</mi>
              <mi>i</mi>
            </msub>
          </mrow>
          <mo fence="true" stretchy="false">)</mo>
        </mrow>
        <mo stretchy="false">=</mo>
        <mrow>
          <mfrac>
            <mrow>
              <mrow>
                <mo stretchy="false">∑</mo>
                <msub>
                  <mi>n</mi>
                  <mi mathvariant="italic">ij</mi>
                </msub>
              </mrow>
              <msub>
                <mi>y</mi>
                <mi>j</mi>
              </msub>
              <mn>²</mn>
            </mrow>
            <msub>
              <mi>n</mi>
              <mrow>
                <mi>i</mi>
                <mn>.</mn>
              </mrow>
            </msub>
          </mfrac>
          <mo stretchy="false">−</mo>
          <mover accent="true">
            <msub>
              <mi>y</mi>
              <mi>i</mi>
            </msub>
            <mo stretchy="false">¯</mo>
          </mover>
        </mrow>
      </mrow>
      <mn>²</mn>
    </mrow>
    <annotation encoding="StarMath 5.0">Var( y_i)= { sum n_ij y_j ² } over {n_i.} - bar y_i ²  </annotation>
  </semantics>
</math>
</file>

<file path=Object 4/content.xml><?xml version="1.0" encoding="utf-8"?>
<math xmlns="http://www.w3.org/1998/Math/MathML" display="block">
  <semantics>
    <mrow>
      <mover accent="true">
        <msub>
          <mi>y</mi>
          <mi>i</mi>
        </msub>
        <mo stretchy="false">¯</mo>
      </mover>
      <mo stretchy="false">=</mo>
      <mfrac>
        <mrow>
          <mrow>
            <mo stretchy="false">∑</mo>
            <msub>
              <mi>n</mi>
              <mi mathvariant="italic">ij</mi>
            </msub>
          </mrow>
          <msub>
            <mi>y</mi>
            <mi>j</mi>
          </msub>
        </mrow>
        <msub>
          <mi>n</mi>
          <mrow>
            <mi>i</mi>
            <mn>.</mn>
          </mrow>
        </msub>
      </mfrac>
    </mrow>
    <annotation encoding="StarMath 5.0">bar y_i = { sum n_ij y_j  } over {  n_i. } </annotation>
  </semantics>
</math>
</file>

<file path=Object 5/content.xml><?xml version="1.0" encoding="utf-8"?>
<math xmlns="http://www.w3.org/1998/Math/MathML" display="block">
  <semantics>
    <mrow>
      <mi>r</mi>
      <mo stretchy="false">=</mo>
      <mfrac>
        <mrow>
          <mrow>
            <mfrac>
              <mrow>
                <mrow>
                  <mo stretchy="false">∑</mo>
                  <mrow>
                    <mo stretchy="false">∑</mo>
                    <msub>
                      <mi>n</mi>
                      <mi mathvariant="italic">ij</mi>
                    </msub>
                  </mrow>
                </mrow>
                <msub>
                  <mi>x</mi>
                  <mi>i</mi>
                </msub>
                <msub>
                  <mi>y</mi>
                  <mi>j</mi>
                </msub>
              </mrow>
              <msub>
                <mi>n</mi>
                <mn>..</mn>
              </msub>
            </mfrac>
            <mo stretchy="false">−</mo>
            <mover accent="true">
              <mi>x</mi>
              <mo>¯</mo>
            </mover>
          </mrow>
          <mover accent="true">
            <mi>y</mi>
            <mo>¯</mo>
          </mover>
        </mrow>
        <msqrt>
          <mrow>
            <mi mathvariant="italic">Var</mi>
            <mrow>
              <mo fence="true" stretchy="false">(</mo>
              <mrow>
                <mi>x</mi>
              </mrow>
              <mo fence="true" stretchy="false">)</mo>
            </mrow>
            <mi mathvariant="italic">Var</mi>
            <mrow>
              <mo fence="true" stretchy="false">(</mo>
              <mrow>
                <mi>y</mi>
              </mrow>
              <mo fence="true" stretchy="false">)</mo>
            </mrow>
          </mrow>
        </msqrt>
      </mfrac>
    </mrow>
    <annotation encoding="StarMath 5.0">r= { {{sum sum n_ij x_i y_j} over n_.. } - overline {x} overline{y}  } over { sqrt{Var(x) Var (y)} } </annotation>
  </semantics>
</math>
</file>

<file path=Object 6/content.xml><?xml version="1.0" encoding="utf-8"?>
<math xmlns="http://www.w3.org/1998/Math/MathML" display="block">
  <semantics>
    <mrow>
      <mi>r</mi>
      <mo stretchy="false">=</mo>
      <mfrac>
        <mrow>
          <mrow>
            <mfrac>
              <mrow>
                <mrow>
                  <mo stretchy="false">∑</mo>
                  <mrow>
                    <mo stretchy="false">∑</mo>
                    <msub>
                      <mi>n</mi>
                      <mi mathvariant="italic">ij</mi>
                    </msub>
                  </mrow>
                </mrow>
                <msub>
                  <mi>x</mi>
                  <mi>i</mi>
                </msub>
                <msub>
                  <mi>y</mi>
                  <mi>j</mi>
                </msub>
              </mrow>
              <msub>
                <mi>n</mi>
                <mn>..</mn>
              </msub>
            </mfrac>
            <mo stretchy="false">−</mo>
            <mover accent="true">
              <mi>x</mi>
              <mo>¯</mo>
            </mover>
          </mrow>
          <mover accent="true">
            <mi>y</mi>
            <mo>¯</mo>
          </mover>
        </mrow>
        <msqrt>
          <mrow>
            <mrow>
              <mo fence="true" stretchy="false">(</mo>
              <mrow>
                <mrow>
                  <mrow>
                    <mfrac>
                      <mrow>
                        <mo stretchy="false">∑</mo>
                        <mrow>
                          <msub>
                            <mi>n</mi>
                            <mrow>
                              <mi>i</mi>
                              <mn>.</mn>
                            </mrow>
                          </msub>
                          <msub>
                            <mi>x</mi>
                            <mrow>
                              <mi>i</mi>
                              <mn>²</mn>
                            </mrow>
                          </msub>
                        </mrow>
                      </mrow>
                      <msub>
                        <mi>n</mi>
                        <mn>..</mn>
                      </msub>
                    </mfrac>
                    <mo stretchy="false">−</mo>
                    <mover accent="true"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  <mo>¯</mo>
                    </mover>
                  </mrow>
                  <mn>²</mn>
                </mrow>
              </mrow>
              <mo fence="true" stretchy="false">)</mo>
            </mrow>
            <mrow>
              <mo fence="true" stretchy="false">(</mo>
              <mrow>
                <mrow>
                  <mrow>
                    <mfrac>
                      <mrow>
                        <mo stretchy="false">∑</mo>
                        <mrow>
                          <msub>
                            <mi>n</mi>
                            <mrow>
                              <mn>.</mn>
                              <mi>j</mi>
                            </mrow>
                          </msub>
                          <msub>
                            <mi>y</mi>
                            <mrow>
                              <mi>j</mi>
                              <mn>²</mn>
                            </mrow>
                          </msub>
                        </mrow>
                      </mrow>
                      <msub>
                        <mi>n</mi>
                        <mn>..</mn>
                      </msub>
                    </mfrac>
                    <mo stretchy="false">−</mo>
                    <mover accent="true">
                      <mrow>
                        <mo fence="true" stretchy="false">(</mo>
                        <mrow>
                          <mi>y</mi>
                        </mrow>
                        <mo fence="true" stretchy="false">)</mo>
                      </mrow>
                      <mo>¯</mo>
                    </mover>
                  </mrow>
                  <mn>²</mn>
                </mrow>
              </mrow>
              <mo fence="true" stretchy="false">)</mo>
            </mrow>
          </mrow>
        </msqrt>
      </mfrac>
    </mrow>
    <annotation encoding="StarMath 5.0">r= { {{sum sum n_ij x_i y_j} over n_.. } - overline {x} overline{y}  } over { sqrt{( sum {n_i. x_i²} over n_.. - overline(x)²) ( sum {n_.j y_j²} over n_.. - overline(y)²)} } </annotation>
  </semantics>
</math>
</file>

<file path=Object 7/content.xml><?xml version="1.0" encoding="utf-8"?>
<math xmlns="http://www.w3.org/1998/Math/MathML" display="block">
  <semantics>
    <mrow>
      <mi>r</mi>
      <mo stretchy="false">=</mo>
      <msqrt>
        <mrow>
          <mi>a</mi>
          <mi>a</mi>
          <mi>'</mi>
        </mrow>
      </msqrt>
    </mrow>
    <annotation encoding="StarMath 5.0">r= sqrt{a a'} 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y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117cm" svg:height="4.811cm" xlink:href=".." xlink:type="simple" chart:class="chart:scatter" chart:style-name="ch1">
        <chart:plot-area chart:style-name="ch2" table:cell-range-address="Graphiques.A2:Graphiques.B8" svg:x="0.162cm" svg:y="0.096cm" svg:width="7.793cm" svg:height="4.619cm">
          <chartooo:coordinate-region svg:x="0.598cm" svg:y="0.295cm" svg:width="6.985cm" svg:height="3.77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Graphiques.B2:Graphiques.B8" chart:class="chart:scatter">
            <chart:domain table:cell-range-address="Graphiques.A2:Graphiques.A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s.A2:Graphiques.A8</svg:desc>
                </draw:g>
              </table:table-cell>
              <table:table-cell office:value-type="float" office:value="5">
                <text:p>5</text:p>
                <draw:g>
                  <svg:desc>Graphiques.B2:Graphiques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71cm" svg:height="5.075cm" xlink:href=".." xlink:type="simple" chart:class="chart:scatter" chart:style-name="ch1">
        <chart:plot-area chart:style-name="ch2" table:cell-range-address="Graphiques.G2:Graphiques.H8" svg:x="0.194cm" svg:y="0.101cm" svg:width="9.322cm" svg:height="4.873cm">
          <chartooo:coordinate-region svg:x="0.63cm" svg:y="0.3cm" svg:width="8.514cm" svg:height="4.02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Graphiques.H2:Graphiques.H8" chart:class="chart:scatter">
            <chart:domain table:cell-range-address="Graphiques.G2:Graphiques.G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s.G2:Graphiques.G8</svg:desc>
                </draw:g>
              </table:table-cell>
              <table:table-cell office:value-type="float" office:value="5">
                <text:p>5</text:p>
                <draw:g>
                  <svg:desc>Graphiques.H2:Graphiques.H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