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Pictures/200002720000594900004442BA3AD2CBAF07CE32.svm" manifest:media-type="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a" svg:font-family="Symbol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63.99mm"/>
    </style:style>
    <style:style style:name="co5" style:family="table-column">
      <style:table-column-properties fo:break-before="auto" style:column-width="17.82mm"/>
    </style:style>
    <style:style style:name="co6" style:family="table-column">
      <style:table-column-properties fo:break-before="auto" style:column-width="21.29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34.15mm"/>
    </style:style>
    <style:style style:name="co9" style:family="table-column">
      <style:table-column-properties fo:break-before="auto" style:column-width="29.95mm"/>
    </style:style>
    <style:style style:name="co10" style:family="table-column">
      <style:table-column-properties fo:break-before="auto" style:column-width="20.28mm"/>
    </style:style>
    <style:style style:name="co11" style:family="table-column">
      <style:table-column-properties fo:break-before="auto" style:column-width="18.06mm"/>
    </style:style>
    <style:style style:name="co12" style:family="table-column">
      <style:table-column-properties fo:break-before="auto" style:column-width="19.79mm"/>
    </style:style>
    <style:style style:name="co13" style:family="table-column">
      <style:table-column-properties fo:break-before="auto" style:column-width="19.3mm"/>
    </style:style>
    <style:style style:name="co14" style:family="table-column">
      <style:table-column-properties fo:break-before="auto" style:column-width="18.31mm"/>
    </style:style>
    <style:style style:name="co15" style:family="table-column">
      <style:table-column-properties fo:break-before="auto" style:column-width="17.83mm"/>
    </style:style>
    <style:style style:name="co16" style:family="table-column">
      <style:table-column-properties fo:break-before="auto" style:column-width="36.14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2.89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61mm" fo:break-before="auto" style:use-optimal-row-height="true"/>
    </style:style>
    <style:style style:name="ro8" style:family="table-row">
      <style:table-row-properties style:row-height="4.8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5.06mm" fo:break-before="auto" style:use-optimal-row-height="true"/>
    </style:style>
    <style:style style:name="ta1" style:family="table" style:master-page-name="Default">
      <style:table-properties table:display="true" style:writing-mode="lr-tb" tableooo:tab-color="#66ccff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00cc33"/>
    </style:style>
    <style:style style:name="ta4" style:family="table" style:master-page-name="Default">
      <style:table-properties table:display="true" style:writing-mode="lr-tb" tableooo:tab-color="#ffff66"/>
    </style:style>
    <style:style style:name="ta5" style:family="table" style:master-page-name="Default">
      <style:table-properties table:display="true" style:writing-mode="lr-tb" tableooo:tab-color="#66ff99"/>
    </style:style>
    <style:style style:name="ta6" style:family="table" style:master-page-name="Default">
      <style:table-properties table:display="true" style:writing-mode="lr-tb" tableooo:tab-color="#ff808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color="#800000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212121" fo:background-color="#ffff99" style:diagonal-bl-tr="none" style:diagonal-tl-br="none" fo:border-left="1.76pt solid #212121" fo:padding="0.71mm" fo:border-right="1.76pt solid #212121" style:rotation-align="none" fo:border-top="1.76pt solid #212121"/>
      <style:text-properties fo:color="#8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212121" fo:background-color="#ffff99" style:diagonal-bl-tr="none" style:diagonal-tl-br="none" fo:border-left="1.76pt solid #212121" fo:padding="0.71mm" fo:border-right="1.76pt solid #212121" style:rotation-align="none" fo:border-top="0.74pt solid #212121"/>
      <style:text-properties fo:color="#8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212121" fo:background-color="#ffff99" style:diagonal-bl-tr="none" style:diagonal-tl-br="none" fo:border-left="1.76pt solid #212121" fo:padding="0.71mm" fo:border-right="1.76pt solid #212121" style:rotation-align="none" fo:border-top="0.74pt solid #212121"/>
      <style:text-properties fo:color="#8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3300" style:diagonal-bl-tr="none" style:diagonal-tl-br="none" style:text-align-source="value-type" style:repeat-content="false" fo:wrap-option="no-wrap" fo:border="1.76pt solid #212121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212121" fo:background-color="#ffff99" style:diagonal-bl-tr="none" style:diagonal-tl-br="none" style:text-align-source="value-type" style:repeat-content="false" fo:wrap-option="wrap" fo:border-left="1.76pt solid #212121" style:direction="ltr" fo:padding="0.71mm" fo:border-right="1.76pt solid #212121" style:rotation-angle="0" style:rotation-align="none" style:shrink-to-fit="false" fo:border-top="1.76pt solid #212121" style:vertical-align="top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74pt solid #212121" fo:background-color="#ffff99" style:diagonal-bl-tr="none" style:diagonal-tl-br="none" style:text-align-source="value-type" style:repeat-content="false" fo:wrap-option="wrap" fo:border-left="1.76pt solid #212121" style:direction="ltr" fo:padding="0.71mm" fo:border-right="1.76pt solid #212121" style:rotation-angle="0" style:rotation-align="none" style:shrink-to-fit="false" fo:border-top="0.74pt solid #212121" style:vertical-align="top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ext-properties fo:color="#800000" fo:font-weight="bold" style:font-weight-asian="bold" style:font-weight-complex="bold"/>
    </style:style>
    <style:style style:name="ce12" style:family="table-cell" style:parent-style-name="Default">
      <style:table-cell-properties fo:background-color="#ffff00" fo:border="0.06pt solid #000000"/>
      <style:text-properties fo:color="#800000" fo:font-weight="bold" style:font-weight-asian="bold" style:font-weight-complex="bold"/>
    </style:style>
    <style:style style:name="ce13" style:family="table-cell" style:parent-style-name="Default">
      <style:table-cell-properties fo:border="0.06pt solid #000000"/>
      <style:text-properties fo:color="#800000"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diagonal-bl-tr="none" style:diagonal-tl-br="none" fo:border="0.74pt solid #212121" fo:padding="0.71mm" style:rotation-align="none"/>
    </style:style>
    <style:style style:name="ce16" style:family="table-cell" style:parent-style-name="Default">
      <style:table-cell-properties fo:background-color="#ffff00" style:diagonal-bl-tr="none" style:diagonal-tl-br="none" fo:border="0.74pt solid #212121" fo:padding="0.71mm" style:rotation-align="none"/>
    </style:style>
    <style:style style:name="ce17" style:family="table-cell" style:parent-style-name="Default">
      <style:table-cell-properties fo:background-color="#33ff99" style:diagonal-bl-tr="none" style:diagonal-tl-br="none" fo:border="0.74pt solid #212121" fo:padding="0.71mm" style:rotation-align="non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diagonal-bl-tr="none" style:diagonal-tl-br="none" fo:border="0.74pt solid #212121" fo:padding="0.71mm" style:rotation-align="none"/>
    </style:style>
    <style:style style:name="ce22" style:family="table-cell" style:parent-style-name="Default" style:data-style-name="N113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13">
      <style:table-cell-properties fo:padding="0.71mm"/>
    </style:style>
    <style:style style:name="ce24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fo:border="none" fo:padding="0.71mm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>
      <style:table-cell-properties fo:border="0.06pt solid #000000"/>
      <style:text-properties fo:color="#000066" fo:font-weight="bold" style:font-weight-asian="bold" style:font-weight-complex="bold"/>
    </style:style>
    <style:style style:name="ce2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ccffff" fo:border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9900" style:text-align-source="fix" style:repeat-content="false"/>
      <style:paragraph-properties fo:text-align="center" fo:margin-left="0mm"/>
    </style:style>
    <style:style style:name="ce37" style:family="table-cell" style:parent-style-name="Default" style:data-style-name="N2">
      <style:table-cell-properties fo:background-color="#ff9900"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99" fo:border="0.06pt solid #000000"/>
      <style:text-properties fo:color="#990000" fo:font-weight="bold" style:font-weight-asian="bold" style:font-weight-complex="bold"/>
    </style:style>
    <style:style style:name="ce40" style:family="table-cell" style:parent-style-name="Default">
      <style:table-cell-properties fo:background-color="#ffff99" fo:border="0.06pt solid #000000"/>
      <style:text-properties fo:color="#006600" fo:font-weight="bold" style:font-weight-asian="bold" style:font-weight-complex="bold"/>
    </style:style>
    <style:style style:name="ce41" style:family="table-cell" style:parent-style-name="Default">
      <style:table-cell-properties fo:background-color="#ffff99" fo:border="0.06pt solid #000000"/>
      <style:text-properties fo:color="#ff3300" fo:font-weight="bold" style:font-weight-asian="bold" style:font-weight-complex="bold"/>
    </style:style>
    <style:style style:name="ce42" style:family="table-cell" style:parent-style-name="Default">
      <style:table-cell-properties fo:background-color="#ffff99" fo:border="0.06pt solid #000000"/>
      <style:text-properties fo:color="#0000cc" fo:font-weight="bold" style:font-weight-asian="bold" style:font-weight-complex="bold"/>
    </style:style>
    <style:style style:name="ce43" style:family="table-cell" style:parent-style-name="Default">
      <style:table-cell-properties fo:background-color="#ccffff" fo:border="0.06pt solid #000000"/>
      <style:text-properties fo:color="#990000" fo:font-weight="bold" style:font-weight-asian="bold" style:font-weight-complex="bold"/>
    </style:style>
    <style:style style:name="ce44" style:family="table-cell" style:parent-style-name="Default">
      <style:table-cell-properties fo:background-color="#ccffff" fo:border="0.06pt solid #000000"/>
      <style:text-properties fo:color="#006600" fo:font-weight="bold" style:font-weight-asian="bold" style:font-weight-complex="bold"/>
    </style:style>
    <style:style style:name="ce45" style:family="table-cell" style:parent-style-name="Default">
      <style:table-cell-properties fo:background-color="#ccffff" fo:border="0.06pt solid #000000"/>
      <style:text-properties fo:color="#ff3300" fo:font-weight="bold" style:font-weight-asian="bold" style:font-weight-complex="bold"/>
    </style:style>
    <style:style style:name="ce46" style:family="table-cell" style:parent-style-name="Default">
      <style:table-cell-properties fo:background-color="#ccffff" fo:border="0.06pt solid #000000"/>
      <style:text-properties fo:color="#0000cc" fo:font-weight="bold" style:font-weight-asian="bold" style:font-weight-complex="bold"/>
    </style:style>
    <style:style style:name="ce47" style:family="table-cell" style:parent-style-name="Default">
      <style:table-cell-properties fo:background-color="#eeeeee" fo:border="0.06pt solid #000000"/>
      <style:text-properties fo:color="#990000" fo:font-weight="bold" style:font-weight-asian="bold" style:font-weight-complex="bold"/>
    </style:style>
    <style:style style:name="ce48" style:family="table-cell" style:parent-style-name="Default">
      <style:table-cell-properties fo:background-color="#eeeeee" fo:border="0.06pt solid #000000"/>
      <style:text-properties fo:color="#006600" fo:font-weight="bold" style:font-weight-asian="bold" style:font-weight-complex="bold"/>
    </style:style>
    <style:style style:name="ce49" style:family="table-cell" style:parent-style-name="Default">
      <style:table-cell-properties fo:background-color="#eeeeee" fo:border="0.06pt solid #000000"/>
      <style:text-properties fo:color="#ff3300" fo:font-weight="bold" style:font-weight-asian="bold" style:font-weight-complex="bold"/>
    </style:style>
    <style:style style:name="ce50" style:family="table-cell" style:parent-style-name="Default">
      <style:table-cell-properties fo:background-color="#eeeeee" fo:border="0.06pt solid #000000"/>
      <style:text-properties fo:color="#0000cc" fo:font-weight="bold" style:font-weight-asian="bold" style:font-weight-complex="bold"/>
    </style:style>
    <style:style style:name="ce51" style:family="table-cell" style:parent-style-name="Default" style:data-style-name="N2"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fo:border="0.06pt solid #000000"/>
    </style:style>
    <style:style style:name="ce5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fo:border="0.06pt solid #000000"/>
      <style:text-properties fo:color="#800000" fo:font-weight="bold" style:font-weight-asian="bold" style:font-weight-complex="bold"/>
    </style:style>
    <style:style style:name="ce56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Default">
      <style:text-properties fo:color="#000099" fo:font-weight="bold" style:font-weight-asian="bold" style:font-weight-complex="bold"/>
    </style:style>
    <style:style style:name="ce59" style:family="table-cell" style:parent-style-name="Default">
      <style:text-properties style:font-name="Liberation Sans" style:font-name-asian="Noto Sans CJK SC Regular" style:font-name-complex="FreeSans"/>
    </style:style>
    <style:style style:name="ce60" style:family="table-cell" style:parent-style-name="Default" style:data-style-name="N11">
      <style:table-cell-properties fo:border="0.06pt solid #000000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fo:border="0.06pt solid #000000"/>
      <style:text-properties fo:font-weight="normal" style:font-weight-asian="normal" style:font-weight-complex="normal"/>
    </style:style>
    <style:style style:name="ce6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mm"/>
    </style:style>
    <style:style style:name="ce65" style:family="table-cell" style:parent-style-name="Default" style:data-style-name="N2">
      <style:table-cell-properties fo:background-color="#99ff66" fo:border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cc00" fo:border="0.06pt solid #000000"/>
      <style:text-properties fo:color="#0000cc" fo:font-weight="bold" style:font-weight-asian="bold" style:font-weight-complex="bold"/>
    </style:style>
    <style:style style:name="ce67" style:family="table-cell" style:parent-style-name="Default" style:data-style-name="N2">
      <style:table-cell-properties fo:background-color="#99ff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="0.06pt solid #000000"/>
      <style:text-properties fo:color="#000066" fo:font-weight="bold" style:font-weight-asian="bold" style:font-weight-complex="bold"/>
    </style:style>
    <style:style style:name="ce69" style:family="table-cell" style:parent-style-name="Default" style:data-style-name="N2">
      <style:table-cell-properties fo:background-color="#ffcc00" fo:border="0.06pt solid #000000"/>
      <style:text-properties fo:color="#0000cc" fo:font-weight="bold" style:font-weight-asian="bold" style:font-weight-complex="bold"/>
    </style:style>
    <style:style style:name="ce70" style:family="table-cell" style:parent-style-name="Default" style:data-style-name="N2">
      <style:table-cell-properties fo:background-color="#ffcc00" fo:border="0.06pt solid #000000"/>
      <style:text-properties fo:color="#000066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2" style:family="table-cell" style:parent-style-name="Default" style:data-style-name="N2">
      <style:table-cell-properties fo:background-color="#ffcc00" fo:border="0.06pt solid #000000"/>
    </style:style>
    <style:style style:name="ce73" style:family="table-cell" style:parent-style-name="Default" style:data-style-name="N113">
      <style:table-cell-properties fo:border="0.06pt solid #000000"/>
      <style:text-properties fo:color="#800000" fo:font-weight="bold" style:font-weight-asian="bold" style:font-weight-complex="bold"/>
    </style:style>
    <style:style style:name="ce74" style:family="table-cell" style:parent-style-name="Default" style:data-style-name="N113">
      <style:table-cell-properties fo:border="0.06pt solid #000000"/>
      <style:text-properties fo:color="#003300" fo:font-weight="bold" style:font-weight-asian="bold" style:font-weight-complex="bold"/>
    </style:style>
    <style:style style:name="ce75" style:family="table-cell" style:parent-style-name="Default" style:data-style-name="N113">
      <style:table-cell-properties fo:border="0.06pt solid #000000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 fo:font-weight="bold" style:font-weight-asian="bold" style:font-weight-complex="bold"/>
    </style:style>
    <style:style style:name="ce7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 style:data-style-name="N113">
      <style:table-cell-properties fo:background-color="#ffff99" fo:border="0.06pt solid #000000"/>
      <style:text-properties fo:color="#990000" fo:font-weight="bold" style:font-weight-asian="bold" style:font-weight-complex="bold"/>
    </style:style>
    <style:style style:name="ce79" style:family="table-cell" style:parent-style-name="Default" style:data-style-name="N113">
      <style:table-cell-properties fo:background-color="#ffff99" fo:border="0.06pt solid #000000"/>
      <style:text-properties fo:color="#006600" fo:font-weight="bold" style:font-weight-asian="bold" style:font-weight-complex="bold"/>
    </style:style>
    <style:style style:name="ce80" style:family="table-cell" style:parent-style-name="Default" style:data-style-name="N113">
      <style:table-cell-properties fo:background-color="#ffff99" fo:border="0.06pt solid #000000"/>
      <style:text-properties fo:color="#ff3300" fo:font-weight="bold" style:font-weight-asian="bold" style:font-weight-complex="bold"/>
    </style:style>
    <style:style style:name="ce81" style:family="table-cell" style:parent-style-name="Default" style:data-style-name="N113">
      <style:table-cell-properties fo:background-color="#ffff99" fo:border="0.06pt solid #000000"/>
      <style:text-properties fo:color="#0000cc" fo:font-weight="bold" style:font-weight-asian="bold" style:font-weight-complex="bold"/>
    </style:style>
    <style:style style:name="ce82" style:family="table-cell" style:parent-style-name="Default" style:data-style-name="N2">
      <style:table-cell-properties fo:background-color="#ffcc00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 style:font-name="Liberation Sans" fo:font-weight="bold" style:font-name-asian="Noto Sans CJK SC Regular" style:font-weight-asian="bold" style:font-name-complex="FreeSans" style:font-weight-complex="bold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00ccff" style:diagonal-bl-tr="none" style:diagonal-tl-br="none" fo:border="0.74pt solid #212121" fo:padding="0.71mm" style:rotation-align="none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>
      <style:text-properties fo:color="#000066" fo:font-weight="bold" style:font-weight-asian="bold" style:font-weight-complex="bold"/>
    </style:style>
    <style:style style:name="ce88" style:family="table-cell" style:parent-style-name="Default" style:data-style-name="N2">
      <style:table-cell-properties fo:background-color="#000000" fo:border="0.06pt solid #000000"/>
    </style:style>
    <style:style style:name="ce89" style:family="table-cell" style:parent-style-name="Default" style:data-style-name="N2">
      <style:table-cell-properties fo:background-color="#006600" fo:border="0.06pt solid #000000"/>
      <style:text-properties fo:color="#ffffff" fo:font-weight="bold" style:font-weight-asian="bold" style:font-weight-complex="bold"/>
    </style:style>
    <style:style style:name="ce90" style:family="table-cell" style:parent-style-name="Default" style:data-style-name="N2">
      <style:table-cell-properties fo:background-color="#cc3300" fo:border="0.06pt solid #000000"/>
      <style:text-properties fo:color="#ffffff"/>
    </style:style>
    <style:style style:name="ce91" style:family="table-cell" style:parent-style-name="Default" style:data-style-name="N2">
      <style:table-cell-properties fo:background-color="#0000cc" fo:border="0.06pt solid #000000"/>
    </style:style>
    <style:style style:name="ce92" style:family="table-cell" style:parent-style-name="Default" style:data-style-name="N2">
      <style:table-cell-properties fo:background-color="#ffffff" fo:border="0.06pt solid #000000"/>
    </style:style>
    <style:style style:name="ce93" style:family="table-cell" style:parent-style-name="Default" style:data-style-name="N2">
      <style:table-cell-properties fo:border="0.06pt solid #000000"/>
      <style:text-properties fo:color="#006600" fo:font-weight="bold" style:font-weight-asian="bold" style:font-weight-complex="bold"/>
    </style:style>
    <style:style style:name="ce94" style:family="table-cell" style:parent-style-name="Default" style:data-style-name="N2">
      <style:table-cell-properties fo:border="0.06pt solid #000000"/>
      <style:text-properties fo:color="#cc0000" fo:font-weight="bold" style:font-weight-asian="bold" style:font-weight-complex="bold"/>
    </style:style>
    <style:style style:name="ce95" style:family="table-cell" style:parent-style-name="Default" style:data-style-name="N2">
      <style:table-cell-properties fo:border="0.06pt solid #000000"/>
      <style:text-properties fo:color="#801900" fo:font-weight="bold" style:font-weight-asian="bold" style:font-weight-complex="bold"/>
    </style:style>
    <style:style style:name="ce96" style:family="table-cell" style:parent-style-name="Default" style:data-style-name="N11">
      <style:table-cell-properties fo:background-color="#000000" fo:border="0.06pt solid #000000"/>
    </style:style>
    <style:style style:name="ce97" style:family="table-cell" style:parent-style-name="Default" style:data-style-name="N2">
      <style:table-cell-properties fo:border="0.06pt solid #000000"/>
      <style:text-properties fo:color="#8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666699" draw:marker-start="" draw:marker-start-width="2mm" draw:marker-start-center="false" draw:marker-end="" draw:marker-end-width="2mm" draw:marker-end-center="false" draw:stroke-linejoin="miter" draw:fill="solid" draw:fill-color="#ffff66" draw:textarea-horizontal-align="justify" draw:textarea-vertical-align="top" draw:auto-grow-height="false" draw:fit-to-size="false" fo:min-height="35.75mm" fo:min-width="184.98mm" fo:padding-top="1.3mm" fo:padding-bottom="1.3mm" fo:padding-left="2.5mm" fo:padding-right="2.5mm" fo:wrap-option="wrap" draw:shadow="hidden" draw:shadow-offset-x="2mm" draw:shadow-offset-y="2mm" draw:shadow-color="#808080"/>
    </style:style>
    <style:style style:name="gr3" style:family="graphic">
      <style:graphic-properties draw:stroke="none" svg:stroke-width="0.26mm" svg:stroke-color="#3465a4" draw:marker-start="" draw:marker-start-width="2mm" draw:marker-start-center="false" draw:marker-end="" draw:marker-end-width="2mm" draw:marker-end-center="false" draw:fill="solid" draw:fill-color="#cccce6" draw:textarea-horizontal-align="justify" draw:textarea-vertical-align="top" draw:auto-grow-height="false" draw:fit-to-size="false" fo:min-height="7.6mm" fo:min-width="80.96mm" fo:padding-top="1.3mm" fo:padding-bottom="1.3mm" fo:padding-left="2.5mm" fo:padding-right="2.5mm" fo:wrap-option="wrap" draw:shadow="hidden" draw:shadow-offset-x="2mm" draw:shadow-offset-y="2mm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solid" draw:fill-color="#ffff99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solid" svg:stroke-width="0.79mm" svg:stroke-color="#ff0000" draw:marker-start="" draw:marker-start-width="2mm" draw:marker-start-center="false" draw:marker-end="" draw:marker-end-width="2mm" draw:marker-end-center="false" draw:stroke-linejoin="round" draw:fill="none" draw:fill-color="#729fcf" draw:textarea-horizontal-align="justify" draw:textarea-vertical-align="top" draw:auto-grow-height="false" fo:min-height="10.27mm" fo:min-width="0mm" fo:padding-top="1.25mm" fo:padding-bottom="1.25mm" fo:padding-left="2.5mm" fo:padding-right="2.5mm" fo:wrap-option="wrap" draw:shadow="hidden" draw:shadow-offset-x="2mm" draw:shadow-offset-y="2mm" draw:shadow-color="#808080"/>
    </style:style>
    <style:style style:name="gr7" style:family="graphic">
      <style:graphic-properties draw:stroke="solid" svg:stroke-width="0.79mm" svg:stroke-color="#ff0000" draw:marker-start="" draw:marker-start-width="2mm" draw:marker-start-center="false" draw:marker-end="" draw:marker-end-width="2mm" draw:marker-end-center="false" draw:stroke-linejoin="round" draw:fill="none" draw:fill-color="#729fcf" draw:textarea-horizontal-align="justify" draw:textarea-vertical-align="top" draw:auto-grow-height="false" fo:min-height="8.4mm" fo:min-width="0mm" fo:padding-top="1.25mm" fo:padding-bottom="1.25mm" fo:padding-left="2.5mm" fo:padding-right="2.5mm" fo:wrap-option="wrap" draw:shadow="hidden" draw:shadow-offset-x="2mm" draw:shadow-offset-y="2mm" draw:shadow-color="#808080"/>
    </style:style>
    <style:style style:name="gr8" style:family="graphic">
      <style:graphic-properties draw:stroke="solid" svg:stroke-width="0.79mm" svg:stroke-color="#ff0000" draw:marker-start="" draw:marker-start-width="2mm" draw:marker-start-center="false" draw:marker-end="" draw:marker-end-width="2mm" draw:marker-end-center="false" draw:stroke-linejoin="round" draw:fill="none" draw:fill-color="#729fcf" draw:textarea-horizontal-align="justify" draw:textarea-vertical-align="top" draw:auto-grow-height="false" fo:min-height="8.4mm" fo:min-width="0mm" fo:padding-top="1.25mm" fo:padding-bottom="1.25mm" fo:padding-left="2.5mm" fo:padding-right="2.5mm" fo:wrap-option="wrap" draw:shadow="hidden" draw:shadow-offset-x="2mm" draw:shadow-offset-y="2mm" draw:shadow-color="#808080"/>
    </style:style>
    <style:style style:name="gr9" style:family="graphic">
      <style:graphic-properties draw:stroke="solid" svg:stroke-width="0.79mm" svg:stroke-color="#ff0000" draw:marker-start="" draw:marker-start-width="2mm" draw:marker-start-center="false" draw:marker-end="" draw:marker-end-width="2mm" draw:marker-end-center="false" draw:stroke-linejoin="round" draw:fill="none" draw:fill-color="#729fcf" draw:textarea-horizontal-align="justify" draw:textarea-vertical-align="top" draw:auto-grow-height="false" fo:min-height="8.4mm" fo:min-width="0mm" fo:padding-top="1.25mm" fo:padding-bottom="1.25mm" fo:padding-left="2.5mm" fo:padding-right="2.5mm" fo:wrap-option="wrap" draw:shadow="hidden" draw:shadow-offset-x="2mm" draw:shadow-offset-y="2mm" draw:shadow-color="#808080"/>
    </style:style>
    <style:style style:name="gr10" style:family="graphic">
      <style:graphic-properties draw:stroke="solid" svg:stroke-width="0.79mm" svg:stroke-color="#ff0000" draw:marker-start="" draw:marker-start-width="2mm" draw:marker-start-center="false" draw:marker-end="" draw:marker-end-width="2mm" draw:marker-end-center="false" draw:stroke-linejoin="round" draw:fill="none" draw:fill-color="#729fcf" draw:textarea-horizontal-align="justify" draw:textarea-vertical-align="top" draw:auto-grow-height="false" fo:min-height="8.4mm" fo:min-width="0mm" fo:padding-top="1.25mm" fo:padding-bottom="1.25mm" fo:padding-left="2.5mm" fo:padding-right="2.5mm" fo:wrap-option="wrap" draw:shadow="hidden" draw:shadow-offset-x="2mm" draw:shadow-offset-y="2m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margin-top="0mm" fo:margin-bottom="0mm" fo:line-height="100%" fo:text-align="start" fo:text-indent="0mm"/>
    </style:style>
    <style:style style:name="P3" style:family="paragraph">
      <loext:graphic-properties draw:fill="solid" draw:fill-color="#ffff66"/>
      <style:paragraph-properties fo:margin-left="0mm" fo:margin-right="0mm" fo:margin-top="0mm" fo:margin-bottom="0mm" fo:line-height="100%" fo:text-align="start" fo:text-indent="0mm" style:font-independent-line-spacing="true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mm" fo:margin-right="0mm" fo:margin-top="0mm" fo:margin-bottom="0mm" fo:line-height="100%" fo:text-align="center" fo:text-indent="0mm"/>
    </style:style>
    <style:style style:name="P5" style:family="paragraph">
      <loext:graphic-properties draw:fill="solid" draw:fill-color="#cccce6"/>
      <style:paragraph-properties fo:margin-left="0mm" fo:margin-right="0mm" fo:margin-top="0mm" fo:margin-bottom="0mm" fo:line-height="100%" fo:text-align="center" fo:text-indent="0mm" style:font-independent-line-spacing="true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99"/>
      <style:paragraph-properties fo:text-align="center"/>
    </style:style>
    <style:style style:name="P8" style:family="paragraph">
      <loext:graphic-properties draw:fill="none" draw:fill-color="#729fcf"/>
      <style:paragraph-properties fo:margin-left="0mm" fo:margin-right="0mm" fo:margin-top="0mm" fo:margin-bottom="0mm" fo:line-height="100%" fo:text-align="start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Verdana" fo:font-size="14pt" fo:letter-spacing="normal" fo:font-style="normal" fo:text-shadow="none" style:text-underline-style="solid" style:text-underline-width="auto" style:text-underline-color="#ffffff" fo:font-weight="bold" style:letter-kerning="true" style:font-family-asian="'DejaVu Sans'" style:font-size-asian="14pt" style:font-style-asian="normal" style:font-weight-asian="bold" style:font-family-complex="'DejaVu Sans'" style:font-size-complex="1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Verdana" fo:font-size="14pt" fo:letter-spacing="normal" fo:font-style="normal" fo:text-shadow="none" style:text-underline-style="none" fo:font-weight="normal" style:letter-kerning="true" style:font-family-asian="'DejaVu Sans'" style:font-size-asian="14pt" style:font-style-asian="normal" style:font-weight-asian="normal" style:font-family-complex="'DejaVu Sans'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fo:font-family="Calibri" fo:font-size="18pt" fo:letter-spacing="normal" fo:font-style="normal" fo:text-shadow="none" style:text-underline-style="none" fo:font-weight="bold" style:letter-kerning="true" style:font-family-asian="'DejaVu Sans'" style:font-size-asian="18pt" style:font-style-asian="normal" style:font-weight-asian="bold" style:font-family-complex="'DejaVu Sans'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position="-33%"/>
    </style:style>
    <style:style style:name="T5" style:family="text">
      <style:text-properties style:text-position="33%"/>
    </style:style>
    <style:style style:name="T6" style:family="text">
      <style:text-properties style:font-name="Symbola"/>
    </style:style>
    <style:style style:name="T7" style:family="text">
      <style:text-properties fo:font-size="10pt" style:font-size-asian="10pt" style:font-size-complex="10pt" style:font-weight-complex="600"/>
    </style:style>
    <style:style style:name="T8" style:family="text">
      <style:text-properties style:text-position="0%"/>
    </style:style>
  </office:automatic-styles>
  <office:body>
    <office:spreadsheet>
      <table:calculation-settings table:automatic-find-labels="false"/>
      <table:table table:name="Principes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/>
          <table:table-cell table:style-name="Default"/>
          <table:table-cell table:style-name="ce2" office:value-type="string" calcext:value-type="string">
            <text:p>Chroniques ou séries chronologiques</text:p>
          </table:table-cell>
        </table:table-row>
        <table:table-row table:style-name="ro2">
          <table:table-cell/>
          <table:table-cell table:style-name="Default"/>
          <table:table-cell/>
        </table:table-row>
        <table:table-row table:style-name="ro3">
          <table:table-cell/>
          <table:table-cell office:value-type="string" calcext:value-type="string">
            <text:p>&gt; Séries statistiques ordonnées en fonction du temps</text:p>
          </table:table-cell>
          <table:table-cell/>
        </table:table-row>
        <table:table-row table:style-name="ro3" table:number-rows-repeated="2">
          <table:table-cell table:number-columns-repeated="3"/>
        </table:table-row>
        <table:table-row table:style-name="ro3">
          <table:table-cell/>
          <table:table-cell office:value-type="string" calcext:value-type="string">
            <text:p>&gt; Cas particulier des séries à deux caractères dont le premier est le temps</text:p>
          </table:table-cell>
          <table:table-cell/>
        </table:table-row>
        <table:table-row table:style-name="ro3" table:number-rows-repeated="2">
          <table:table-cell table:number-columns-repeated="3"/>
        </table:table-row>
        <table:table-row table:style-name="ro3">
          <table:table-cell/>
          <table:table-cell office:value-type="string" calcext:value-type="string">
            <text:p>&gt; Etude intéressante afin de prévoir l’évolution du phénomène étudié dans le temps</text:p>
          </table:table-cell>
          <table:table-cell/>
        </table:table-row>
        <table:table-row table:style-name="ro3" table:number-rows-repeated="2">
          <table:table-cell table:number-columns-repeated="3"/>
        </table:table-row>
        <table:table-row table:style-name="ro3">
          <table:table-cell/>
          <table:table-cell office:value-type="string" calcext:value-type="string">
            <text:p>&gt; Fluctuations : manifestation du temps</text:p>
          </table:table-cell>
          <table:table-cell/>
        </table:table-row>
        <table:table-row table:style-name="ro3" table:number-rows-repeated="2">
          <table:table-cell table:number-columns-repeated="3"/>
        </table:table-row>
        <table:table-row table:style-name="ro3">
          <table:table-cell/>
          <table:table-cell office:value-type="string" calcext:value-type="string">
            <text:p>&gt; Saisonnalité</text:p>
          </table:table-cell>
          <table:table-cell/>
        </table:table-row>
      </table:table>
      <table:table table:name="Exemple 1" table:style-name="ta2">
        <table:shapes>
          <draw:frame draw:z-index="0" draw:style-name="gr1" draw:text-style-name="P1" svg:width="341.05mm" svg:height="135.82mm" svg:x="6.13mm" svg:y="160.6mm">
            <loext:p draw:notify-on-update-of-ranges="'Exemple 1'.B2:'Exemple 1'.B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6.57mm" svg:height="78.44mm" svg:x="95.19mm" svg:y="66.58mm">
            <loext:p draw:notify-on-update-of-ranges="'Exemple 1'.C2:'Exemple 1'.C2 'Exemple 1'.B2:'Exemple 1'.B13 'Exemple 1'.C14:'Exemple 1'.C14 'Exemple 1'.B14:'Exemple 1'.B2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draw:text-style-name="P1" svg:width="131.79mm" svg:height="80.56mm" svg:x="227.29mm" svg:y="3.35mm">
            <loext:p draw:notify-on-update-of-ranges="'Exemple 1'.G2:'Exemple 1'.G9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9"/>
        <table:table-column table:style-name="co1" table:number-columns-repeated="4" table:default-cell-style-name="Default"/>
        <table:table-column table:style-name="co3" table:default-cell-style-name="Default"/>
        <table:table-row table:style-name="ro4">
          <table:table-cell table:style-name="ce3" office:value-type="string" calcext:value-type="string">
            <text:p>Mois</text:p>
          </table:table-cell>
          <table:table-cell table:style-name="ce7" office:value-type="string" calcext:value-type="string">
            <text:p>Nb Accidents</text:p>
          </table:table-cell>
          <table:table-cell table:style-name="ce10"/>
          <table:table-cell table:number-columns-repeated="2"/>
          <table:table-cell table:style-name="ce12" office:value-type="string" calcext:value-type="string">
            <text:p>Trimestres</text:p>
          </table:table-cell>
          <table:table-cell table:style-name="ce12" office:value-type="string" calcext:value-type="string">
            <text:p>Nb Accidents</text:p>
          </table:table-cell>
        </table:table-row>
        <table:table-row table:style-name="ro4">
          <table:table-cell table:style-name="ce4" office:value-type="string" calcext:value-type="string">
            <text:p>Janv</text:p>
          </table:table-cell>
          <table:table-cell table:style-name="ce8" office:value-type="float" office:value="3650" calcext:value-type="float">
            <text:p>3 650</text:p>
          </table:table-cell>
          <table:table-cell table:style-name="ce11" office:value-type="string" calcext:value-type="string">
            <text:p>Année 2004</text:p>
          </table:table-cell>
          <table:table-cell/>
          <table:table-cell table:style-name="ce11" office:value-type="float" office:value="2004" calcext:value-type="float">
            <text:p>200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1330" calcext:value-type="float">
            <text:p>11330</text:p>
          </table:table-cell>
        </table:table-row>
        <table:table-row table:style-name="ro4">
          <table:table-cell office:value-type="string" calcext:value-type="string">
            <text:p>Févr</text:p>
          </table:table-cell>
          <table:table-cell office:value-type="float" office:value="3780" calcext:value-type="float">
            <text:p>3 780</text:p>
          </table:table-cell>
          <table:table-cell table:number-columns-repeated="3"/>
          <table:table-cell table:style-name="ce13" office:value-type="float" office:value="2" calcext:value-type="float">
            <text:p>2</text:p>
          </table:table-cell>
          <table:table-cell table:style-name="ce14" office:value-type="float" office:value="12601" calcext:value-type="float">
            <text:p>12601</text:p>
          </table:table-cell>
        </table:table-row>
        <table:table-row table:style-name="ro4">
          <table:table-cell office:value-type="string" calcext:value-type="string">
            <text:p>Mars</text:p>
          </table:table-cell>
          <table:table-cell office:value-type="float" office:value="3900" calcext:value-type="float">
            <text:p>3 900</text:p>
          </table:table-cell>
          <table:table-cell table:number-columns-repeated="3"/>
          <table:table-cell table:style-name="ce13" office:value-type="float" office:value="3" calcext:value-type="float">
            <text:p>3</text:p>
          </table:table-cell>
          <table:table-cell table:style-name="ce14" office:value-type="float" office:value="11884" calcext:value-type="float">
            <text:p>11884</text:p>
          </table:table-cell>
        </table:table-row>
        <table:table-row table:style-name="ro4">
          <table:table-cell office:value-type="string" calcext:value-type="string">
            <text:p>Avr</text:p>
          </table:table-cell>
          <table:table-cell office:value-type="float" office:value="3991" calcext:value-type="float">
            <text:p>3 991</text:p>
          </table:table-cell>
          <table:table-cell table:number-columns-repeated="3"/>
          <table:table-cell table:style-name="ce13" office:value-type="float" office:value="4" calcext:value-type="float">
            <text:p>4</text:p>
          </table:table-cell>
          <table:table-cell table:style-name="ce14" office:value-type="float" office:value="9817" calcext:value-type="float">
            <text:p>9817</text:p>
          </table:table-cell>
        </table:table-row>
        <table:table-row table:style-name="ro4">
          <table:table-cell office:value-type="string" calcext:value-type="string">
            <text:p>Mai</text:p>
          </table:table-cell>
          <table:table-cell office:value-type="float" office:value="4345" calcext:value-type="float">
            <text:p>4 345</text:p>
          </table:table-cell>
          <table:table-cell table:number-columns-repeated="2"/>
          <table:table-cell table:style-name="ce11" office:value-type="float" office:value="2005" calcext:value-type="float">
            <text:p>2005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8066" calcext:value-type="float">
            <text:p>8066</text:p>
          </table:table-cell>
        </table:table-row>
        <table:table-row table:style-name="ro4">
          <table:table-cell office:value-type="string" calcext:value-type="string">
            <text:p>Juin</text:p>
          </table:table-cell>
          <table:table-cell office:value-type="float" office:value="4265" calcext:value-type="float">
            <text:p>4 265</text:p>
          </table:table-cell>
          <table:table-cell table:number-columns-repeated="3"/>
          <table:table-cell table:style-name="ce13" office:value-type="float" office:value="6" calcext:value-type="float">
            <text:p>6</text:p>
          </table:table-cell>
          <table:table-cell table:style-name="ce14" office:value-type="float" office:value="9145" calcext:value-type="float">
            <text:p>9145</text:p>
          </table:table-cell>
        </table:table-row>
        <table:table-row table:style-name="ro4">
          <table:table-cell office:value-type="string" calcext:value-type="string">
            <text:p>Juil</text:p>
          </table:table-cell>
          <table:table-cell office:value-type="float" office:value="3970" calcext:value-type="float">
            <text:p>3 970</text:p>
          </table:table-cell>
          <table:table-cell table:number-columns-repeated="3"/>
          <table:table-cell table:style-name="ce13" office:value-type="float" office:value="7" calcext:value-type="float">
            <text:p>7</text:p>
          </table:table-cell>
          <table:table-cell table:style-name="ce14" office:value-type="float" office:value="8149" calcext:value-type="float">
            <text:p>8149</text:p>
          </table:table-cell>
        </table:table-row>
        <table:table-row table:style-name="ro4">
          <table:table-cell office:value-type="string" calcext:value-type="string">
            <text:p>Août</text:p>
          </table:table-cell>
          <table:table-cell office:value-type="float" office:value="3986" calcext:value-type="float">
            <text:p>3 986</text:p>
          </table:table-cell>
          <table:table-cell table:number-columns-repeated="3"/>
          <table:table-cell table:style-name="ce13" office:value-type="float" office:value="8" calcext:value-type="float">
            <text:p>8</text:p>
          </table:table-cell>
          <table:table-cell table:style-name="ce14" office:value-type="float" office:value="6906" calcext:value-type="float">
            <text:p>6906</text:p>
          </table:table-cell>
        </table:table-row>
        <table:table-row table:style-name="ro4">
          <table:table-cell office:value-type="string" calcext:value-type="string">
            <text:p>Sept</text:p>
          </table:table-cell>
          <table:table-cell office:value-type="float" office:value="3928" calcext:value-type="float">
            <text:p>3 92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Oct</text:p>
          </table:table-cell>
          <table:table-cell office:value-type="float" office:value="3572" calcext:value-type="float">
            <text:p>3 5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Nov</text:p>
          </table:table-cell>
          <table:table-cell office:value-type="float" office:value="3195" calcext:value-type="float">
            <text:p>3 19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éc</text:p>
          </table:table-cell>
          <table:table-cell office:value-type="float" office:value="3050" calcext:value-type="float">
            <text:p>3 05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Janv</text:p>
          </table:table-cell>
          <table:table-cell office:value-type="float" office:value="2843" calcext:value-type="float">
            <text:p>2 843</text:p>
          </table:table-cell>
          <table:table-cell table:style-name="ce11" office:value-type="string" calcext:value-type="string">
            <text:p>Année 200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Févr</text:p>
          </table:table-cell>
          <table:table-cell office:value-type="float" office:value="2537" calcext:value-type="float">
            <text:p>2 537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ars</text:p>
          </table:table-cell>
          <table:table-cell office:value-type="float" office:value="2686" calcext:value-type="float">
            <text:p>2 68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vr</text:p>
          </table:table-cell>
          <table:table-cell office:value-type="float" office:value="2782" calcext:value-type="float">
            <text:p>2 78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ai</text:p>
          </table:table-cell>
          <table:table-cell office:value-type="float" office:value="3103" calcext:value-type="float">
            <text:p>3 103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Juin</text:p>
          </table:table-cell>
          <table:table-cell office:value-type="float" office:value="3260" calcext:value-type="float">
            <text:p>3 26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Juil</text:p>
          </table:table-cell>
          <table:table-cell office:value-type="float" office:value="2791" calcext:value-type="float">
            <text:p>2 79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oût</text:p>
          </table:table-cell>
          <table:table-cell office:value-type="float" office:value="2669" calcext:value-type="float">
            <text:p>2 669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Sept</text:p>
          </table:table-cell>
          <table:table-cell office:value-type="float" office:value="2689" calcext:value-type="float">
            <text:p>2 689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Oct</text:p>
          </table:table-cell>
          <table:table-cell office:value-type="float" office:value="2610" calcext:value-type="float">
            <text:p>2 61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Nov</text:p>
          </table:table-cell>
          <table:table-cell office:value-type="float" office:value="2280" calcext:value-type="float">
            <text:p>2 28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Déc</text:p>
          </table:table-cell>
          <table:table-cell office:value-type="float" office:value="2016" calcext:value-type="float">
            <text:p>2 016</text:p>
          </table:table-cell>
          <table:table-cell table:number-columns-repeated="5"/>
        </table:table-row>
      </table:table>
      <table:table table:name="Exemple 2" table:style-name="ta2">
        <table:shapes>
          <draw:frame draw:z-index="0" draw:style-name="gr1" draw:text-style-name="P1" svg:width="185.42mm" svg:height="83.27mm" svg:x="226.81mm" svg:y="31.31mm">
            <loext:p draw:notify-on-update-of-ranges="'Exemple 2'.A2:'Exemple 2'.A2 'Exemple 2'.B2:'Exemple 2'.B13 'Exemple 2'.A14:'Exemple 2'.A14 'Exemple 2'.B14:'Exemple 2'.B25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1" draw:text-style-name="P1" svg:width="203.21mm" svg:height="133.16mm" svg:x="245.97mm" svg:y="21.67mm">
            <loext:p draw:notify-on-update-of-ranges="'Exemple 2'.A2:'Exemple 2'.A2 'Exemple 2'.B2:'Exemple 2'.B13 'Exemple 2'.A14:'Exemple 2'.A14 'Exemple 2'.B14:'Exemple 2'.B25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" draw:text-style-name="P1" svg:width="159.99mm" svg:height="89.99mm" svg:x="105.02mm" svg:y="102mm">
            <loext:p draw:notify-on-update-of-ranges="'Exemple 2'.F6:'Exemple 2'.F13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1" table:default-cell-style-name="ce26"/>
        <table:table-column table:style-name="co1" table:number-columns-repeated="3" table:default-cell-style-name="Default"/>
        <table:table-row table:style-name="ro5">
          <table:table-cell table:style-name="ce15"/>
          <table:table-cell table:style-name="ce20" office:value-type="string" calcext:value-type="string">
            <text:p>Immatriculations de voitures particulieres neuves - Données brutes</text:p>
            <text:p>(en milliers)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16" office:value-type="string" calcext:value-type="string">
            <text:p>2012_01</text:p>
          </table:table-cell>
          <table:table-cell table:style-name="ce21" office:value-type="float" office:value="145.726" calcext:value-type="float">
            <text:p>145,726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16" office:value-type="string" calcext:value-type="string">
            <text:p>2012_02</text:p>
          </table:table-cell>
          <table:table-cell table:style-name="ce21" office:value-type="float" office:value="161.335" calcext:value-type="float">
            <text:p>161,335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16" office:value-type="string" calcext:value-type="string">
            <text:p>2012_03</text:p>
          </table:table-cell>
          <table:table-cell table:style-name="ce21" office:value-type="float" office:value="194.818" calcext:value-type="float">
            <text:p>194,818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16" office:value-type="string" calcext:value-type="string">
            <text:p>2012_04</text:p>
          </table:table-cell>
          <table:table-cell table:style-name="ce21" office:value-type="float" office:value="162.146" calcext:value-type="float">
            <text:p>162,146</text:p>
          </table:table-cell>
          <table:table-cell table:style-name="ce22"/>
          <table:table-cell table:style-name="ce14"/>
          <table:table-cell table:style-name="ce14" office:value-type="string" calcext:value-type="string">
            <text:p>Trimestres </text:p>
          </table:table-cell>
          <table:table-cell table:style-name="ce14"/>
        </table:table-row>
        <table:table-row table:style-name="ro4">
          <table:table-cell table:style-name="ce16" office:value-type="string" calcext:value-type="string">
            <text:p>2012_05</text:p>
          </table:table-cell>
          <table:table-cell table:style-name="ce21" office:value-type="float" office:value="160.159" calcext:value-type="float">
            <text:p>160,159</text:p>
          </table:table-cell>
          <table:table-cell table:style-name="ce22"/>
          <table:table-cell table:style-name="ce27" office:value-type="float" office:value="2012" calcext:value-type="float" table:number-columns-spanned="1" table:number-rows-spanned="4">
            <text:p>201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502" calcext:value-type="float">
            <text:p>502</text:p>
          </table:table-cell>
        </table:table-row>
        <table:table-row table:style-name="ro4">
          <table:table-cell table:style-name="ce16" office:value-type="string" calcext:value-type="string">
            <text:p>2012_06</text:p>
          </table:table-cell>
          <table:table-cell table:style-name="ce21" office:value-type="float" office:value="198.531" calcext:value-type="float">
            <text:p>198,531</text:p>
          </table:table-cell>
          <table:table-cell table:style-name="ce22"/>
          <table:covered-table-cell table:style-name="ce14"/>
          <table:table-cell table:style-name="ce13" office:value-type="float" office:value="2" calcext:value-type="float">
            <text:p>2</text:p>
          </table:table-cell>
          <table:table-cell table:style-name="ce14" office:value-type="float" office:value="521" calcext:value-type="float">
            <text:p>521</text:p>
          </table:table-cell>
        </table:table-row>
        <table:table-row table:style-name="ro4">
          <table:table-cell table:style-name="ce16" office:value-type="string" calcext:value-type="string">
            <text:p>2012_07</text:p>
          </table:table-cell>
          <table:table-cell table:style-name="ce21" office:value-type="float" office:value="142.367" calcext:value-type="float">
            <text:p>142,367</text:p>
          </table:table-cell>
          <table:table-cell table:style-name="ce22"/>
          <table:covered-table-cell table:style-name="ce14"/>
          <table:table-cell table:style-name="ce13" office:value-type="float" office:value="3" calcext:value-type="float">
            <text:p>3</text:p>
          </table:table-cell>
          <table:table-cell table:style-name="ce14" office:value-type="float" office:value="370" calcext:value-type="float">
            <text:p>370</text:p>
          </table:table-cell>
        </table:table-row>
        <table:table-row table:style-name="ro4">
          <table:table-cell table:style-name="ce16" office:value-type="string" calcext:value-type="string">
            <text:p>2012_08</text:p>
          </table:table-cell>
          <table:table-cell table:style-name="ce21" office:value-type="float" office:value="92.191" calcext:value-type="float">
            <text:p>92,191</text:p>
          </table:table-cell>
          <table:table-cell table:style-name="ce22"/>
          <table:covered-table-cell table:style-name="ce14"/>
          <table:table-cell table:style-name="ce13" office:value-type="float" office:value="4" calcext:value-type="float">
            <text:p>4</text:p>
          </table:table-cell>
          <table:table-cell table:style-name="ce14" office:value-type="float" office:value="464" calcext:value-type="float">
            <text:p>464</text:p>
          </table:table-cell>
        </table:table-row>
        <table:table-row table:style-name="ro4">
          <table:table-cell table:style-name="ce16" office:value-type="string" calcext:value-type="string">
            <text:p>2012_09</text:p>
          </table:table-cell>
          <table:table-cell table:style-name="ce21" office:value-type="float" office:value="135.448" calcext:value-type="float">
            <text:p>135,448</text:p>
          </table:table-cell>
          <table:table-cell table:style-name="ce22"/>
          <table:table-cell table:style-name="ce27" office:value-type="float" office:value="2013" calcext:value-type="float" table:number-columns-spanned="1" table:number-rows-spanned="4">
            <text:p>2013</text:p>
          </table:table-cell>
          <table:table-cell table:style-name="ce28" office:value-type="float" office:value="5" calcext:value-type="float">
            <text:p>5</text:p>
          </table:table-cell>
          <table:table-cell table:style-name="ce14" office:value-type="float" office:value="431" calcext:value-type="float">
            <text:p>431</text:p>
          </table:table-cell>
        </table:table-row>
        <table:table-row table:style-name="ro4">
          <table:table-cell table:style-name="ce16" office:value-type="string" calcext:value-type="string">
            <text:p>2012_10</text:p>
          </table:table-cell>
          <table:table-cell table:style-name="ce21" office:value-type="float" office:value="161.837" calcext:value-type="float">
            <text:p>161,837</text:p>
          </table:table-cell>
          <table:table-cell table:style-name="ce22"/>
          <table:covered-table-cell table:style-name="ce14"/>
          <table:table-cell table:style-name="ce28" office:value-type="float" office:value="6" calcext:value-type="float">
            <text:p>6</text:p>
          </table:table-cell>
          <table:table-cell table:style-name="ce14" office:value-type="float" office:value="481" calcext:value-type="float">
            <text:p>481</text:p>
          </table:table-cell>
        </table:table-row>
        <table:table-row table:style-name="ro4">
          <table:table-cell table:style-name="ce16" office:value-type="string" calcext:value-type="string">
            <text:p>2012_11</text:p>
          </table:table-cell>
          <table:table-cell table:style-name="ce21" office:value-type="float" office:value="143.684" calcext:value-type="float">
            <text:p>143,684</text:p>
          </table:table-cell>
          <table:table-cell table:style-name="ce22"/>
          <table:covered-table-cell table:style-name="ce14"/>
          <table:table-cell table:style-name="ce28" office:value-type="float" office:value="7" calcext:value-type="float">
            <text:p>7</text:p>
          </table:table-cell>
          <table:table-cell table:style-name="ce14" office:value-type="float" office:value="367" calcext:value-type="float">
            <text:p>367</text:p>
          </table:table-cell>
        </table:table-row>
        <table:table-row table:style-name="ro4">
          <table:table-cell table:style-name="ce16" office:value-type="string" calcext:value-type="string">
            <text:p>2012_12</text:p>
          </table:table-cell>
          <table:table-cell table:style-name="ce21" office:value-type="float" office:value="158.771" calcext:value-type="float">
            <text:p>158,771</text:p>
          </table:table-cell>
          <table:table-cell table:style-name="ce22"/>
          <table:covered-table-cell table:style-name="ce14"/>
          <table:table-cell table:style-name="ce28" office:value-type="float" office:value="8" calcext:value-type="float">
            <text:p>8</text:p>
          </table:table-cell>
          <table:table-cell table:style-name="ce14" office:value-type="float" office:value="478" calcext:value-type="float">
            <text:p>478</text:p>
          </table:table-cell>
        </table:table-row>
        <table:table-row table:style-name="ro4">
          <table:table-cell table:style-name="ce17" office:value-type="string" calcext:value-type="string">
            <text:p>2013_01</text:p>
          </table:table-cell>
          <table:table-cell table:style-name="ce21" office:value-type="float" office:value="124.384" calcext:value-type="float">
            <text:p>124,384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17" office:value-type="string" calcext:value-type="string">
            <text:p>2013_02</text:p>
          </table:table-cell>
          <table:table-cell table:style-name="ce21" office:value-type="float" office:value="142.556" calcext:value-type="float">
            <text:p>142,556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17" office:value-type="string" calcext:value-type="string">
            <text:p>2013_03</text:p>
          </table:table-cell>
          <table:table-cell table:style-name="ce21" office:value-type="float" office:value="164.448" calcext:value-type="float">
            <text:p>164,448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17" office:value-type="string" calcext:value-type="string">
            <text:p>2013_04</text:p>
          </table:table-cell>
          <table:table-cell table:style-name="ce21" office:value-type="float" office:value="154.407" calcext:value-type="float">
            <text:p>154,407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17" office:value-type="string" calcext:value-type="string">
            <text:p>2013_05</text:p>
          </table:table-cell>
          <table:table-cell table:style-name="ce21" office:value-type="float" office:value="144.078" calcext:value-type="float">
            <text:p>144,078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17" office:value-type="string" calcext:value-type="string">
            <text:p>2013_06</text:p>
          </table:table-cell>
          <table:table-cell table:style-name="ce21" office:value-type="float" office:value="182.245" calcext:value-type="float">
            <text:p>182,245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17" office:value-type="string" calcext:value-type="string">
            <text:p>2013_07</text:p>
          </table:table-cell>
          <table:table-cell table:style-name="ce21" office:value-type="float" office:value="144.303" calcext:value-type="float">
            <text:p>144,303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17" office:value-type="string" calcext:value-type="string">
            <text:p>2013_08</text:p>
          </table:table-cell>
          <table:table-cell table:style-name="ce21" office:value-type="float" office:value="82.157" calcext:value-type="float">
            <text:p>82,157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17" office:value-type="string" calcext:value-type="string">
            <text:p>2013_09</text:p>
          </table:table-cell>
          <table:table-cell table:style-name="ce21" office:value-type="float" office:value="140.652" calcext:value-type="float">
            <text:p>140,652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17" office:value-type="string" calcext:value-type="string">
            <text:p>2013_10</text:p>
          </table:table-cell>
          <table:table-cell table:style-name="ce21" office:value-type="float" office:value="165.992" calcext:value-type="float">
            <text:p>165,992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17" office:value-type="string" calcext:value-type="string">
            <text:p>2013_11</text:p>
          </table:table-cell>
          <table:table-cell table:style-name="ce21" office:value-type="float" office:value="137.993" calcext:value-type="float">
            <text:p>137,993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17" office:value-type="string" calcext:value-type="string">
            <text:p>2013_12</text:p>
          </table:table-cell>
          <table:table-cell table:style-name="ce21" office:value-type="float" office:value="173.736" calcext:value-type="float">
            <text:p>173,736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18"/>
          <table:table-cell table:style-name="ce22" table:number-columns-repeated="2"/>
          <table:table-cell table:number-columns-repeated="3"/>
        </table:table-row>
        <table:table-row table:style-name="ro4">
          <table:table-cell table:style-name="ce19" office:value-type="string" calcext:value-type="string">
            <text:p>Source : CGDD, SOeS</text:p>
          </table:table-cell>
          <table:table-cell table:style-name="ce23"/>
          <table:table-cell table:style-name="ce25"/>
          <table:table-cell table:number-columns-repeated="3"/>
        </table:table-row>
        <table:table-row table:style-name="ro4" table:number-rows-repeated="65">
          <table:table-cell table:style-name="ce19"/>
          <table:table-cell table:style-name="ce23"/>
          <table:table-cell table:style-name="ce25"/>
          <table:table-cell table:number-columns-repeated="3"/>
        </table:table-row>
        <table:table-row table:style-name="ro2" table:number-rows-repeated="104848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odèles" table:style-name="ta3">
        <table:shapes>
          <draw:custom-shape draw:z-index="2" draw:name="CustomShape 11" draw:style-name="gr2" draw:text-style-name="P3" svg:width="189.97mm" svg:height="38.34mm" svg:x="104.69mm" svg:y="122.27mm">
            <text:p text:style-name="P2"><text:span text:style-name="T1">Phénomènes caractérisés par</text:span><text:span text:style-name="T2">:</text:span></text:p>
            <text:p text:style-name="P2"><text:span text:style-name="T2">Tendance ou trend</text:span></text:p>
            <text:p text:style-name="P2"><text:span text:style-name="T2">Variations saisonnières</text:span></text:p>
            <text:p text:style-name="P2"><text:span text:style-name="T2">Variations accidentelles</text:span></text:p>
            <text:p text:style-name="P2"><text:span text:style-name="T1">Difficulté</text:span><text:span text:style-name="T2"> (relative): savoir identifier le modèle le plus approprié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9" draw:style-name="gr3" draw:text-style-name="P5" svg:width="85.95mm" svg:height="10.19mm" svg:x="18.13mm" svg:y="111.16mm">
            <text:p text:style-name="P4"><text:span text:style-name="T3">Modèle additi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0" draw:style-name="gr3" draw:text-style-name="P5" svg:width="85.95mm" svg:height="10.19mm" svg:x="311.99mm" svg:y="127.48mm">
            <text:p text:style-name="P4"><text:span text:style-name="T3">Modèle Multiplicati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10" table:default-cell-style-name="Default"/>
        <table:table-row table:style-name="ro2">
          <table:table-cell table:number-columns-repeated="10"/>
        </table:table-row>
        <table:table-row table:style-name="ro2">
          <table:table-cell>
            <draw:frame table:end-cell-address="Modèles.I24" table:end-x="8.21mm" table:end-y="1.4mm" draw:z-index="1" draw:name="Chart 23" draw:style-name="gr4" draw:text-style-name="P6" svg:width="173.44mm" svg:height="100.63mm" svg:x="15.39mm" svg:y="0.13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8"/>
          <table:table-cell>
            <draw:frame table:end-cell-address="Modèles.R27" table:end-x="21.56mm" table:end-y="2.09mm" draw:z-index="0" draw:name="Chart 12" draw:style-name="gr4" draw:text-style-name="P6" svg:width="202.15mm" svg:height="111.39mm" svg:x="0.03mm" svg:y="3.59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Notations" table:style-name="ta4">
        <table:shapes>
          <draw:frame draw:z-index="0" draw:name="Image 1" draw:style-name="gr5" draw:text-style-name="P7" svg:width="228.56mm" svg:height="174.73mm" svg:x="0mm" svg:y="0mm">
            <draw:image xlink:href="Pictures/200002720000594900004442BA3AD2CBAF07CE32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2">
          <table:table-cell/>
        </table:table-row>
      </table:table>
      <table:table table:name="Modèle additif" table:style-name="ta5">
        <table:shapes>
          <draw:frame draw:z-index="0" draw:style-name="gr1" draw:text-style-name="P1" svg:width="259.65mm" svg:height="137.99mm" svg:x="58.13mm" svg:y="117.17mm">
            <loext:p draw:notify-on-update-of-ranges="'Modèle additif'.A20:'Modèle additif'.A20 'Modèle additif'.C2:'Modèle additif'.C13 'Modèle additif'.I1:'Modèle additif'.I1 'Modèle additif'.I2:'Modèle additif'.I13 'Modèle additif'.A23:'Modèle additif'.A23 'Modèle additif'.G2:'Modèle additif'.G13 'Modèle additif'.D1:'Modèle additif'.D1 'Modèle additif'.D2:'Modèle additif'.D13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style-name="gr1" draw:text-style-name="P1" svg:width="104.17mm" svg:height="78.28mm" svg:x="5.96mm" svg:y="245.37mm">
            <loext:p draw:notify-on-update-of-ranges="'Modèle additif'.J18:'Modèle additif'.J2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default-cell-style-name="ce35"/>
        <table:table-column table:style-name="co5" table:default-cell-style-name="Default"/>
        <table:table-column table:style-name="co6" table:default-cell-style-name="ce28"/>
        <table:table-column table:style-name="co7" table:default-cell-style-name="ce52"/>
        <table:table-column table:style-name="co8" table:default-cell-style-name="ce52"/>
        <table:table-column table:style-name="co9" table:default-cell-style-name="Default"/>
        <table:table-column table:style-name="co1" table:default-cell-style-name="ce52"/>
        <table:table-column table:style-name="co1" table:default-cell-style-name="ce60"/>
        <table:table-column table:style-name="co1" table:number-columns-repeated="4" table:default-cell-style-name="ce62"/>
        <table:table-row table:style-name="ro6">
          <table:table-cell table:style-name="ce14"/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y<text:span text:style-name="T4">t</text:span></text:p>
          </table:table-cell>
          <table:table-cell table:style-name="ce38" office:value-type="string" calcext:value-type="string">
            <text:p>Trend <text:s/>- f(t)</text:p>
          </table:table-cell>
          <table:table-cell table:style-name="ce54" office:value-type="string" calcext:value-type="string">
            <text:p>S<text:span text:style-name="T4">t </text:span></text:p>
          </table:table-cell>
          <table:table-cell table:style-name="ce56" office:value-type="string" calcext:value-type="string">
            <text:p>S<text:span text:style-name="T4">j</text:span></text:p>
          </table:table-cell>
          <table:table-cell table:style-name="ce38" office:value-type="string" calcext:value-type="string">
            <text:p>y<text:span text:style-name="T5">*</text:span><text:span text:style-name="T4">t</text:span></text:p>
          </table:table-cell>
          <table:table-cell table:style-name="ce54" office:value-type="string" calcext:value-type="string">
            <text:p>% écarts</text:p>
          </table:table-cell>
          <table:table-cell table:style-name="ce61" office:value-type="string" calcext:value-type="string" table:number-columns-spanned="2" table:number-rows-spanned="1">
            <text:p>CVS</text:p>
          </table:table-cell>
          <table:covered-table-cell table:style-name="ce63"/>
          <table:table-cell table:style-name="ce61" office:value-type="string" calcext:value-type="string" table:number-columns-spanned="2" table:number-rows-spanned="1">
            <text:p>Var. Acc.</text:p>
          </table:table-cell>
          <table:covered-table-cell table:style-name="ce63"/>
        </table:table-row>
        <table:table-row table:style-name="ro2">
          <table:table-cell table:style-name="ce29" office:value-type="string" calcext:value-type="string" table:number-columns-spanned="1" table:number-rows-spanned="4">
            <text:p>année n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504" calcext:value-type="float">
            <text:p>504</text:p>
          </table:table-cell>
          <table:table-cell table:formula="of:=[.B2]*[.$A$17]+[.$B$17]" office:value-type="float" office:value="519.730769230769" calcext:value-type="float">
            <text:p>519,73</text:p>
          </table:table-cell>
          <table:table-cell table:style-name="ce55" table:formula="of:=[.C2]-[.D2]" office:value-type="float" office:value="-15.7307692307693" calcext:value-type="float">
            <text:p>-15,73</text:p>
          </table:table-cell>
          <table:table-cell table:style-name="ce57" table:formula="of:=([.E2]+[.E6]+[.E10])/3" office:value-type="float" office:value="7.92191142191139" calcext:value-type="float">
            <text:p>7,92</text:p>
          </table:table-cell>
          <table:table-cell table:formula="of:=[.D2]+[.F2]" office:value-type="float" office:value="527.652680652681" calcext:value-type="float">
            <text:p>527,65</text:p>
          </table:table-cell>
          <table:table-cell table:formula="of:=([.C2]-[.G2])/[.C2]" office:value-type="percentage" office:value="-0.0469299219299221" calcext:value-type="percentage">
            <text:p>-4,69%</text:p>
          </table:table-cell>
          <table:table-cell table:formula="of:=[.C2]-[.F2]" office:value-type="float" office:value="496.078088578089" calcext:value-type="float">
            <text:p>496,08</text:p>
          </table:table-cell>
          <table:table-cell table:formula="of:=[.D2]+[.E2]-[.F2]" office:value-type="float" office:value="496.078088578089" calcext:value-type="float">
            <text:p>496,08</text:p>
          </table:table-cell>
          <table:table-cell table:formula="of:=[.D2]-[.I2]" office:value-type="float" office:value="23.6526806526807" calcext:value-type="float">
            <text:p>23,65</text:p>
          </table:table-cell>
          <table:table-cell table:formula="of:=[.C2]-[.G2]" office:value-type="float" office:value="-23.6526806526807" calcext:value-type="float">
            <text:p>-23,65</text:p>
          </table:table-cell>
        </table:table-row>
        <table:table-row table:style-name="ro2">
          <table:covered-table-cell table:style-name="ce30"/>
          <table:table-cell table:style-name="ce40" office:value-type="float" office:value="2" calcext:value-type="float">
            <text:p>2</text:p>
          </table:table-cell>
          <table:table-cell office:value-type="float" office:value="560" calcext:value-type="float">
            <text:p>560</text:p>
          </table:table-cell>
          <table:table-cell table:formula="of:=[.B3]*[.$A$17]+[.$B$17]" office:value-type="float" office:value="517.234265734266" calcext:value-type="float">
            <text:p>517,23</text:p>
          </table:table-cell>
          <table:table-cell table:formula="of:=[.C3]-[.D3]" office:value-type="float" office:value="42.7657342657343" calcext:value-type="float">
            <text:p>42,77</text:p>
          </table:table-cell>
          <table:table-cell table:style-name="ce57" table:formula="of:=([.E3]+[.E7]+[.E11])/3" office:value-type="float" office:value="73.7517482517483" calcext:value-type="float">
            <text:p>73,75</text:p>
          </table:table-cell>
          <table:table-cell table:formula="of:=[.D3]+[.F3]" office:value-type="float" office:value="590.986013986014" calcext:value-type="float">
            <text:p>590,99</text:p>
          </table:table-cell>
          <table:table-cell table:formula="of:=([.C3]-[.G3])/[.C3]" office:value-type="percentage" office:value="-0.0553321678321678" calcext:value-type="percentage">
            <text:p>-5,53%</text:p>
          </table:table-cell>
          <table:table-cell table:formula="of:=[.C3]-[.F3]" office:value-type="float" office:value="486.248251748252" calcext:value-type="float">
            <text:p>486,25</text:p>
          </table:table-cell>
          <table:table-cell table:formula="of:=[.D3]+[.E3]-[.F3]" office:value-type="float" office:value="486.248251748252" calcext:value-type="float">
            <text:p>486,25</text:p>
          </table:table-cell>
          <table:table-cell table:formula="of:=[.D3]-[.I3]" office:value-type="float" office:value="30.986013986014" calcext:value-type="float">
            <text:p>30,99</text:p>
          </table:table-cell>
          <table:table-cell table:formula="of:=[.C3]-[.G3]" office:value-type="float" office:value="-30.986013986014" calcext:value-type="float">
            <text:p>-30,99</text:p>
          </table:table-cell>
        </table:table-row>
        <table:table-row table:style-name="ro2">
          <table:covered-table-cell table:style-name="ce30"/>
          <table:table-cell table:style-name="ce41" office:value-type="float" office:value="3" calcext:value-type="float">
            <text:p>3</text:p>
          </table:table-cell>
          <table:table-cell office:value-type="float" office:value="428" calcext:value-type="float">
            <text:p>428</text:p>
          </table:table-cell>
          <table:table-cell table:formula="of:=[.B4]*[.$A$17]+[.$B$17]" office:value-type="float" office:value="514.737762237762" calcext:value-type="float">
            <text:p>514,74</text:p>
          </table:table-cell>
          <table:table-cell table:formula="of:=[.C4]-[.D4]" office:value-type="float" office:value="-86.7377622377622" calcext:value-type="float">
            <text:p>-86,74</text:p>
          </table:table-cell>
          <table:table-cell table:style-name="ce57" table:formula="of:=([.E4]+[.E8]+[.E12])/3" office:value-type="float" office:value="-79.4184149184149" calcext:value-type="float">
            <text:p>-79,42</text:p>
          </table:table-cell>
          <table:table-cell table:formula="of:=[.D4]+[.F4]" office:value-type="float" office:value="435.319347319347" calcext:value-type="float">
            <text:p>435,32</text:p>
          </table:table-cell>
          <table:table-cell table:formula="of:=([.C4]-[.G4])/[.C4]" office:value-type="percentage" office:value="-0.0171012787835217" calcext:value-type="percentage">
            <text:p>-1,71%</text:p>
          </table:table-cell>
          <table:table-cell table:formula="of:=[.C4]-[.F4]" office:value-type="float" office:value="507.418414918415" calcext:value-type="float">
            <text:p>507,42</text:p>
          </table:table-cell>
          <table:table-cell table:formula="of:=[.D4]+[.E4]-[.F4]" office:value-type="float" office:value="507.418414918415" calcext:value-type="float">
            <text:p>507,42</text:p>
          </table:table-cell>
          <table:table-cell table:formula="of:=[.D4]-[.I4]" office:value-type="float" office:value="7.31934731934729" calcext:value-type="float">
            <text:p>7,32</text:p>
          </table:table-cell>
          <table:table-cell table:formula="of:=[.C4]-[.G4]" office:value-type="float" office:value="-7.31934731934729" calcext:value-type="float">
            <text:p>-7,32</text:p>
          </table:table-cell>
        </table:table-row>
        <table:table-row table:style-name="ro2">
          <table:covered-table-cell table:style-name="ce30"/>
          <table:table-cell table:style-name="ce42" office:value-type="float" office:value="4" calcext:value-type="float">
            <text:p>4</text:p>
          </table:table-cell>
          <table:table-cell office:value-type="float" office:value="517" calcext:value-type="float">
            <text:p>517</text:p>
          </table:table-cell>
          <table:table-cell table:formula="of:=[.B5]*[.$A$17]+[.$B$17]" office:value-type="float" office:value="512.241258741259" calcext:value-type="float">
            <text:p>512,24</text:p>
          </table:table-cell>
          <table:table-cell table:formula="of:=[.C5]-[.D5]" office:value-type="float" office:value="4.75874125874122" calcext:value-type="float">
            <text:p>4,76</text:p>
          </table:table-cell>
          <table:table-cell table:style-name="ce57" table:formula="of:=([.E5]+[.E9]+[.E13])/3" office:value-type="float" office:value="-2.25524475524478" calcext:value-type="float">
            <text:p>-2,26</text:p>
          </table:table-cell>
          <table:table-cell table:formula="of:=[.D5]+[.F5]" office:value-type="float" office:value="509.986013986014" calcext:value-type="float">
            <text:p>509,99</text:p>
          </table:table-cell>
          <table:table-cell table:formula="of:=([.C5]-[.G5])/[.C5]" office:value-type="percentage" office:value="0.0135667040889478" calcext:value-type="percentage">
            <text:p>1,36%</text:p>
          </table:table-cell>
          <table:table-cell table:formula="of:=[.C5]-[.F5]" office:value-type="float" office:value="519.255244755245" calcext:value-type="float">
            <text:p>519,26</text:p>
          </table:table-cell>
          <table:table-cell table:formula="of:=[.D5]+[.E5]-[.F5]" office:value-type="float" office:value="519.255244755245" calcext:value-type="float">
            <text:p>519,26</text:p>
          </table:table-cell>
          <table:table-cell table:formula="of:=[.D5]-[.I5]" office:value-type="float" office:value="-7.01398601398603" calcext:value-type="float">
            <text:p>-7,01</text:p>
          </table:table-cell>
          <table:table-cell table:formula="of:=[.C5]-[.G5]" office:value-type="float" office:value="7.01398601398603" calcext:value-type="float">
            <text:p>7,01</text:p>
          </table:table-cell>
        </table:table-row>
        <table:table-row table:style-name="ro2">
          <table:table-cell table:style-name="ce31" office:value-type="string" calcext:value-type="string" table:number-columns-spanned="1" table:number-rows-spanned="4">
            <text:p>année n+1</text:p>
          </table:table-cell>
          <table:table-cell table:style-name="ce43" office:value-type="float" office:value="5" calcext:value-type="float">
            <text:p>5</text:p>
          </table:table-cell>
          <table:table-cell office:value-type="float" office:value="524" calcext:value-type="float">
            <text:p>524</text:p>
          </table:table-cell>
          <table:table-cell table:formula="of:=[.B6]*[.$A$17]+[.$B$17]" office:value-type="float" office:value="509.744755244755" calcext:value-type="float">
            <text:p>509,74</text:p>
          </table:table-cell>
          <table:table-cell table:style-name="ce55" table:formula="of:=[.C6]-[.D6]" office:value-type="float" office:value="14.2552447552447" calcext:value-type="float">
            <text:p>14,26</text:p>
          </table:table-cell>
          <table:table-cell table:style-name="ce52" table:formula="of:=[.F2]" office:value-type="float" office:value="7.92191142191139" calcext:value-type="float">
            <text:p>7,92</text:p>
          </table:table-cell>
          <table:table-cell table:formula="of:=[.D6]+[.F6]" office:value-type="float" office:value="517.666666666667" calcext:value-type="float">
            <text:p>517,67</text:p>
          </table:table-cell>
          <table:table-cell table:formula="of:=([.C6]-[.G6])/[.C6]" office:value-type="percentage" office:value="0.012086513994911" calcext:value-type="percentage">
            <text:p>1,21%</text:p>
          </table:table-cell>
          <table:table-cell table:formula="of:=[.C6]-[.F6]" office:value-type="float" office:value="516.078088578089" calcext:value-type="float">
            <text:p>516,08</text:p>
          </table:table-cell>
          <table:table-cell table:formula="of:=[.D6]+[.E6]-[.F6]" office:value-type="float" office:value="516.078088578089" calcext:value-type="float">
            <text:p>516,08</text:p>
          </table:table-cell>
          <table:table-cell table:formula="of:=[.D6]-[.I6]" office:value-type="float" office:value="-6.33333333333331" calcext:value-type="float">
            <text:p>-6,33</text:p>
          </table:table-cell>
          <table:table-cell table:formula="of:=[.C6]-[.G6]" office:value-type="float" office:value="6.33333333333337" calcext:value-type="float">
            <text:p>6,33</text:p>
          </table:table-cell>
        </table:table-row>
        <table:table-row table:style-name="ro2">
          <table:covered-table-cell table:style-name="ce32"/>
          <table:table-cell table:style-name="ce44" office:value-type="float" office:value="6" calcext:value-type="float">
            <text:p>6</text:p>
          </table:table-cell>
          <table:table-cell office:value-type="float" office:value="601" calcext:value-type="float">
            <text:p>601</text:p>
          </table:table-cell>
          <table:table-cell table:formula="of:=[.B7]*[.$A$17]+[.$B$17]" office:value-type="float" office:value="507.248251748252" calcext:value-type="float">
            <text:p>507,25</text:p>
          </table:table-cell>
          <table:table-cell table:formula="of:=[.C7]-[.D7]" office:value-type="float" office:value="93.7517482517482" calcext:value-type="float">
            <text:p>93,75</text:p>
          </table:table-cell>
          <table:table-cell table:style-name="ce52" table:formula="of:=[.F3]" office:value-type="float" office:value="73.7517482517483" calcext:value-type="float">
            <text:p>73,75</text:p>
          </table:table-cell>
          <table:table-cell table:formula="of:=[.D7]+[.F7]" office:value-type="float" office:value="581" calcext:value-type="float">
            <text:p>581,00</text:p>
          </table:table-cell>
          <table:table-cell table:formula="of:=([.C7]-[.G7])/[.C7]" office:value-type="percentage" office:value="0.0332778702163062" calcext:value-type="percentage">
            <text:p>3,33%</text:p>
          </table:table-cell>
          <table:table-cell table:formula="of:=[.C7]-[.F7]" office:value-type="float" office:value="527.248251748252" calcext:value-type="float">
            <text:p>527,25</text:p>
          </table:table-cell>
          <table:table-cell table:formula="of:=[.D7]+[.E7]-[.F7]" office:value-type="float" office:value="527.248251748252" calcext:value-type="float">
            <text:p>527,25</text:p>
          </table:table-cell>
          <table:table-cell table:formula="of:=[.D7]-[.I7]" office:value-type="float" office:value="-20" calcext:value-type="float">
            <text:p>-20,00</text:p>
          </table:table-cell>
          <table:table-cell table:formula="of:=[.C7]-[.G7]" office:value-type="float" office:value="20" calcext:value-type="float">
            <text:p>20,00</text:p>
          </table:table-cell>
        </table:table-row>
        <table:table-row table:style-name="ro2">
          <table:covered-table-cell table:style-name="ce32"/>
          <table:table-cell table:style-name="ce45" office:value-type="float" office:value="7" calcext:value-type="float">
            <text:p>7</text:p>
          </table:table-cell>
          <table:table-cell office:value-type="float" office:value="439" calcext:value-type="float">
            <text:p>439</text:p>
          </table:table-cell>
          <table:table-cell table:formula="of:=[.B8]*[.$A$17]+[.$B$17]" office:value-type="float" office:value="504.751748251748" calcext:value-type="float">
            <text:p>504,75</text:p>
          </table:table-cell>
          <table:table-cell table:formula="of:=[.C8]-[.D8]" office:value-type="float" office:value="-65.7517482517483" calcext:value-type="float">
            <text:p>-65,75</text:p>
          </table:table-cell>
          <table:table-cell table:style-name="ce52" table:formula="of:=[.F4]" office:value-type="float" office:value="-79.4184149184149" calcext:value-type="float">
            <text:p>-79,42</text:p>
          </table:table-cell>
          <table:table-cell table:formula="of:=[.D8]+[.F8]" office:value-type="float" office:value="425.333333333333" calcext:value-type="float">
            <text:p>425,33</text:p>
          </table:table-cell>
          <table:table-cell table:formula="of:=([.C8]-[.G8])/[.C8]" office:value-type="percentage" office:value="0.0311313591495824" calcext:value-type="percentage">
            <text:p>3,11%</text:p>
          </table:table-cell>
          <table:table-cell table:formula="of:=[.C8]-[.F8]" office:value-type="float" office:value="518.418414918415" calcext:value-type="float">
            <text:p>518,42</text:p>
          </table:table-cell>
          <table:table-cell table:formula="of:=[.D8]+[.E8]-[.F8]" office:value-type="float" office:value="518.418414918415" calcext:value-type="float">
            <text:p>518,42</text:p>
          </table:table-cell>
          <table:table-cell table:formula="of:=[.D8]-[.I8]" office:value-type="float" office:value="-13.6666666666666" calcext:value-type="float">
            <text:p>-13,67</text:p>
          </table:table-cell>
          <table:table-cell table:formula="of:=[.C8]-[.G8]" office:value-type="float" office:value="13.6666666666667" calcext:value-type="float">
            <text:p>13,67</text:p>
          </table:table-cell>
        </table:table-row>
        <table:table-row table:style-name="ro2">
          <table:covered-table-cell table:style-name="ce32"/>
          <table:table-cell table:style-name="ce46" office:value-type="float" office:value="8" calcext:value-type="float">
            <text:p>8</text:p>
          </table:table-cell>
          <table:table-cell office:value-type="float" office:value="501" calcext:value-type="float">
            <text:p>501</text:p>
          </table:table-cell>
          <table:table-cell table:formula="of:=[.B9]*[.$A$17]+[.$B$17]" office:value-type="float" office:value="502.255244755245" calcext:value-type="float">
            <text:p>502,26</text:p>
          </table:table-cell>
          <table:table-cell table:formula="of:=[.C9]-[.D9]" office:value-type="float" office:value="-1.2552447552448" calcext:value-type="float">
            <text:p>-1,26</text:p>
          </table:table-cell>
          <table:table-cell table:style-name="ce52" table:formula="of:=[.F5]" office:value-type="float" office:value="-2.25524475524478" calcext:value-type="float">
            <text:p>-2,26</text:p>
          </table:table-cell>
          <table:table-cell table:formula="of:=[.D9]+[.F9]" office:value-type="float" office:value="500" calcext:value-type="float">
            <text:p>500,00</text:p>
          </table:table-cell>
          <table:table-cell table:formula="of:=([.C9]-[.G9])/[.C9]" office:value-type="percentage" office:value="0.00199600798403194" calcext:value-type="percentage">
            <text:p>0,20%</text:p>
          </table:table-cell>
          <table:table-cell table:formula="of:=[.C9]-[.F9]" office:value-type="float" office:value="503.255244755245" calcext:value-type="float">
            <text:p>503,26</text:p>
          </table:table-cell>
          <table:table-cell table:formula="of:=[.D9]+[.E9]-[.F9]" office:value-type="float" office:value="503.255244755245" calcext:value-type="float">
            <text:p>503,26</text:p>
          </table:table-cell>
          <table:table-cell table:formula="of:=[.D9]-[.I9]" office:value-type="float" office:value="-1" calcext:value-type="float">
            <text:p>-1,00</text:p>
          </table:table-cell>
          <table:table-cell table:formula="of:=[.C9]-[.G9]" office:value-type="float" office:value="1" calcext:value-type="float">
            <text:p>1,00</text:p>
          </table:table-cell>
        </table:table-row>
        <table:table-row table:style-name="ro2">
          <table:table-cell table:style-name="ce33" office:value-type="string" calcext:value-type="string" table:number-columns-spanned="1" table:number-rows-spanned="4">
            <text:p>année n+2</text:p>
          </table:table-cell>
          <table:table-cell table:style-name="ce47" office:value-type="float" office:value="9" calcext:value-type="float">
            <text:p>9</text:p>
          </table:table-cell>
          <table:table-cell office:value-type="float" office:value="525" calcext:value-type="float">
            <text:p>525</text:p>
          </table:table-cell>
          <table:table-cell table:formula="of:=[.B10]*[.$A$17]+[.$B$17]" office:value-type="float" office:value="499.758741258741" calcext:value-type="float">
            <text:p>499,76</text:p>
          </table:table-cell>
          <table:table-cell table:style-name="ce55" table:formula="of:=[.C10]-[.D10]" office:value-type="float" office:value="25.2412587412587" calcext:value-type="float">
            <text:p>25,24</text:p>
          </table:table-cell>
          <table:table-cell table:style-name="ce52" table:formula="of:=[.F6]" office:value-type="float" office:value="7.92191142191139" calcext:value-type="float">
            <text:p>7,92</text:p>
          </table:table-cell>
          <table:table-cell table:formula="of:=[.D10]+[.F10]" office:value-type="float" office:value="507.680652680653" calcext:value-type="float">
            <text:p>507,68</text:p>
          </table:table-cell>
          <table:table-cell table:formula="of:=([.C10]-[.G10])/[.C10]" office:value-type="percentage" office:value="0.032989232989233" calcext:value-type="percentage">
            <text:p>3,30%</text:p>
          </table:table-cell>
          <table:table-cell table:formula="of:=[.C10]-[.F10]" office:value-type="float" office:value="517.078088578089" calcext:value-type="float">
            <text:p>517,08</text:p>
          </table:table-cell>
          <table:table-cell table:formula="of:=[.D10]+[.E10]-[.F10]" office:value-type="float" office:value="517.078088578089" calcext:value-type="float">
            <text:p>517,08</text:p>
          </table:table-cell>
          <table:table-cell table:formula="of:=[.D10]-[.I10]" office:value-type="float" office:value="-17.3193473193473" calcext:value-type="float">
            <text:p>-17,32</text:p>
          </table:table-cell>
          <table:table-cell table:formula="of:=[.C10]-[.G10]" office:value-type="float" office:value="17.3193473193473" calcext:value-type="float">
            <text:p>17,32</text:p>
          </table:table-cell>
        </table:table-row>
        <table:table-row table:style-name="ro2">
          <table:covered-table-cell table:style-name="ce34"/>
          <table:table-cell table:style-name="ce48" office:value-type="float" office:value="10" calcext:value-type="float">
            <text:p>10</text:p>
          </table:table-cell>
          <table:table-cell office:value-type="float" office:value="582" calcext:value-type="float">
            <text:p>582</text:p>
          </table:table-cell>
          <table:table-cell table:formula="of:=[.B11]*[.$A$17]+[.$B$17]" office:value-type="float" office:value="497.262237762238" calcext:value-type="float">
            <text:p>497,26</text:p>
          </table:table-cell>
          <table:table-cell table:formula="of:=[.C11]-[.D11]" office:value-type="float" office:value="84.7377622377622" calcext:value-type="float">
            <text:p>84,74</text:p>
          </table:table-cell>
          <table:table-cell table:style-name="ce52" table:formula="of:=[.F7]" office:value-type="float" office:value="73.7517482517483" calcext:value-type="float">
            <text:p>73,75</text:p>
          </table:table-cell>
          <table:table-cell table:formula="of:=[.D11]+[.F11]" office:value-type="float" office:value="571.013986013986" calcext:value-type="float">
            <text:p>571,01</text:p>
          </table:table-cell>
          <table:table-cell table:formula="of:=([.C11]-[.G11])/[.C11]" office:value-type="percentage" office:value="0.0188763126907457" calcext:value-type="percentage">
            <text:p>1,89%</text:p>
          </table:table-cell>
          <table:table-cell table:formula="of:=[.C11]-[.F11]" office:value-type="float" office:value="508.248251748252" calcext:value-type="float">
            <text:p>508,25</text:p>
          </table:table-cell>
          <table:table-cell table:formula="of:=[.D11]+[.E11]-[.F11]" office:value-type="float" office:value="508.248251748252" calcext:value-type="float">
            <text:p>508,25</text:p>
          </table:table-cell>
          <table:table-cell table:formula="of:=[.D11]-[.I11]" office:value-type="float" office:value="-10.986013986014" calcext:value-type="float">
            <text:p>-10,99</text:p>
          </table:table-cell>
          <table:table-cell table:formula="of:=[.C11]-[.G11]" office:value-type="float" office:value="10.986013986014" calcext:value-type="float">
            <text:p>10,99</text:p>
          </table:table-cell>
        </table:table-row>
        <table:table-row table:style-name="ro2">
          <table:covered-table-cell table:style-name="ce34"/>
          <table:table-cell table:style-name="ce49" office:value-type="float" office:value="11" calcext:value-type="float">
            <text:p>11</text:p>
          </table:table-cell>
          <table:table-cell office:value-type="float" office:value="409" calcext:value-type="float">
            <text:p>409</text:p>
          </table:table-cell>
          <table:table-cell table:formula="of:=[.B12]*[.$A$17]+[.$B$17]" office:value-type="float" office:value="494.765734265734" calcext:value-type="float">
            <text:p>494,77</text:p>
          </table:table-cell>
          <table:table-cell table:formula="of:=[.C12]-[.D12]" office:value-type="float" office:value="-85.7657342657343" calcext:value-type="float">
            <text:p>-85,77</text:p>
          </table:table-cell>
          <table:table-cell table:style-name="ce52" table:formula="of:=[.F8]" office:value-type="float" office:value="-79.4184149184149" calcext:value-type="float">
            <text:p>-79,42</text:p>
          </table:table-cell>
          <table:table-cell table:formula="of:=[.D12]+[.F12]" office:value-type="float" office:value="415.347319347319" calcext:value-type="float">
            <text:p>415,35</text:p>
          </table:table-cell>
          <table:table-cell table:formula="of:=([.C12]-[.G12])/[.C12]" office:value-type="percentage" office:value="-0.0155191182086047" calcext:value-type="percentage">
            <text:p>-1,55%</text:p>
          </table:table-cell>
          <table:table-cell table:formula="of:=[.C12]-[.F12]" office:value-type="float" office:value="488.418414918415" calcext:value-type="float">
            <text:p>488,42</text:p>
          </table:table-cell>
          <table:table-cell table:formula="of:=[.D12]+[.E12]-[.F12]" office:value-type="float" office:value="488.418414918415" calcext:value-type="float">
            <text:p>488,42</text:p>
          </table:table-cell>
          <table:table-cell table:formula="of:=[.D12]-[.I12]" office:value-type="float" office:value="6.34731934731934" calcext:value-type="float">
            <text:p>6,35</text:p>
          </table:table-cell>
          <table:table-cell table:formula="of:=[.C12]-[.G12]" office:value-type="float" office:value="-6.34731934731934" calcext:value-type="float">
            <text:p>-6,35</text:p>
          </table:table-cell>
        </table:table-row>
        <table:table-row table:style-name="ro2">
          <table:covered-table-cell table:style-name="ce34"/>
          <table:table-cell table:style-name="ce50" office:value-type="float" office:value="12" calcext:value-type="float">
            <text:p>12</text:p>
          </table:table-cell>
          <table:table-cell office:value-type="float" office:value="482" calcext:value-type="float">
            <text:p>482</text:p>
          </table:table-cell>
          <table:table-cell table:formula="of:=[.B13]*[.$A$17]+[.$B$17]" office:value-type="float" office:value="492.269230769231" calcext:value-type="float">
            <text:p>492,27</text:p>
          </table:table-cell>
          <table:table-cell table:formula="of:=[.C13]-[.D13]" office:value-type="float" office:value="-10.2692307692308" calcext:value-type="float">
            <text:p>-10,27</text:p>
          </table:table-cell>
          <table:table-cell table:style-name="ce52" table:formula="of:=[.F9]" office:value-type="float" office:value="-2.25524475524478" calcext:value-type="float">
            <text:p>-2,26</text:p>
          </table:table-cell>
          <table:table-cell table:formula="of:=[.D13]+[.F13]" office:value-type="float" office:value="490.013986013986" calcext:value-type="float">
            <text:p>490,01</text:p>
          </table:table-cell>
          <table:table-cell table:formula="of:=([.C13]-[.G13])/[.C13]" office:value-type="percentage" office:value="-0.0166265269999709" calcext:value-type="percentage">
            <text:p>-1,66%</text:p>
          </table:table-cell>
          <table:table-cell table:formula="of:=[.C13]-[.F13]" office:value-type="float" office:value="484.255244755245" calcext:value-type="float">
            <text:p>484,26</text:p>
          </table:table-cell>
          <table:table-cell table:formula="of:=[.D13]+[.E13]-[.F13]" office:value-type="float" office:value="484.255244755245" calcext:value-type="float">
            <text:p>484,26</text:p>
          </table:table-cell>
          <table:table-cell table:formula="of:=[.D13]-[.I13]" office:value-type="float" office:value="8.01398601398597" calcext:value-type="float">
            <text:p>8,01</text:p>
          </table:table-cell>
          <table:table-cell table:formula="of:=[.C13]-[.G13]" office:value-type="float" office:value="-8.01398601398597" calcext:value-type="float">
            <text:p>-8,01</text:p>
          </table:table-cell>
        </table:table-row>
        <table:table-row table:style-name="ro2"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6"/>
        </table:table-row>
        <table:table-row table:style-name="ro2">
          <table:table-cell office:value-type="string" calcext:value-type="string">
            <text:p>r=</text:p>
          </table:table-cell>
          <table:table-cell table:style-name="ce51" table:formula="of:=CORREL([.B2:.B13];[.C2:.C13])" office:value-type="float" office:value="-0.150958054243321" calcext:value-type="float">
            <text:p>-0,15</text:p>
          </table:table-cell>
          <table:table-cell table:style-name="Default"/>
          <table:table-cell table:style-name="ce53" office:value-type="string" calcext:value-type="string">
            <text:p>f(t) = at + b</text:p>
          </table:table-cell>
          <table:table-cell table:style-name="ce54" office:value-type="string" calcext:value-type="string">
            <text:p>St=yt -f(t)</text:p>
          </table:table-cell>
          <table:table-cell/>
          <table:table-cell table:style-name="ce59" office:value-type="string" calcext:value-type="string">
            <text:p>Trend + Sj</text:p>
          </table:table-cell>
          <table:table-cell table:style-name="Default" table:number-columns-repeated="5"/>
        </table:table-row>
        <table:table-row table:style-name="ro2"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 table:style-name="Default" table:number-columns-repeated="3"/>
          <table:table-cell/>
          <table:table-cell table:style-name="Default" table:number-columns-repeated="6"/>
        </table:table-row>
        <table:table-row table:style-name="ro2">
          <table:table-cell table:style-name="ce37" table:number-matrix-columns-spanned="2" table:number-matrix-rows-spanned="1" table:formula="of:=LINEST([.C2:.C13];[.B2:.B13])" office:value-type="float" office:value="-2.4965034965035" calcext:value-type="float">
            <text:p>-2,50</text:p>
          </table:table-cell>
          <table:table-cell table:style-name="ce37" office:value-type="float" office:value="522.227272727273" calcext:value-type="float">
            <text:p>522,23</text:p>
          </table:table-cell>
          <table:table-cell table:style-name="Default"/>
          <table:table-cell table:style-name="Default" office:value-type="string" calcext:value-type="string">
            <text:p>f(t)=-2,50t + 522,23</text:p>
          </table:table-cell>
          <table:table-cell table:style-name="Default"/>
          <table:table-cell office:value-type="string" calcext:value-type="string">
            <text:p>Ventes estimées=</text:p>
          </table:table-cell>
          <table:table-cell table:style-name="Default" office:value-type="string" calcext:value-type="string">
            <text:p>-2,5t+522,23 + Sj</text:p>
          </table:table-cell>
          <table:table-cell table:style-name="Default"/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Prévisions</text:p>
          </table:table-cell>
          <table:table-cell table:style-name="Default" table:number-columns-repeated="2"/>
        </table:table-row>
        <table:table-row table:style-name="ro2"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4" office:value-type="float" office:value="13" calcext:value-type="float">
            <text:p>13</text:p>
          </table:table-cell>
          <table:table-cell table:style-name="ce52" table:formula="of:=[.I18]*[.$A$17]+[.$B$17]+[.F2]" office:value-type="float" office:value="497.694638694639" calcext:value-type="float">
            <text:p>497,69</text:p>
          </table:table-cell>
          <table:table-cell table:style-name="Default" table:number-columns-repeated="2"/>
        </table:table-row>
        <table:table-row table:style-name="ro2"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4" office:value-type="float" office:value="14" calcext:value-type="float">
            <text:p>14</text:p>
          </table:table-cell>
          <table:table-cell table:style-name="ce52" table:formula="of:=[.I19]*[.$A$17]+[.$B$17]+[.F3]" office:value-type="float" office:value="561.027972027972" calcext:value-type="float">
            <text:p>561,03</text:p>
          </table:table-cell>
          <table:table-cell table:style-name="Default" table:number-columns-repeated="2"/>
        </table:table-row>
        <table:table-row table:style-name="ro6">
          <table:table-cell office:value-type="string" calcext:value-type="string">
            <text:p>Immatriculations : (y<text:span text:style-name="T4">t</text:span>)</text:p>
          </table:table-cell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4" office:value-type="float" office:value="15" calcext:value-type="float">
            <text:p>15</text:p>
          </table:table-cell>
          <table:table-cell table:style-name="ce52" table:formula="of:=[.I20]*[.$A$17]+[.$B$17]+[.F4]" office:value-type="float" office:value="405.361305361305" calcext:value-type="float">
            <text:p>405,36</text:p>
          </table:table-cell>
          <table:table-cell table:style-name="Default" table:number-columns-repeated="2"/>
        </table:table-row>
        <table:table-row table:style-name="ro7">
          <table:table-cell office:value-type="string" calcext:value-type="string">
            <text:p>S<text:span text:style-name="T4">t </text:span>(Coefs partiels)</text:p>
          </table:table-cell>
          <table:table-cell/>
          <table:table-cell table:style-name="Default" table:number-columns-repeated="2"/>
          <table:table-cell table:style-name="ce11" office:value-type="string" calcext:value-type="string">
            <text:p>CVS = y<text:span text:style-name="T4">t </text:span>– S<text:span text:style-name="T4">j</text:span></text:p>
          </table:table-cell>
          <table:table-cell table:style-name="ce58" office:value-type="string" calcext:value-type="string">
            <text:p><text:span text:style-name="T6">Var. Acc.</text:span> = f(t) – CVS</text:p>
          </table:table-cell>
          <table:table-cell table:style-name="Default" table:number-columns-repeated="2"/>
          <table:table-cell table:style-name="ce14" office:value-type="float" office:value="16" calcext:value-type="float">
            <text:p>16</text:p>
          </table:table-cell>
          <table:table-cell table:style-name="ce52" table:formula="of:=[.I21]*[.$A$17]+[.$B$17]+[.F5]" office:value-type="float" office:value="480.027972027972" calcext:value-type="float">
            <text:p>480,03</text:p>
          </table:table-cell>
          <table:table-cell table:style-name="Default" table:number-columns-repeated="2"/>
        </table:table-row>
        <table:table-row table:style-name="ro6">
          <table:table-cell office:value-type="string" calcext:value-type="string">
            <text:p>S<text:span text:style-name="T4">j </text:span>Coefs Saisonniers</text:p>
          </table:table-cell>
          <table:table-cell/>
          <table:table-cell table:style-name="Default" table:number-columns-repeated="2"/>
          <table:table-cell table:style-name="ce11" office:value-type="string" calcext:value-type="string">
            <text:p>CVS = f(t) + S<text:span text:style-name="T4">t </text:span>– S<text:span text:style-name="T4">j</text:span></text:p>
          </table:table-cell>
          <table:table-cell table:style-name="ce58" office:value-type="string" calcext:value-type="string">
            <text:p><text:span text:style-name="T6">Var. Acc.</text:span> = y<text:span text:style-name="T4">t</text:span> - y<text:span text:style-name="T5">*</text:span><text:span text:style-name="T4">t</text:span></text:p>
          </table:table-cell>
          <table:table-cell table:style-name="Default" table:number-columns-repeated="6"/>
        </table:table-row>
        <table:table-row table:style-name="ro6">
          <table:table-cell office:value-type="string" calcext:value-type="string">
            <text:p>Estimations :  y<text:span text:style-name="T5">*</text:span><text:span text:style-name="T4">t</text:span></text:p>
          </table:table-cell>
          <table:table-cell/>
          <table:table-cell table:style-name="Default" table:number-columns-repeated="3"/>
          <table:table-cell/>
          <table:table-cell table:style-name="Default" table:number-columns-repeated="6"/>
        </table:table-row>
        <table:table-row table:style-name="ro2">
          <table:table-cell office:value-type="string" calcext:value-type="string">
            <text:p>j : nb de saisons</text:p>
          </table:table-cell>
          <table:table-cell/>
          <table:table-cell table:style-name="Default" table:number-columns-repeated="3"/>
          <table:table-cell/>
          <table:table-cell table:style-name="Default" table:number-columns-repeated="6"/>
        </table:table-row>
      </table:table>
      <table:table table:name="Modèle multiplicatif" table:style-name="ta5">
        <table:shapes>
          <draw:frame draw:z-index="0" draw:style-name="gr1" draw:text-style-name="P1" svg:width="249.22mm" svg:height="112.93mm" svg:x="7.46mm" svg:y="116.69mm">
            <loext:p draw:notify-on-update-of-ranges="'Modèle multiplicatif'.C1:'Modèle multiplicatif'.C1 'Modèle multiplicatif'.C2:'Modèle multiplicatif'.C13 'Modèle multiplicatif'.I1:'Modèle multiplicatif'.I1 'Modèle multiplicatif'.I2:'Modèle multiplicatif'.I13 'Modèle multiplicatif'.G1:'Modèle multiplicatif'.G1 'Modèle multiplicatif'.G2:'Modèle multiplicatif'.G13 'Modèle multiplicatif'.D1:'Modèle multiplicatif'.D1 'Modèle multiplicatif'.D2:'Modèle multiplicatif'.D1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93.1mm" svg:height="56.21mm" svg:x="174.31mm" svg:y="127.23mm">
            <loext:p draw:notify-on-update-of-ranges="'Modèle multiplicatif'.G14:'Modèle multiplicatif'.G1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197.2mm" svg:height="121.97mm" svg:x="42.28mm" svg:y="98.11mm">
            <loext:p draw:notify-on-update-of-ranges="'Modèle multiplicatif'.C1:'Modèle multiplicatif'.C1 'Modèle multiplicatif'.C2:'Modèle multiplicatif'.C17 'Modèle multiplicatif'.I1:'Modèle multiplicatif'.I1 'Modèle multiplicatif'.I2:'Modèle multiplicatif'.I13 'Modèle multiplicatif'.G1:'Modèle multiplicatif'.G1 'Modèle multiplicatif'.G2:'Modèle multiplicatif'.G17 'Modèle multiplicatif'.D1:'Modèle multiplicatif'.D1 'Modèle multiplicatif'.D2:'Modèle multiplicatif'.D17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0" table:default-cell-style-name="ce34"/>
        <table:table-column table:style-name="co11" table:default-cell-style-name="ce66"/>
        <table:table-column table:style-name="co12" table:default-cell-style-name="ce68"/>
        <table:table-column table:style-name="co1" table:default-cell-style-name="ce52"/>
        <table:table-column table:style-name="co13" table:default-cell-style-name="Default"/>
        <table:table-column table:style-name="co14" table:default-cell-style-name="Default"/>
        <table:table-column table:style-name="co1" table:default-cell-style-name="ce52"/>
        <table:table-column table:style-name="co15" table:default-cell-style-name="ce60"/>
        <table:table-column table:style-name="co16" table:default-cell-style-name="ce52"/>
        <table:table-column table:style-name="co1" table:default-cell-style-name="ce52"/>
        <table:table-column table:style-name="co1" table:number-columns-repeated="2" table:default-cell-style-name="ce75"/>
        <table:table-row table:style-name="ro6">
          <table:table-cell table:style-name="ce14"/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y<text:span text:style-name="T4">t</text:span></text:p>
          </table:table-cell>
          <table:table-cell table:style-name="ce71" office:value-type="string" calcext:value-type="string">
            <text:p>f(t) Trend</text:p>
          </table:table-cell>
          <table:table-cell table:style-name="ce38" office:value-type="string" calcext:value-type="string">
            <text:p>S<text:span text:style-name="T4">t </text:span></text:p>
          </table:table-cell>
          <table:table-cell table:style-name="ce77" office:value-type="string" calcext:value-type="string">
            <text:p>S<text:span text:style-name="T4">j</text:span></text:p>
          </table:table-cell>
          <table:table-cell table:style-name="ce38" office:value-type="string" calcext:value-type="string">
            <text:p>y<text:span text:style-name="T5">*</text:span><text:span text:style-name="T4">t</text:span></text:p>
          </table:table-cell>
          <table:table-cell table:style-name="ce38" office:value-type="string" calcext:value-type="string">
            <text:p>% écarts</text:p>
          </table:table-cell>
          <table:table-cell table:style-name="ce84" office:value-type="string" calcext:value-type="string" table:number-columns-spanned="2" table:number-rows-spanned="1">
            <text:p>CVS</text:p>
          </table:table-cell>
          <table:covered-table-cell table:style-name="ce38"/>
          <table:table-cell table:style-name="ce84" office:value-type="string" calcext:value-type="string" table:number-columns-spanned="2" table:number-rows-spanned="1">
            <text:p>Var. Acc.</text:p>
          </table:table-cell>
          <table:covered-table-cell table:style-name="ce38"/>
        </table:table-row>
        <table:table-row table:style-name="ro2">
          <table:table-cell table:style-name="ce29" office:value-type="string" calcext:value-type="string" table:number-columns-spanned="1" table:number-rows-spanned="4">
            <text:p>année n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18.84" calcext:value-type="float">
            <text:p>18,84</text:p>
          </table:table-cell>
          <table:table-cell table:formula="of:=[.$A$21]*[.B2]+[.$B$21]" office:value-type="float" office:value="18.4388461538462" calcext:value-type="float">
            <text:p>18,44</text:p>
          </table:table-cell>
          <table:table-cell table:style-name="ce73" table:formula="of:=[.C2]/[.D2]" office:value-type="float" office:value="1.02175590830396" calcext:value-type="float">
            <text:p>1,022</text:p>
          </table:table-cell>
          <table:table-cell table:style-name="ce78" table:formula="of:=([.E2]+[.E6]+[.E10])/3" office:value-type="float" office:value="1.1034659215439" calcext:value-type="float">
            <text:p>1,103</text:p>
          </table:table-cell>
          <table:table-cell table:formula="of:=[.D2]*[.F2]" office:value-type="float" office:value="20.3466383633601" calcext:value-type="float">
            <text:p>20,35</text:p>
          </table:table-cell>
          <table:table-cell table:formula="of:=([.G2]-[.C2])/[.C2]" office:value-type="percentage" office:value="0.0799701891380095" calcext:value-type="percentage">
            <text:p>8,00%</text:p>
          </table:table-cell>
          <table:table-cell table:formula="of:=[.C2]/[.F2]" office:value-type="float" office:value="17.0734769712147" calcext:value-type="float">
            <text:p>17,07</text:p>
          </table:table-cell>
          <table:table-cell table:formula="of:=[.D2]*[.E2]/[.F2]" office:value-type="float" office:value="17.0734769712147" calcext:value-type="float">
            <text:p>17,07</text:p>
          </table:table-cell>
          <table:table-cell table:formula="of:=[.I2]/[.D2]" office:value-type="float" office:value="0.925951484640665" calcext:value-type="float">
            <text:p>0,926</text:p>
          </table:table-cell>
          <table:table-cell table:formula="of:=[.C2]/[.G2]" office:value-type="float" office:value="0.925951484640665" calcext:value-type="float">
            <text:p>0,926</text:p>
          </table:table-cell>
        </table:table-row>
        <table:table-row table:style-name="ro2">
          <table:covered-table-cell table:style-name="ce30"/>
          <table:table-cell table:style-name="ce40" office:value-type="float" office:value="2" calcext:value-type="float">
            <text:p>2</text:p>
          </table:table-cell>
          <table:table-cell office:value-type="float" office:value="17.2" calcext:value-type="float">
            <text:p>17,20</text:p>
          </table:table-cell>
          <table:table-cell table:formula="of:=[.$A$21]*[.B3]+[.$B$21]" office:value-type="float" office:value="20.3076923076923" calcext:value-type="float">
            <text:p>20,31</text:p>
          </table:table-cell>
          <table:table-cell table:style-name="ce74" table:formula="of:=[.C3]/[.D3]" office:value-type="float" office:value="0.846969696969697" calcext:value-type="float">
            <text:p>0,847</text:p>
          </table:table-cell>
          <table:table-cell table:style-name="ce79" table:formula="of:=([.E3]+[.E7]+[.E11])/3" office:value-type="float" office:value="0.902959540356519" calcext:value-type="float">
            <text:p>0,903</text:p>
          </table:table-cell>
          <table:table-cell table:formula="of:=[.D3]*[.F3]" office:value-type="float" office:value="18.3370245118555" calcext:value-type="float">
            <text:p>18,34</text:p>
          </table:table-cell>
          <table:table-cell table:formula="of:=([.G3]-[.C3])/[.C3]" office:value-type="percentage" office:value="0.066106076270667" calcext:value-type="percentage">
            <text:p>6,61%</text:p>
          </table:table-cell>
          <table:table-cell table:formula="of:=[.C3]/[.F3]" office:value-type="float" office:value="19.0484725297978" calcext:value-type="float">
            <text:p>19,05</text:p>
          </table:table-cell>
          <table:table-cell table:formula="of:=[.D3]*[.E3]/[.F3]" office:value-type="float" office:value="19.0484725297978" calcext:value-type="float">
            <text:p>19,05</text:p>
          </table:table-cell>
          <table:table-cell table:formula="of:=[.I3]/[.D3]" office:value-type="float" office:value="0.937992965482467" calcext:value-type="float">
            <text:p>0,938</text:p>
          </table:table-cell>
          <table:table-cell table:formula="of:=[.C3]/[.G3]" office:value-type="float" office:value="0.937992965482467" calcext:value-type="float">
            <text:p>0,938</text:p>
          </table:table-cell>
        </table:table-row>
        <table:table-row table:style-name="ro2">
          <table:covered-table-cell table:style-name="ce30"/>
          <table:table-cell table:style-name="ce41" office:value-type="float" office:value="3" calcext:value-type="float">
            <text:p>3</text:p>
          </table:table-cell>
          <table:table-cell office:value-type="float" office:value="26.14" calcext:value-type="float">
            <text:p>26,14</text:p>
          </table:table-cell>
          <table:table-cell table:formula="of:=[.$A$21]*[.B4]+[.$B$21]" office:value-type="float" office:value="22.1765384615385" calcext:value-type="float">
            <text:p>22,18</text:p>
          </table:table-cell>
          <table:table-cell table:style-name="ce75" table:formula="of:=[.C4]/[.D4]" office:value-type="float" office:value="1.1787231828509" calcext:value-type="float">
            <text:p>1,179</text:p>
          </table:table-cell>
          <table:table-cell table:style-name="ce80" table:formula="of:=([.E4]+[.E8]+[.E12])/3" office:value-type="float" office:value="1.24466901480314" calcext:value-type="float">
            <text:p>1,245</text:p>
          </table:table-cell>
          <table:table-cell table:formula="of:=[.D4]*[.F4]" office:value-type="float" office:value="27.6024502786671" calcext:value-type="float">
            <text:p>27,60</text:p>
          </table:table-cell>
          <table:table-cell table:formula="of:=([.G4]-[.C4])/[.C4]" office:value-type="percentage" office:value="0.0559468354501561" calcext:value-type="percentage">
            <text:p>5,59%</text:p>
          </table:table-cell>
          <table:table-cell table:formula="of:=[.C4]/[.F4]" office:value-type="float" office:value="21.0015672352335" calcext:value-type="float">
            <text:p>21,00</text:p>
          </table:table-cell>
          <table:table-cell table:formula="of:=[.D4]*[.E4]/[.F4]" office:value-type="float" office:value="21.0015672352335" calcext:value-type="float">
            <text:p>21,00</text:p>
          </table:table-cell>
          <table:table-cell table:formula="of:=[.I4]/[.D4]" office:value-type="float" office:value="0.947017374765553" calcext:value-type="float">
            <text:p>0,947</text:p>
          </table:table-cell>
          <table:table-cell table:formula="of:=[.C4]/[.G4]" office:value-type="float" office:value="0.947017374765553" calcext:value-type="float">
            <text:p>0,947</text:p>
          </table:table-cell>
        </table:table-row>
        <table:table-row table:style-name="ro2">
          <table:covered-table-cell table:style-name="ce30"/>
          <table:table-cell table:style-name="ce42" office:value-type="float" office:value="4" calcext:value-type="float">
            <text:p>4</text:p>
          </table:table-cell>
          <table:table-cell office:value-type="float" office:value="18" calcext:value-type="float">
            <text:p>18,00</text:p>
          </table:table-cell>
          <table:table-cell table:formula="of:=[.$A$21]*[.B5]+[.$B$21]" office:value-type="float" office:value="24.0453846153846" calcext:value-type="float">
            <text:p>24,05</text:p>
          </table:table-cell>
          <table:table-cell table:style-name="ce75" table:formula="of:=[.C5]/[.D5]" office:value-type="float" office:value="0.748584407690585" calcext:value-type="float">
            <text:p>0,749</text:p>
          </table:table-cell>
          <table:table-cell table:style-name="ce81" table:formula="of:=([.E5]+[.E9]+[.E13])/3" office:value-type="float" office:value="0.743197643356501" calcext:value-type="float">
            <text:p>0,743</text:p>
          </table:table-cell>
          <table:table-cell table:formula="of:=[.D5]*[.F5]" office:value-type="float" office:value="17.8704731797545" calcext:value-type="float">
            <text:p>17,87</text:p>
          </table:table-cell>
          <table:table-cell table:formula="of:=([.G5]-[.C5])/[.C5]" office:value-type="percentage" office:value="-0.00719593445808325" calcext:value-type="percentage">
            <text:p>-0,72%</text:p>
          </table:table-cell>
          <table:table-cell table:formula="of:=[.C5]/[.F5]" office:value-type="float" office:value="24.2196677571617" calcext:value-type="float">
            <text:p>24,22</text:p>
          </table:table-cell>
          <table:table-cell table:formula="of:=[.D5]*[.E5]/[.F5]" office:value-type="float" office:value="24.2196677571617" calcext:value-type="float">
            <text:p>24,22</text:p>
          </table:table-cell>
          <table:table-cell table:formula="of:=[.I5]/[.D5]" office:value-type="float" office:value="1.00724809124765" calcext:value-type="float">
            <text:p>1,007</text:p>
          </table:table-cell>
          <table:table-cell table:formula="of:=[.C5]/[.G5]" office:value-type="float" office:value="1.00724809124765" calcext:value-type="float">
            <text:p>1,007</text:p>
          </table:table-cell>
        </table:table-row>
        <table:table-row table:style-name="ro2">
          <table:table-cell table:style-name="ce31" office:value-type="string" calcext:value-type="string" table:number-columns-spanned="1" table:number-rows-spanned="4">
            <text:p>année n+1</text:p>
          </table:table-cell>
          <table:table-cell table:style-name="ce43" office:value-type="float" office:value="5" calcext:value-type="float">
            <text:p>5</text:p>
          </table:table-cell>
          <table:table-cell office:value-type="float" office:value="28.97" calcext:value-type="float">
            <text:p>28,97</text:p>
          </table:table-cell>
          <table:table-cell table:formula="of:=[.$A$21]*[.B6]+[.$B$21]" office:value-type="float" office:value="25.9142307692308" calcext:value-type="float">
            <text:p>25,91</text:p>
          </table:table-cell>
          <table:table-cell table:style-name="ce73" table:formula="of:=[.C6]/[.D6]" office:value-type="float" office:value="1.11791857755614" calcext:value-type="float">
            <text:p>1,118</text:p>
          </table:table-cell>
          <table:table-cell table:style-name="ce75" table:formula="of:=[.F2]" office:value-type="float" office:value="1.1034659215439" calcext:value-type="float">
            <text:p>1,103</text:p>
          </table:table-cell>
          <table:table-cell table:formula="of:=[.D6]*[.F6]" office:value-type="float" office:value="28.5954705368706" calcext:value-type="float">
            <text:p>28,60</text:p>
          </table:table-cell>
          <table:table-cell table:formula="of:=([.G6]-[.C6])/[.C6]" office:value-type="percentage" office:value="-0.0129281830558992" calcext:value-type="percentage">
            <text:p>-1,29%</text:p>
          </table:table-cell>
          <table:table-cell table:formula="of:=[.C6]/[.F6]" office:value-type="float" office:value="26.2536426675206" calcext:value-type="float">
            <text:p>26,25</text:p>
          </table:table-cell>
          <table:table-cell table:formula="of:=[.D6]*[.E6]/[.F6]" office:value-type="float" office:value="26.2536426675206" calcext:value-type="float">
            <text:p>26,25</text:p>
          </table:table-cell>
          <table:table-cell table:formula="of:=[.I6]/[.D6]" office:value-type="float" office:value="1.01309751006358" calcext:value-type="float">
            <text:p>1,013</text:p>
          </table:table-cell>
          <table:table-cell table:formula="of:=[.C6]/[.G6]" office:value-type="float" office:value="1.01309751006358" calcext:value-type="float">
            <text:p>1,013</text:p>
          </table:table-cell>
        </table:table-row>
        <table:table-row table:style-name="ro2">
          <table:covered-table-cell table:style-name="ce32"/>
          <table:table-cell table:style-name="ce44" office:value-type="float" office:value="6" calcext:value-type="float">
            <text:p>6</text:p>
          </table:table-cell>
          <table:table-cell office:value-type="float" office:value="25.34" calcext:value-type="float">
            <text:p>25,34</text:p>
          </table:table-cell>
          <table:table-cell table:formula="of:=[.$A$21]*[.B7]+[.$B$21]" office:value-type="float" office:value="27.7830769230769" calcext:value-type="float">
            <text:p>27,78</text:p>
          </table:table-cell>
          <table:table-cell table:style-name="ce74" table:formula="of:=[.C7]/[.D7]" office:value-type="float" office:value="0.912066005869649" calcext:value-type="float">
            <text:p>0,912</text:p>
          </table:table-cell>
          <table:table-cell table:style-name="ce75" table:formula="of:=[.F3]" office:value-type="float" office:value="0.902959540356519" calcext:value-type="float">
            <text:p>0,903</text:p>
          </table:table-cell>
          <table:table-cell table:formula="of:=[.D7]*[.F7]" office:value-type="float" office:value="25.0869943681514" calcext:value-type="float">
            <text:p>25,09</text:p>
          </table:table-cell>
          <table:table-cell table:formula="of:=([.G7]-[.C7])/[.C7]" office:value-type="percentage" office:value="-0.00998443693167486" calcext:value-type="percentage">
            <text:p>-1,00%</text:p>
          </table:table-cell>
          <table:table-cell table:formula="of:=[.C7]/[.F7]" office:value-type="float" office:value="28.0632729014579" calcext:value-type="float">
            <text:p>28,06</text:p>
          </table:table-cell>
          <table:table-cell table:formula="of:=[.D7]*[.E7]/[.F7]" office:value-type="float" office:value="28.0632729014579" calcext:value-type="float">
            <text:p>28,06</text:p>
          </table:table-cell>
          <table:table-cell table:formula="of:=[.I7]/[.D7]" office:value-type="float" office:value="1.01008513128898" calcext:value-type="float">
            <text:p>1,010</text:p>
          </table:table-cell>
          <table:table-cell table:formula="of:=[.C7]/[.G7]" office:value-type="float" office:value="1.01008513128898" calcext:value-type="float">
            <text:p>1,010</text:p>
          </table:table-cell>
        </table:table-row>
        <table:table-row table:style-name="ro2">
          <table:covered-table-cell table:style-name="ce32"/>
          <table:table-cell table:style-name="ce45" office:value-type="float" office:value="7" calcext:value-type="float">
            <text:p>7</text:p>
          </table:table-cell>
          <table:table-cell office:value-type="float" office:value="37.21" calcext:value-type="float">
            <text:p>37,21</text:p>
          </table:table-cell>
          <table:table-cell table:formula="of:=[.$A$21]*[.B8]+[.$B$21]" office:value-type="float" office:value="29.6519230769231" calcext:value-type="float">
            <text:p>29,65</text:p>
          </table:table-cell>
          <table:table-cell table:style-name="ce75" table:formula="of:=[.C8]/[.D8]" office:value-type="float" office:value="1.25489331344445" calcext:value-type="float">
            <text:p>1,255</text:p>
          </table:table-cell>
          <table:table-cell table:style-name="ce75" table:formula="of:=[.F4]" office:value-type="float" office:value="1.24466901480314" calcext:value-type="float">
            <text:p>1,245</text:p>
          </table:table-cell>
          <table:table-cell table:formula="of:=[.D8]*[.F8]" office:value-type="float" office:value="36.9068298831724" calcext:value-type="float">
            <text:p>36,91</text:p>
          </table:table-cell>
          <table:table-cell table:formula="of:=([.G8]-[.C8])/[.C8]" office:value-type="percentage" office:value="-0.00814754412328891" calcext:value-type="percentage">
            <text:p>-0,81%</text:p>
          </table:table-cell>
          <table:table-cell table:formula="of:=[.C8]/[.F8]" office:value-type="float" office:value="29.8954979656862" calcext:value-type="float">
            <text:p>29,90</text:p>
          </table:table-cell>
          <table:table-cell table:formula="of:=[.D8]*[.E8]/[.F8]" office:value-type="float" office:value="29.8954979656862" calcext:value-type="float">
            <text:p>29,90</text:p>
          </table:table-cell>
          <table:table-cell table:formula="of:=[.I8]/[.D8]" office:value-type="float" office:value="1.00821447189551" calcext:value-type="float">
            <text:p>1,008</text:p>
          </table:table-cell>
          <table:table-cell table:formula="of:=[.C8]/[.G8]" office:value-type="float" office:value="1.00821447189551" calcext:value-type="float">
            <text:p>1,008</text:p>
          </table:table-cell>
        </table:table-row>
        <table:table-row table:style-name="ro2">
          <table:covered-table-cell table:style-name="ce32"/>
          <table:table-cell table:style-name="ce46" office:value-type="float" office:value="8" calcext:value-type="float">
            <text:p>8</text:p>
          </table:table-cell>
          <table:table-cell office:value-type="float" office:value="24.05" calcext:value-type="float">
            <text:p>24,05</text:p>
          </table:table-cell>
          <table:table-cell table:formula="of:=[.$A$21]*[.B9]+[.$B$21]" office:value-type="float" office:value="31.5207692307692" calcext:value-type="float">
            <text:p>31,52</text:p>
          </table:table-cell>
          <table:table-cell table:style-name="ce75" table:formula="of:=[.C9]/[.D9]" office:value-type="float" office:value="0.762988993825805" calcext:value-type="float">
            <text:p>0,763</text:p>
          </table:table-cell>
          <table:table-cell table:style-name="ce75" table:formula="of:=[.F5]" office:value-type="float" office:value="0.743197643356501" calcext:value-type="float">
            <text:p>0,743</text:p>
          </table:table-cell>
          <table:table-cell table:formula="of:=[.D9]*[.F9]" office:value-type="float" office:value="23.4261614090918" calcext:value-type="float">
            <text:p>23,43</text:p>
          </table:table-cell>
          <table:table-cell table:formula="of:=([.G9]-[.C9])/[.C9]" office:value-type="percentage" office:value="-0.0259392345491981" calcext:value-type="percentage">
            <text:p>-2,59%</text:p>
          </table:table-cell>
          <table:table-cell table:formula="of:=[.C9]/[.F9]" office:value-type="float" office:value="32.3601671977633" calcext:value-type="float">
            <text:p>32,36</text:p>
          </table:table-cell>
          <table:table-cell table:formula="of:=[.D9]*[.E9]/[.F9]" office:value-type="float" office:value="32.3601671977633" calcext:value-type="float">
            <text:p>32,36</text:p>
          </table:table-cell>
          <table:table-cell table:formula="of:=[.I9]/[.D9]" office:value-type="float" office:value="1.02662999626845" calcext:value-type="float">
            <text:p>1,027</text:p>
          </table:table-cell>
          <table:table-cell table:formula="of:=[.C9]/[.G9]" office:value-type="float" office:value="1.02662999626845" calcext:value-type="float">
            <text:p>1,027</text:p>
          </table:table-cell>
        </table:table-row>
        <table:table-row table:style-name="ro2">
          <table:table-cell table:style-name="ce33" office:value-type="string" calcext:value-type="string" table:number-columns-spanned="1" table:number-rows-spanned="4">
            <text:p>année n+2</text:p>
          </table:table-cell>
          <table:table-cell table:style-name="ce47" office:value-type="float" office:value="9" calcext:value-type="float">
            <text:p>9</text:p>
          </table:table-cell>
          <table:table-cell office:value-type="float" office:value="39.09" calcext:value-type="float">
            <text:p>39,09</text:p>
          </table:table-cell>
          <table:table-cell table:formula="of:=[.$A$21]*[.B10]+[.$B$21]" office:value-type="float" office:value="33.3896153846154" calcext:value-type="float">
            <text:p>33,39</text:p>
          </table:table-cell>
          <table:table-cell table:style-name="ce73" table:formula="of:=[.C10]/[.D10]" office:value-type="float" office:value="1.17072327877161" calcext:value-type="float">
            <text:p>1,171</text:p>
          </table:table-cell>
          <table:table-cell table:style-name="ce75" table:formula="of:=[.F6]" office:value-type="float" office:value="1.1034659215439" calcext:value-type="float">
            <text:p>1,103</text:p>
          </table:table-cell>
          <table:table-cell table:formula="of:=[.D10]*[.F10]" office:value-type="float" office:value="36.8443027103811" calcext:value-type="float">
            <text:p>36,84</text:p>
          </table:table-cell>
          <table:table-cell table:formula="of:=([.G10]-[.C10])/[.C10]" office:value-type="percentage" office:value="-0.0574494062322562" calcext:value-type="percentage">
            <text:p>-5,74%</text:p>
          </table:table-cell>
          <table:table-cell table:formula="of:=[.C10]/[.F10]" office:value-type="float" office:value="35.4247460087464" calcext:value-type="float">
            <text:p>35,42</text:p>
          </table:table-cell>
          <table:table-cell table:formula="of:=[.D10]*[.E10]/[.F10]" office:value-type="float" office:value="35.4247460087464" calcext:value-type="float">
            <text:p>35,42</text:p>
          </table:table-cell>
          <table:table-cell table:formula="of:=[.I10]/[.D10]" office:value-type="float" office:value="1.06095100529576" calcext:value-type="float">
            <text:p>1,061</text:p>
          </table:table-cell>
          <table:table-cell table:formula="of:=[.C10]/[.G10]" office:value-type="float" office:value="1.06095100529576" calcext:value-type="float">
            <text:p>1,061</text:p>
          </table:table-cell>
        </table:table-row>
        <table:table-row table:style-name="ro2">
          <table:covered-table-cell/>
          <table:table-cell table:style-name="ce48" office:value-type="float" office:value="10" calcext:value-type="float">
            <text:p>10</text:p>
          </table:table-cell>
          <table:table-cell office:value-type="float" office:value="33.49" calcext:value-type="float">
            <text:p>33,49</text:p>
          </table:table-cell>
          <table:table-cell table:formula="of:=[.$A$21]*[.B11]+[.$B$21]" office:value-type="float" office:value="35.2584615384615" calcext:value-type="float">
            <text:p>35,26</text:p>
          </table:table-cell>
          <table:table-cell table:style-name="ce74" table:formula="of:=[.C11]/[.D11]" office:value-type="float" office:value="0.949842918230212" calcext:value-type="float">
            <text:p>0,950</text:p>
          </table:table-cell>
          <table:table-cell table:style-name="ce75" table:formula="of:=[.F7]" office:value-type="float" office:value="0.902959540356519" calcext:value-type="float">
            <text:p>0,903</text:p>
          </table:table-cell>
          <table:table-cell table:formula="of:=[.D11]*[.F11]" office:value-type="float" office:value="31.8369642244472" calcext:value-type="float">
            <text:p>31,84</text:p>
          </table:table-cell>
          <table:table-cell table:formula="of:=([.G11]-[.C11])/[.C11]" office:value-type="percentage" office:value="-0.0493590855644297" calcext:value-type="percentage">
            <text:p>-4,94%</text:p>
          </table:table-cell>
          <table:table-cell table:formula="of:=[.C11]/[.F11]" office:value-type="float" office:value="37.0891479664493" calcext:value-type="float">
            <text:p>37,09</text:p>
          </table:table-cell>
          <table:table-cell table:formula="of:=[.D11]*[.E11]/[.F11]" office:value-type="float" office:value="37.0891479664493" calcext:value-type="float">
            <text:p>37,09</text:p>
          </table:table-cell>
          <table:table-cell table:formula="of:=[.I11]/[.D11]" office:value-type="float" office:value="1.05192190322856" calcext:value-type="float">
            <text:p>1,052</text:p>
          </table:table-cell>
          <table:table-cell table:formula="of:=[.C11]/[.G11]" office:value-type="float" office:value="1.05192190322856" calcext:value-type="float">
            <text:p>1,052</text:p>
          </table:table-cell>
        </table:table-row>
        <table:table-row table:style-name="ro2">
          <table:covered-table-cell/>
          <table:table-cell table:style-name="ce49" office:value-type="float" office:value="11" calcext:value-type="float">
            <text:p>11</text:p>
          </table:table-cell>
          <table:table-cell office:value-type="float" office:value="48.28" calcext:value-type="float">
            <text:p>48,28</text:p>
          </table:table-cell>
          <table:table-cell table:formula="of:=[.$A$21]*[.B12]+[.$B$21]" office:value-type="float" office:value="37.1273076923077" calcext:value-type="float">
            <text:p>37,13</text:p>
          </table:table-cell>
          <table:table-cell table:style-name="ce75" table:formula="of:=[.C12]/[.D12]" office:value-type="float" office:value="1.30039054811408" calcext:value-type="float">
            <text:p>1,300</text:p>
          </table:table-cell>
          <table:table-cell table:style-name="ce75" table:formula="of:=[.F8]" office:value-type="float" office:value="1.24466901480314" calcext:value-type="float">
            <text:p>1,245</text:p>
          </table:table-cell>
          <table:table-cell table:formula="of:=[.D12]*[.F12]" office:value-type="float" office:value="46.2112094876778" calcext:value-type="float">
            <text:p>46,21</text:p>
          </table:table-cell>
          <table:table-cell table:formula="of:=([.G12]-[.C12])/[.C12]" office:value-type="percentage" office:value="-0.0428498449113968" calcext:value-type="percentage">
            <text:p>-4,28%</text:p>
          </table:table-cell>
          <table:table-cell table:formula="of:=[.C12]/[.F12]" office:value-type="float" office:value="38.7894286961389" calcext:value-type="float">
            <text:p>38,79</text:p>
          </table:table-cell>
          <table:table-cell table:formula="of:=[.D12]*[.E12]/[.F12]" office:value-type="float" office:value="38.7894286961389" calcext:value-type="float">
            <text:p>38,79</text:p>
          </table:table-cell>
          <table:table-cell table:formula="of:=[.I12]/[.D12]" office:value-type="float" office:value="1.04476815333894" calcext:value-type="float">
            <text:p>1,045</text:p>
          </table:table-cell>
          <table:table-cell table:formula="of:=[.C12]/[.G12]" office:value-type="float" office:value="1.04476815333894" calcext:value-type="float">
            <text:p>1,045</text:p>
          </table:table-cell>
        </table:table-row>
        <table:table-row table:style-name="ro2">
          <table:covered-table-cell/>
          <table:table-cell table:style-name="ce50" office:value-type="float" office:value="12" calcext:value-type="float">
            <text:p>12</text:p>
          </table:table-cell>
          <table:table-cell office:value-type="float" office:value="28" calcext:value-type="float">
            <text:p>28,00</text:p>
          </table:table-cell>
          <table:table-cell table:formula="of:=[.$A$21]*[.B13]+[.$B$21]" office:value-type="float" office:value="38.9961538461539" calcext:value-type="float">
            <text:p>39,00</text:p>
          </table:table-cell>
          <table:table-cell table:style-name="ce75" table:formula="of:=[.C13]/[.D13]" office:value-type="float" office:value="0.718019528553112" calcext:value-type="float">
            <text:p>0,718</text:p>
          </table:table-cell>
          <table:table-cell table:style-name="ce75" table:formula="of:=[.F9]" office:value-type="float" office:value="0.743197643356501" calcext:value-type="float">
            <text:p>0,743</text:p>
          </table:table-cell>
          <table:table-cell table:formula="of:=[.D13]*[.F13]" office:value-type="float" office:value="28.9818496384291" calcext:value-type="float">
            <text:p>28,98</text:p>
          </table:table-cell>
          <table:table-cell table:formula="of:=([.G13]-[.C13])/[.C13]" office:value-type="percentage" office:value="0.0350660585153241" calcext:value-type="percentage">
            <text:p>3,51%</text:p>
          </table:table-cell>
          <table:table-cell table:formula="of:=[.C13]/[.F13]" office:value-type="float" office:value="37.6750387333627" calcext:value-type="float">
            <text:p>37,68</text:p>
          </table:table-cell>
          <table:table-cell table:formula="of:=[.D13]*[.E13]/[.F13]" office:value-type="float" office:value="37.6750387333627" calcext:value-type="float">
            <text:p>37,68</text:p>
          </table:table-cell>
          <table:table-cell table:formula="of:=[.I13]/[.D13]" office:value-type="float" office:value="0.966121912483903" calcext:value-type="float">
            <text:p>0,966</text:p>
          </table:table-cell>
          <table:table-cell table:formula="of:=[.C13]/[.G13]" office:value-type="float" office:value="0.966121912483903" calcext:value-type="float">
            <text:p>0,966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69"/>
          <table:table-cell table:style-name="ce72" table:formula="of:=[.$A$21]*[.B14]+[.$B$21]" office:value-type="float" office:value="40.865" calcext:value-type="float">
            <text:p>40,87</text:p>
          </table:table-cell>
          <table:table-cell table:number-columns-repeated="2"/>
          <table:table-cell table:style-name="ce82" table:formula="of:=[.D14]*[.F2]" office:value-type="float" office:value="45.0931348838916" calcext:value-type="float">
            <text:p>45,09</text:p>
          </table:table-cell>
          <table:table-cell table:style-name="Default" table:number-columns-repeated="5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style-name="ce70"/>
          <table:table-cell table:style-name="ce72" table:formula="of:=[.$A$21]*[.B15]+[.$B$21]" office:value-type="float" office:value="42.7338461538462" calcext:value-type="float">
            <text:p>42,73</text:p>
          </table:table-cell>
          <table:table-cell table:number-columns-repeated="2"/>
          <table:table-cell table:style-name="ce82" table:formula="of:=[.D15]*[.F3]" office:value-type="float" office:value="38.5869340807431" calcext:value-type="float">
            <text:p>38,59</text:p>
          </table:table-cell>
          <table:table-cell table:style-name="Default" table:number-columns-repeated="5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70"/>
          <table:table-cell table:style-name="ce72" table:formula="of:=[.$A$21]*[.B16]+[.$B$21]" office:value-type="float" office:value="44.6026923076923" calcext:value-type="float">
            <text:p>44,60</text:p>
          </table:table-cell>
          <table:table-cell table:number-columns-repeated="2"/>
          <table:table-cell table:style-name="ce82" table:formula="of:=[.D16]*[.F4]" office:value-type="float" office:value="55.5155890921831" calcext:value-type="float">
            <text:p>55,52</text:p>
          </table:table-cell>
          <table:table-cell table:style-name="Default" table:number-columns-repeated="5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style-name="ce70"/>
          <table:table-cell table:style-name="ce72" table:formula="of:=[.$A$21]*[.B17]+[.$B$21]" office:value-type="float" office:value="46.4715384615385" calcext:value-type="float">
            <text:p>46,47</text:p>
          </table:table-cell>
          <table:table-cell table:number-columns-repeated="2"/>
          <table:table-cell table:style-name="ce82" table:formula="of:=[.D17]*[.F5]" office:value-type="float" office:value="34.5375378677664" calcext:value-type="float">
            <text:p>34,54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8">
          <table:table-cell table:style-name="ce64" office:value-type="string" calcext:value-type="string">
            <text:p>r=</text:p>
          </table:table-cell>
          <table:table-cell table:style-name="ce67" table:formula="of:=CORREL([.B2:.B13];[.C2:.C13])" office:value-type="float" office:value="0.71730548189973" calcext:value-type="float">
            <text:p>0,72</text:p>
          </table:table-cell>
          <table:table-cell table:style-name="Default"/>
          <table:table-cell table:style-name="ce53" office:value-type="string" calcext:value-type="string">
            <text:p>f(t) = at + b</text:p>
          </table:table-cell>
          <table:table-cell table:style-name="ce76" office:value-type="string" calcext:value-type="string">
            <text:p>St=yt / f(t)</text:p>
          </table:table-cell>
          <table:table-cell/>
          <table:table-cell table:style-name="ce83" office:value-type="string" calcext:value-type="string">
            <text:p>Trend * Sj</text:p>
          </table:table-cell>
          <table:table-cell table:style-name="Default"/>
          <table:table-cell table:style-name="ce11" office:value-type="string" calcext:value-type="string">
            <text:p>CVS = yt<text:span text:style-name="T7"> /</text:span> Sj</text:p>
          </table:table-cell>
          <table:table-cell table:style-name="ce58"/>
          <table:table-cell table:style-name="ce11"/>
          <table:table-cell table:style-name="ce58" office:value-type="string" calcext:value-type="string">
            <text:p><text:span text:style-name="T6">Var. Acc.</text:span> =CVS / f(t) </text:p>
          </table:table-cell>
        </table:table-row>
        <table:table-row table:style-name="ro6">
          <table:table-cell table:style-name="ce64" office:value-type="string" calcext:value-type="string">
            <text:p>a</text:p>
          </table:table-cell>
          <table:table-cell table:style-name="ce64" office:value-type="string" calcext:value-type="string">
            <text:p>b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11" office:value-type="string" calcext:value-type="string">
            <text:p>CVS = f(t) x S<text:span text:style-name="T4">t </text:span><text:span text:style-name="T8">/</text:span> S<text:span text:style-name="T4">j</text:span></text:p>
          </table:table-cell>
          <table:table-cell table:style-name="ce58"/>
          <table:table-cell table:style-name="ce11"/>
          <table:table-cell table:style-name="ce58" office:value-type="string" calcext:value-type="string">
            <text:p><text:span text:style-name="T6">Var. Acc.</text:span> = y<text:span text:style-name="T4">t</text:span> / y<text:span text:style-name="T5">*</text:span><text:span text:style-name="T4">t</text:span></text:p>
          </table:table-cell>
        </table:table-row>
        <table:table-row table:style-name="ro2">
          <table:table-cell table:style-name="ce65" table:number-matrix-columns-spanned="2" table:number-matrix-rows-spanned="1" table:formula="of:=LINEST([.C2:.C13];[.B2:.B13])" office:value-type="float" office:value="1.86884615384615" calcext:value-type="float">
            <text:p>1,87</text:p>
          </table:table-cell>
          <table:table-cell table:style-name="ce65" office:value-type="float" office:value="16.57" calcext:value-type="float">
            <text:p>16,5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style-name="ce11"/>
          <table:table-cell table:style-name="ce58"/>
          <table:table-cell table:style-name="Default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style-name="ce11"/>
          <table:table-cell table:style-name="ce58"/>
          <table:table-cell table:style-name="Default"/>
        </table:table-row>
      </table:table>
      <table:table table:name="Immatriculations" table:style-name="ta2">
        <table:table-column table:style-name="co1" table:default-cell-style-name="ce19"/>
        <table:table-column table:style-name="co4" table:default-cell-style-name="ce23"/>
        <table:table-column table:style-name="co1" table:number-columns-repeated="2" table:default-cell-style-name="ce23"/>
        <table:table-column table:style-name="co1" table:number-columns-repeated="5" table:default-cell-style-name="Default"/>
        <table:table-row table:style-name="ro5">
          <table:table-cell table:style-name="ce15"/>
          <table:table-cell table:style-name="ce20" office:value-type="string" calcext:value-type="string">
            <text:p>Immatriculations de voitures particulieres neuves - Données brutes</text:p>
            <text:p>(en milliers)</text:p>
          </table:table-cell>
          <table:table-cell table:style-name="ce20" table:number-columns-repeated="2"/>
          <table:table-cell table:number-columns-repeated="5"/>
        </table:table-row>
        <table:table-row table:style-name="ro4">
          <table:table-cell table:style-name="ce16" office:value-type="string" calcext:value-type="string">
            <text:p>2012_01</text:p>
          </table:table-cell>
          <table:table-cell table:style-name="ce21" office:value-type="float" office:value="145.726" calcext:value-type="float">
            <text:p>145,726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16" office:value-type="string" calcext:value-type="string">
            <text:p>2012_02</text:p>
          </table:table-cell>
          <table:table-cell table:style-name="ce21" office:value-type="float" office:value="161.335" calcext:value-type="float">
            <text:p>161,335</text:p>
          </table:table-cell>
          <table:table-cell table:style-name="ce21" table:number-columns-repeated="2"/>
          <table:table-cell/>
          <table:table-cell office:value-type="string" calcext:value-type="string">
            <text:p>Trimestres </text:p>
          </table:table-cell>
          <table:table-cell office:value-type="string" calcext:value-type="string">
            <text:p>Immatriculations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2012_03</text:p>
          </table:table-cell>
          <table:table-cell table:style-name="ce21" office:value-type="float" office:value="194.818" calcext:value-type="float">
            <text:p>194,818</text:p>
          </table:table-cell>
          <table:table-cell table:style-name="ce21" table:number-columns-repeated="2"/>
          <table:table-cell table:style-name="ce86" office:value-type="float" office:value="2012" calcext:value-type="float" table:number-columns-spanned="1" table:number-rows-spanned="4">
            <text:p>2012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502" calcext:value-type="float">
            <text:p>502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2012_04</text:p>
          </table:table-cell>
          <table:table-cell table:style-name="ce21" office:value-type="float" office:value="162.146" calcext:value-type="float">
            <text:p>162,146</text:p>
          </table:table-cell>
          <table:table-cell table:style-name="ce21" table:number-columns-repeated="2"/>
          <table:covered-table-cell/>
          <table:table-cell table:style-name="ce11" office:value-type="float" office:value="2" calcext:value-type="float">
            <text:p>2</text:p>
          </table:table-cell>
          <table:table-cell office:value-type="float" office:value="521" calcext:value-type="float">
            <text:p>521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2012_05</text:p>
          </table:table-cell>
          <table:table-cell table:style-name="ce21" office:value-type="float" office:value="160.159" calcext:value-type="float">
            <text:p>160,159</text:p>
          </table:table-cell>
          <table:table-cell table:style-name="ce21" table:number-columns-repeated="2"/>
          <table:covered-table-cell/>
          <table:table-cell table:style-name="ce11" office:value-type="float" office:value="3" calcext:value-type="float">
            <text:p>3</text:p>
          </table:table-cell>
          <table:table-cell office:value-type="float" office:value="370" calcext:value-type="float">
            <text:p>370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2012_06</text:p>
          </table:table-cell>
          <table:table-cell table:style-name="ce21" office:value-type="float" office:value="198.531" calcext:value-type="float">
            <text:p>198,531</text:p>
          </table:table-cell>
          <table:table-cell table:style-name="ce21" table:number-columns-repeated="2"/>
          <table:covered-table-cell/>
          <table:table-cell table:style-name="ce11" office:value-type="float" office:value="4" calcext:value-type="float">
            <text:p>4</text:p>
          </table:table-cell>
          <table:table-cell office:value-type="float" office:value="464" calcext:value-type="float">
            <text:p>464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2012_07</text:p>
          </table:table-cell>
          <table:table-cell table:style-name="ce21" office:value-type="float" office:value="142.367" calcext:value-type="float">
            <text:p>142,367</text:p>
          </table:table-cell>
          <table:table-cell table:style-name="ce21" table:number-columns-repeated="2"/>
          <table:table-cell table:style-name="ce86" office:value-type="float" office:value="2013" calcext:value-type="float" table:number-columns-spanned="1" table:number-rows-spanned="4">
            <text:p>2013</text:p>
          </table:table-cell>
          <table:table-cell table:style-name="ce87" office:value-type="float" office:value="5" calcext:value-type="float">
            <text:p>5</text:p>
          </table:table-cell>
          <table:table-cell office:value-type="float" office:value="431" calcext:value-type="float">
            <text:p>431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2012_08</text:p>
          </table:table-cell>
          <table:table-cell table:style-name="ce21" office:value-type="float" office:value="92.191" calcext:value-type="float">
            <text:p>92,191</text:p>
          </table:table-cell>
          <table:table-cell table:style-name="ce21" table:number-columns-repeated="2"/>
          <table:covered-table-cell/>
          <table:table-cell table:style-name="ce87" office:value-type="float" office:value="6" calcext:value-type="float">
            <text:p>6</text:p>
          </table:table-cell>
          <table:table-cell office:value-type="float" office:value="481" calcext:value-type="float">
            <text:p>481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2012_09</text:p>
          </table:table-cell>
          <table:table-cell table:style-name="ce21" office:value-type="float" office:value="135.448" calcext:value-type="float">
            <text:p>135,448</text:p>
          </table:table-cell>
          <table:table-cell table:style-name="ce21" table:number-columns-repeated="2"/>
          <table:covered-table-cell/>
          <table:table-cell table:style-name="ce87" office:value-type="float" office:value="7" calcext:value-type="float">
            <text:p>7</text:p>
          </table:table-cell>
          <table:table-cell office:value-type="float" office:value="367" calcext:value-type="float">
            <text:p>367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2012_10</text:p>
          </table:table-cell>
          <table:table-cell table:style-name="ce21" office:value-type="float" office:value="161.837" calcext:value-type="float">
            <text:p>161,837</text:p>
          </table:table-cell>
          <table:table-cell table:style-name="ce21" table:number-columns-repeated="2"/>
          <table:covered-table-cell/>
          <table:table-cell table:style-name="ce87" office:value-type="float" office:value="8" calcext:value-type="float">
            <text:p>8</text:p>
          </table:table-cell>
          <table:table-cell office:value-type="float" office:value="478" calcext:value-type="float">
            <text:p>478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2012_11</text:p>
          </table:table-cell>
          <table:table-cell table:style-name="ce21" office:value-type="float" office:value="143.684" calcext:value-type="float">
            <text:p>143,684</text:p>
          </table:table-cell>
          <table:table-cell table:style-name="ce21" table:number-columns-repeated="2"/>
          <table:table-cell table:number-columns-repeated="2"/>
          <table:table-cell office:value-type="float" office:value="445" calcext:value-type="float">
            <text:p>445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2012_12</text:p>
          </table:table-cell>
          <table:table-cell table:style-name="ce21" office:value-type="float" office:value="158.771" calcext:value-type="float">
            <text:p>158,771</text:p>
          </table:table-cell>
          <table:table-cell table:style-name="ce21" table:number-columns-repeated="2"/>
          <table:table-cell table:number-columns-repeated="2"/>
          <table:table-cell office:value-type="float" office:value="497" calcext:value-type="float">
            <text:p>497</text:p>
          </table:table-cell>
          <table:table-cell table:number-columns-repeated="2"/>
        </table:table-row>
        <table:table-row table:style-name="ro4">
          <table:table-cell table:style-name="ce17" office:value-type="string" calcext:value-type="string">
            <text:p>2013_01</text:p>
          </table:table-cell>
          <table:table-cell table:style-name="ce21" office:value-type="float" office:value="124.384" calcext:value-type="float">
            <text:p>124,384</text:p>
          </table:table-cell>
          <table:table-cell table:style-name="ce21" table:number-columns-repeated="2"/>
          <table:table-cell table:number-columns-repeated="2"/>
          <table:table-cell office:value-type="float" office:value="368" calcext:value-type="float">
            <text:p>368</text:p>
          </table:table-cell>
          <table:table-cell table:number-columns-repeated="2"/>
        </table:table-row>
        <table:table-row table:style-name="ro4">
          <table:table-cell table:style-name="ce17" office:value-type="string" calcext:value-type="string">
            <text:p>2013_02</text:p>
          </table:table-cell>
          <table:table-cell table:style-name="ce21" office:value-type="float" office:value="142.556" calcext:value-type="float">
            <text:p>142,556</text:p>
          </table:table-cell>
          <table:table-cell table:style-name="ce21" table:number-columns-repeated="2"/>
          <table:table-cell table:number-columns-repeated="2"/>
          <table:table-cell office:value-type="float" office:value="456" calcext:value-type="float">
            <text:p>456</text:p>
          </table:table-cell>
          <table:table-cell table:number-columns-repeated="2"/>
        </table:table-row>
        <table:table-row table:style-name="ro4">
          <table:table-cell table:style-name="ce17" office:value-type="string" calcext:value-type="string">
            <text:p>2013_03</text:p>
          </table:table-cell>
          <table:table-cell table:style-name="ce21" office:value-type="float" office:value="164.448" calcext:value-type="float">
            <text:p>164,448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17" office:value-type="string" calcext:value-type="string">
            <text:p>2013_04</text:p>
          </table:table-cell>
          <table:table-cell table:style-name="ce21" office:value-type="float" office:value="154.407" calcext:value-type="float">
            <text:p>154,407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17" office:value-type="string" calcext:value-type="string">
            <text:p>2013_05</text:p>
          </table:table-cell>
          <table:table-cell table:style-name="ce21" office:value-type="float" office:value="144.078" calcext:value-type="float">
            <text:p>144,078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17" office:value-type="string" calcext:value-type="string">
            <text:p>2013_06</text:p>
          </table:table-cell>
          <table:table-cell table:style-name="ce21" office:value-type="float" office:value="182.245" calcext:value-type="float">
            <text:p>182,245</text:p>
          </table:table-cell>
          <table:table-cell table:style-name="ce21" table:number-columns-repeated="2"/>
          <table:table-cell table:number-columns-repeated="2"/>
          <table:table-cell table:style-name="ce19" office:value-type="float" office:value="519.191" calcext:value-type="float">
            <text:p>519,191</text:p>
          </table:table-cell>
          <table:table-cell/>
          <table:table-cell office:value-type="float" office:value="519" calcext:value-type="float">
            <text:p>519</text:p>
          </table:table-cell>
        </table:table-row>
        <table:table-row table:style-name="ro4">
          <table:table-cell table:style-name="ce17" office:value-type="string" calcext:value-type="string">
            <text:p>2013_07</text:p>
          </table:table-cell>
          <table:table-cell table:style-name="ce21" office:value-type="float" office:value="144.303" calcext:value-type="float">
            <text:p>144,303</text:p>
          </table:table-cell>
          <table:table-cell table:style-name="ce21" table:number-columns-repeated="2"/>
          <table:table-cell table:number-columns-repeated="2"/>
          <table:table-cell table:style-name="ce19" office:value-type="float" office:value="561.417" calcext:value-type="float">
            <text:p>561,417</text:p>
          </table:table-cell>
          <table:table-cell/>
          <table:table-cell office:value-type="float" office:value="562" calcext:value-type="float">
            <text:p>562</text:p>
          </table:table-cell>
        </table:table-row>
        <table:table-row table:style-name="ro4">
          <table:table-cell table:style-name="ce17" office:value-type="string" calcext:value-type="string">
            <text:p>2013_08</text:p>
          </table:table-cell>
          <table:table-cell table:style-name="ce21" office:value-type="float" office:value="82.157" calcext:value-type="float">
            <text:p>82,157</text:p>
          </table:table-cell>
          <table:table-cell table:style-name="ce21" table:number-columns-repeated="2"/>
          <table:table-cell table:number-columns-repeated="2"/>
          <table:table-cell table:style-name="ce19" office:value-type="float" office:value="442.753" calcext:value-type="float">
            <text:p>442,753</text:p>
          </table:table-cell>
          <table:table-cell/>
          <table:table-cell office:value-type="float" office:value="422" calcext:value-type="float">
            <text:p>422</text:p>
          </table:table-cell>
        </table:table-row>
        <table:table-row table:style-name="ro4">
          <table:table-cell table:style-name="ce17" office:value-type="string" calcext:value-type="string">
            <text:p>2013_09</text:p>
          </table:table-cell>
          <table:table-cell table:style-name="ce21" office:value-type="float" office:value="140.652" calcext:value-type="float">
            <text:p>140,652</text:p>
          </table:table-cell>
          <table:table-cell table:style-name="ce21" table:number-columns-repeated="2"/>
          <table:table-cell table:number-columns-repeated="2"/>
          <table:table-cell table:style-name="ce19" office:value-type="float" office:value="541.182" calcext:value-type="float">
            <text:p>541,182</text:p>
          </table:table-cell>
          <table:table-cell/>
          <table:table-cell office:value-type="float" office:value="501" calcext:value-type="float">
            <text:p>501</text:p>
          </table:table-cell>
        </table:table-row>
        <table:table-row table:style-name="ro4">
          <table:table-cell table:style-name="ce17" office:value-type="string" calcext:value-type="string">
            <text:p>2013_10</text:p>
          </table:table-cell>
          <table:table-cell table:style-name="ce21" office:value-type="float" office:value="165.992" calcext:value-type="float">
            <text:p>165,992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17" office:value-type="string" calcext:value-type="string">
            <text:p>2013_11</text:p>
          </table:table-cell>
          <table:table-cell table:style-name="ce21" office:value-type="float" office:value="137.993" calcext:value-type="float">
            <text:p>137,993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17" office:value-type="string" calcext:value-type="string">
            <text:p>2013_12</text:p>
          </table:table-cell>
          <table:table-cell table:style-name="ce21" office:value-type="float" office:value="173.736" calcext:value-type="float">
            <text:p>173,736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85" office:value-type="string" calcext:value-type="string">
            <text:p>2014_01</text:p>
          </table:table-cell>
          <table:table-cell table:style-name="ce21" office:value-type="float" office:value="125.125" calcext:value-type="float">
            <text:p>125,125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85" office:value-type="string" calcext:value-type="string">
            <text:p>2014_02</text:p>
          </table:table-cell>
          <table:table-cell table:style-name="ce21" office:value-type="float" office:value="140.717" calcext:value-type="float">
            <text:p>140,717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85" office:value-type="string" calcext:value-type="string">
            <text:p>2014_03</text:p>
          </table:table-cell>
          <table:table-cell table:style-name="ce21" office:value-type="float" office:value="178.758" calcext:value-type="float">
            <text:p>178,758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85" office:value-type="string" calcext:value-type="string">
            <text:p>2014_04</text:p>
          </table:table-cell>
          <table:table-cell table:style-name="ce21" office:value-type="float" office:value="164.4" calcext:value-type="float">
            <text:p>164,400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85" office:value-type="string" calcext:value-type="string">
            <text:p>2014_05</text:p>
          </table:table-cell>
          <table:table-cell table:style-name="ce21" office:value-type="float" office:value="144.988" calcext:value-type="float">
            <text:p>144,988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85" office:value-type="string" calcext:value-type="string">
            <text:p>2014_06</text:p>
          </table:table-cell>
          <table:table-cell table:style-name="ce21" office:value-type="float" office:value="187.756" calcext:value-type="float">
            <text:p>187,756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85" office:value-type="string" calcext:value-type="string">
            <text:p>2014_07</text:p>
          </table:table-cell>
          <table:table-cell table:style-name="ce21" office:value-type="float" office:value="138.048" calcext:value-type="float">
            <text:p>138,048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85" office:value-type="string" calcext:value-type="string">
            <text:p>2014_08</text:p>
          </table:table-cell>
          <table:table-cell table:style-name="ce21" office:value-type="float" office:value="80.669" calcext:value-type="float">
            <text:p>80,669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85" office:value-type="string" calcext:value-type="string">
            <text:p>2014_09</text:p>
          </table:table-cell>
          <table:table-cell table:style-name="ce21" office:value-type="float" office:value="149.766" calcext:value-type="float">
            <text:p>149,766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85" office:value-type="string" calcext:value-type="string">
            <text:p>2014_10</text:p>
          </table:table-cell>
          <table:table-cell table:style-name="ce21" office:value-type="float" office:value="159.789" calcext:value-type="float">
            <text:p>159,789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85" office:value-type="string" calcext:value-type="string">
            <text:p>2014_11</text:p>
          </table:table-cell>
          <table:table-cell table:style-name="ce21" office:value-type="float" office:value="134.223" calcext:value-type="float">
            <text:p>134,223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85" office:value-type="string" calcext:value-type="string">
            <text:p>2014_12</text:p>
          </table:table-cell>
          <table:table-cell table:style-name="ce21" office:value-type="float" office:value="161.616" calcext:value-type="float">
            <text:p>161,616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15" office:value-type="string" calcext:value-type="string">
            <text:p>2015_01</text:p>
          </table:table-cell>
          <table:table-cell table:style-name="ce21" office:value-type="float" office:value="132.815" calcext:value-type="float">
            <text:p>132,815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15" office:value-type="string" calcext:value-type="string">
            <text:p>2015_02</text:p>
          </table:table-cell>
          <table:table-cell table:style-name="ce21" office:value-type="float" office:value="147.06" calcext:value-type="float">
            <text:p>147,060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15" office:value-type="string" calcext:value-type="string">
            <text:p>2015_03</text:p>
          </table:table-cell>
          <table:table-cell table:style-name="ce21" office:value-type="float" office:value="195.362" calcext:value-type="float">
            <text:p>195,362</text:p>
          </table:table-cell>
          <table:table-cell table:style-name="ce21" table:number-columns-repeated="2"/>
          <table:table-cell table:number-columns-repeated="5"/>
        </table:table-row>
        <table:table-row table:style-name="ro4">
          <table:table-cell table:style-name="ce18"/>
          <table:table-cell table:style-name="ce22" table:number-columns-repeated="3"/>
          <table:table-cell table:number-columns-repeated="5"/>
        </table:table-row>
        <table:table-row table:style-name="ro4">
          <table:table-cell office:value-type="string" calcext:value-type="string">
            <text:p>Source : CGDD, SOeS</text:p>
          </table:table-cell>
          <table:table-cell table:number-columns-repeated="8"/>
        </table:table-row>
        <table:table-row table:style-name="ro4" table:number-rows-repeated="64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Moyennes mobiles" table:style-name="ta6">
        <table:shapes>
          <draw:frame draw:z-index="0" draw:style-name="gr1" draw:text-style-name="P1" svg:width="107.88mm" svg:height="109.54mm" svg:x="7.99mm" svg:y="104.15mm">
            <loext:p draw:notify-on-update-of-ranges="'Moyennes mobiles'.A20:'Moyennes mobiles'.A20 'Moyennes mobiles'.C2:'Moyennes mobiles'.C13 'Moyennes mobiles'.I1:'Moyennes mobiles'.I1 'Moyennes mobiles'.I2:'Moyennes mobiles'.I13 'Moyennes mobiles'.A23:'Moyennes mobiles'.A23 'Moyennes mobiles'.G2:'Moyennes mobiles'.G13 'Moyennes mobiles'.D1:'Moyennes mobiles'.D1 'Moyennes mobiles'.D2:'Moyennes mobiles'.D1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" draw:style-name="gr1" draw:text-style-name="P1" svg:width="104.17mm" svg:height="78.28mm" svg:x="5.96mm" svg:y="245.37mm">
            <loext:p draw:notify-on-update-of-ranges="'Moyennes mobiles'.J18:'Moyennes mobiles'.J21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custom-shape draw:z-index="2" draw:name="CustomShape 3" draw:style-name="gr6" draw:text-style-name="P8" svg:width="3.45mm" svg:height="13.93mm" svg:x="242.82mm" svg:y="77.41mm">
            <text:p/>
            <draw:enhanced-geometry draw:mirror-horizontal="false" draw:mirror-vertical="false" svg:viewBox="0 0 0 0" draw:text-areas="0 ?f15 ?f14 ?f16" draw:type="ooxml-rightBrace" draw:modifiers="5742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z-index="3" draw:name="CustomShape 3" draw:style-name="gr7" draw:text-style-name="P8" svg:width="2.72mm" svg:height="11.8mm" svg:x="63.34mm" svg:y="46.98mm">
            <text:p/>
            <draw:enhanced-geometry draw:mirror-horizontal="false" draw:mirror-vertical="false" svg:viewBox="0 0 0 0" draw:text-areas="0 ?f15 ?f14 ?f16" draw:type="ooxml-rightBrace" draw:modifiers="5742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z-index="4" draw:name="CustomShape 3" draw:style-name="gr8" draw:text-style-name="P8" svg:width="2.72mm" svg:height="11.8mm" svg:x="62.95mm" svg:y="6.82mm">
            <text:p/>
            <draw:enhanced-geometry draw:mirror-horizontal="false" draw:mirror-vertical="false" svg:viewBox="0 0 0 0" draw:text-areas="0 ?f15 ?f14 ?f16" draw:type="ooxml-rightBrace" draw:modifiers="5742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z-index="5" draw:name="CustomShape 3" draw:style-name="gr9" draw:text-style-name="P8" svg:width="2.72mm" svg:height="11.8mm" svg:x="67.23mm" svg:y="10.52mm">
            <text:p/>
            <draw:enhanced-geometry draw:mirror-horizontal="false" draw:mirror-vertical="false" svg:viewBox="0 0 0 0" draw:text-areas="0 ?f15 ?f14 ?f16" draw:type="ooxml-rightBrace" draw:modifiers="5742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z-index="6" draw:name="CustomShape 3" draw:style-name="gr10" draw:text-style-name="P8" svg:width="2.72mm" svg:height="11.8mm" svg:x="61.58mm" svg:y="28.07mm">
            <text:p/>
            <draw:enhanced-geometry draw:mirror-horizontal="false" draw:mirror-vertical="false" svg:viewBox="0 0 0 0" draw:text-areas="0 ?f15 ?f14 ?f16" draw:type="ooxml-rightBrace" draw:modifiers="5742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frame draw:z-index="7" draw:style-name="gr1" draw:text-style-name="P1" svg:width="159.93mm" svg:height="89.94mm" svg:x="110.43mm" svg:y="116.98mm">
            <loext:p draw:notify-on-update-of-ranges="'Moyennes mobiles'.C1:'Moyennes mobiles'.C1 'Moyennes mobiles'.C2:'Moyennes mobiles'.C13 'Moyennes mobiles'.D1:'Moyennes mobiles'.D1 'Moyennes mobiles'.D2:'Moyennes mobiles'.D13 'Moyennes mobiles'.G1:'Moyennes mobiles'.G1 'Moyennes mobiles'.G2:'Moyennes mobiles'.G13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default-cell-style-name="ce35"/>
        <table:table-column table:style-name="co5" table:default-cell-style-name="Default"/>
        <table:table-column table:style-name="co6" table:default-cell-style-name="ce28"/>
        <table:table-column table:style-name="co7" table:default-cell-style-name="ce52"/>
        <table:table-column table:style-name="co8" table:default-cell-style-name="Default"/>
        <table:table-column table:style-name="co9" table:default-cell-style-name="Default"/>
        <table:table-column table:style-name="co1" table:default-cell-style-name="ce52"/>
        <table:table-column table:style-name="co1" table:default-cell-style-name="Default"/>
        <table:table-column table:style-name="co1" table:number-columns-repeated="4" table:default-cell-style-name="ce62"/>
        <table:table-row table:style-name="ro6">
          <table:table-cell table:style-name="ce14"/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y<text:span text:style-name="T4">t</text:span></text:p>
          </table:table-cell>
          <table:table-cell table:style-name="ce38" office:value-type="string" calcext:value-type="string">
            <text:p>Mmt</text:p>
          </table:table-cell>
          <table:table-cell table:style-name="ce54" office:value-type="string" calcext:value-type="string">
            <text:p>S<text:span text:style-name="T4">t </text:span></text:p>
          </table:table-cell>
          <table:table-cell table:style-name="ce56" office:value-type="string" calcext:value-type="string">
            <text:p>S<text:span text:style-name="T4">j</text:span></text:p>
          </table:table-cell>
          <table:table-cell table:style-name="ce38" office:value-type="string" calcext:value-type="string">
            <text:p>y<text:span text:style-name="T5">*</text:span><text:span text:style-name="T4">t</text:span></text:p>
          </table:table-cell>
          <table:table-cell table:style-name="ce54" office:value-type="string" calcext:value-type="string">
            <text:p>% écarts</text:p>
          </table:table-cell>
          <table:table-cell table:style-name="ce61" office:value-type="string" calcext:value-type="string" table:number-columns-spanned="2" table:number-rows-spanned="1">
            <text:p>CVS</text:p>
          </table:table-cell>
          <table:covered-table-cell table:style-name="ce63"/>
          <table:table-cell table:style-name="ce61" office:value-type="string" calcext:value-type="string" table:number-columns-spanned="2" table:number-rows-spanned="1">
            <text:p>Var. Acc.</text:p>
          </table:table-cell>
          <table:covered-table-cell table:style-name="ce63"/>
        </table:table-row>
        <table:table-row table:style-name="ro2">
          <table:table-cell table:style-name="ce29" office:value-type="string" calcext:value-type="string" table:number-columns-spanned="1" table:number-rows-spanned="4">
            <text:p>année n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504" calcext:value-type="float">
            <text:p>504</text:p>
          </table:table-cell>
          <table:table-cell table:style-name="ce88"/>
          <table:table-cell table:style-name="ce55"/>
          <table:table-cell table:style-name="ce57" table:formula="of:=[.F6]" office:value-type="float" office:value="-17.1666666666667" calcext:value-type="float">
            <text:p>-17,17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covered-table-cell table:style-name="ce30"/>
          <table:table-cell table:style-name="ce40" office:value-type="float" office:value="2" calcext:value-type="float">
            <text:p>2</text:p>
          </table:table-cell>
          <table:table-cell office:value-type="float" office:value="560" calcext:value-type="float">
            <text:p>560</text:p>
          </table:table-cell>
          <table:table-cell table:formula="of:=([.C2]+[.C3]+[.C4])/3" office:value-type="float" office:value="497.333333333333" calcext:value-type="float">
            <text:p>497,33</text:p>
          </table:table-cell>
          <table:table-cell table:style-name="ce89" table:formula="of:=[.C3]-[.D3]" office:value-type="float" office:value="62.6666666666667" calcext:value-type="float">
            <text:p>62,67</text:p>
          </table:table-cell>
          <table:table-cell table:style-name="ce93" table:formula="of:=([.E3]+[.E7]+[.E11])/3" office:value-type="float" office:value="73" calcext:value-type="float">
            <text:p>73,00</text:p>
          </table:table-cell>
          <table:table-cell table:formula="of:=[.D3]+[.F3]" office:value-type="float" office:value="570.333333333333" calcext:value-type="float">
            <text:p>570,33</text:p>
          </table:table-cell>
          <table:table-cell table:style-name="ce60" table:formula="of:=([.C3]-[.G3])/[.C3]" office:value-type="percentage" office:value="-0.0184523809523808" calcext:value-type="percentage">
            <text:p>-1,85%</text:p>
          </table:table-cell>
          <table:table-cell table:formula="of:=[.C3]-[.F3]" office:value-type="float" office:value="487" calcext:value-type="float">
            <text:p>487,00</text:p>
          </table:table-cell>
          <table:table-cell table:formula="of:=[.D3]+[.E3]-[.F3]" office:value-type="float" office:value="487" calcext:value-type="float">
            <text:p>487,00</text:p>
          </table:table-cell>
          <table:table-cell table:formula="of:=[.D3]-[.I3]" office:value-type="float" office:value="10.3333333333333" calcext:value-type="float">
            <text:p>10,33</text:p>
          </table:table-cell>
          <table:table-cell table:formula="of:=[.C3]-[.G3]" office:value-type="float" office:value="-10.3333333333333" calcext:value-type="float">
            <text:p>-10,33</text:p>
          </table:table-cell>
        </table:table-row>
        <table:table-row table:style-name="ro2">
          <table:covered-table-cell table:style-name="ce30"/>
          <table:table-cell table:style-name="ce41" office:value-type="float" office:value="3" calcext:value-type="float">
            <text:p>3</text:p>
          </table:table-cell>
          <table:table-cell office:value-type="float" office:value="428" calcext:value-type="float">
            <text:p>428</text:p>
          </table:table-cell>
          <table:table-cell table:formula="of:=([.C3]+[.C4]+[.C5])/3" office:value-type="float" office:value="501.666666666667" calcext:value-type="float">
            <text:p>501,67</text:p>
          </table:table-cell>
          <table:table-cell table:style-name="ce90" table:formula="of:=[.C4]-[.D4]" office:value-type="float" office:value="-73.6666666666667" calcext:value-type="float">
            <text:p>-73,67</text:p>
          </table:table-cell>
          <table:table-cell table:style-name="ce94" table:formula="of:=([.E4]+[.E8]+[.E12])/3" office:value-type="float" office:value="-76.7777777777778" calcext:value-type="float">
            <text:p>-76,78</text:p>
          </table:table-cell>
          <table:table-cell table:formula="of:=[.D4]+[.F4]" office:value-type="float" office:value="424.888888888889" calcext:value-type="float">
            <text:p>424,89</text:p>
          </table:table-cell>
          <table:table-cell table:style-name="ce60" table:formula="of:=([.C4]-[.G4])/[.C4]" office:value-type="percentage" office:value="0.00726895119418478" calcext:value-type="percentage">
            <text:p>0,73%</text:p>
          </table:table-cell>
          <table:table-cell table:formula="of:=[.C4]-[.F4]" office:value-type="float" office:value="504.777777777778" calcext:value-type="float">
            <text:p>504,78</text:p>
          </table:table-cell>
          <table:table-cell table:formula="of:=[.D4]+[.E4]-[.F4]" office:value-type="float" office:value="504.777777777778" calcext:value-type="float">
            <text:p>504,78</text:p>
          </table:table-cell>
          <table:table-cell table:formula="of:=[.D4]-[.I4]" office:value-type="float" office:value="-3.11111111111109" calcext:value-type="float">
            <text:p>-3,11</text:p>
          </table:table-cell>
          <table:table-cell table:formula="of:=[.C4]-[.G4]" office:value-type="float" office:value="3.11111111111109" calcext:value-type="float">
            <text:p>3,11</text:p>
          </table:table-cell>
        </table:table-row>
        <table:table-row table:style-name="ro2">
          <table:covered-table-cell table:style-name="ce30"/>
          <table:table-cell table:style-name="ce42" office:value-type="float" office:value="4" calcext:value-type="float">
            <text:p>4</text:p>
          </table:table-cell>
          <table:table-cell office:value-type="float" office:value="517" calcext:value-type="float">
            <text:p>517</text:p>
          </table:table-cell>
          <table:table-cell table:formula="of:=([.C4]+[.C5]+[.C6])/3" office:value-type="float" office:value="489.666666666667" calcext:value-type="float">
            <text:p>489,67</text:p>
          </table:table-cell>
          <table:table-cell table:style-name="ce91" table:formula="of:=[.C5]-[.D5]" office:value-type="float" office:value="27.3333333333333" calcext:value-type="float">
            <text:p>27,33</text:p>
          </table:table-cell>
          <table:table-cell table:style-name="ce57" table:formula="of:=([.E5]+[.E9])/2" office:value-type="float" office:value="20" calcext:value-type="float">
            <text:p>20,00</text:p>
          </table:table-cell>
          <table:table-cell table:formula="of:=[.D5]+[.F5]" office:value-type="float" office:value="509.666666666667" calcext:value-type="float">
            <text:p>509,67</text:p>
          </table:table-cell>
          <table:table-cell table:style-name="ce60" table:formula="of:=([.C5]-[.G5])/[.C5]" office:value-type="percentage" office:value="0.0141843971631205" calcext:value-type="percentage">
            <text:p>1,42%</text:p>
          </table:table-cell>
          <table:table-cell table:formula="of:=[.C5]-[.F5]" office:value-type="float" office:value="497" calcext:value-type="float">
            <text:p>497,00</text:p>
          </table:table-cell>
          <table:table-cell table:formula="of:=[.D5]+[.E5]-[.F5]" office:value-type="float" office:value="497" calcext:value-type="float">
            <text:p>497,00</text:p>
          </table:table-cell>
          <table:table-cell table:formula="of:=[.D5]-[.I5]" office:value-type="float" office:value="-7.33333333333331" calcext:value-type="float">
            <text:p>-7,33</text:p>
          </table:table-cell>
          <table:table-cell table:formula="of:=[.C5]-[.G5]" office:value-type="float" office:value="7.33333333333331" calcext:value-type="float">
            <text:p>7,33</text:p>
          </table:table-cell>
        </table:table-row>
        <table:table-row table:style-name="ro2">
          <table:table-cell table:style-name="ce31" office:value-type="string" calcext:value-type="string" table:number-columns-spanned="1" table:number-rows-spanned="4">
            <text:p>année n+1</text:p>
          </table:table-cell>
          <table:table-cell table:style-name="ce43" office:value-type="float" office:value="5" calcext:value-type="float">
            <text:p>5</text:p>
          </table:table-cell>
          <table:table-cell office:value-type="float" office:value="524" calcext:value-type="float">
            <text:p>524</text:p>
          </table:table-cell>
          <table:table-cell table:formula="of:=([.C5]+[.C6]+[.C7])/3" office:value-type="float" office:value="547.333333333333" calcext:value-type="float">
            <text:p>547,33</text:p>
          </table:table-cell>
          <table:table-cell table:style-name="ce92" table:formula="of:=[.C6]-[.D6]" office:value-type="float" office:value="-23.3333333333334" calcext:value-type="float">
            <text:p>-23,33</text:p>
          </table:table-cell>
          <table:table-cell table:style-name="ce95" table:formula="of:=([.E6]+[.E10])/2" office:value-type="float" office:value="-17.1666666666667" calcext:value-type="float">
            <text:p>-17,17</text:p>
          </table:table-cell>
          <table:table-cell table:formula="of:=[.D6]+[.F6]" office:value-type="float" office:value="530.166666666667" calcext:value-type="float">
            <text:p>530,17</text:p>
          </table:table-cell>
          <table:table-cell table:style-name="ce60" table:formula="of:=([.C6]-[.G6])/[.C6]" office:value-type="percentage" office:value="-0.0117684478371503" calcext:value-type="percentage">
            <text:p>-1,18%</text:p>
          </table:table-cell>
          <table:table-cell table:formula="of:=[.C6]-[.F6]" office:value-type="float" office:value="541.166666666667" calcext:value-type="float">
            <text:p>541,17</text:p>
          </table:table-cell>
          <table:table-cell table:formula="of:=[.D6]+[.E6]-[.F6]" office:value-type="float" office:value="541.166666666667" calcext:value-type="float">
            <text:p>541,17</text:p>
          </table:table-cell>
          <table:table-cell table:formula="of:=[.D6]-[.I6]" office:value-type="float" office:value="6.16666666666663" calcext:value-type="float">
            <text:p>6,17</text:p>
          </table:table-cell>
          <table:table-cell table:formula="of:=[.C6]-[.G6]" office:value-type="float" office:value="-6.16666666666674" calcext:value-type="float">
            <text:p>-6,17</text:p>
          </table:table-cell>
        </table:table-row>
        <table:table-row table:style-name="ro2">
          <table:covered-table-cell table:style-name="ce32"/>
          <table:table-cell table:style-name="ce44" office:value-type="float" office:value="6" calcext:value-type="float">
            <text:p>6</text:p>
          </table:table-cell>
          <table:table-cell office:value-type="float" office:value="601" calcext:value-type="float">
            <text:p>601</text:p>
          </table:table-cell>
          <table:table-cell table:formula="of:=([.C6]+[.C7]+[.C8])/3" office:value-type="float" office:value="521.333333333333" calcext:value-type="float">
            <text:p>521,33</text:p>
          </table:table-cell>
          <table:table-cell table:style-name="ce89" table:formula="of:=[.C7]-[.D7]" office:value-type="float" office:value="79.6666666666666" calcext:value-type="float">
            <text:p>79,67</text:p>
          </table:table-cell>
          <table:table-cell table:style-name="ce52" table:formula="of:=[.F3]" office:value-type="float" office:value="73" calcext:value-type="float">
            <text:p>73,00</text:p>
          </table:table-cell>
          <table:table-cell table:formula="of:=[.D7]+[.F7]" office:value-type="float" office:value="594.333333333333" calcext:value-type="float">
            <text:p>594,33</text:p>
          </table:table-cell>
          <table:table-cell table:style-name="ce60" table:formula="of:=([.C7]-[.G7])/[.C7]" office:value-type="percentage" office:value="0.0110926234054353" calcext:value-type="percentage">
            <text:p>1,11%</text:p>
          </table:table-cell>
          <table:table-cell table:formula="of:=[.C7]-[.F7]" office:value-type="float" office:value="528" calcext:value-type="float">
            <text:p>528,00</text:p>
          </table:table-cell>
          <table:table-cell table:formula="of:=[.D7]+[.E7]-[.F7]" office:value-type="float" office:value="528" calcext:value-type="float">
            <text:p>528,00</text:p>
          </table:table-cell>
          <table:table-cell table:formula="of:=[.D7]-[.I7]" office:value-type="float" office:value="-6.66666666666663" calcext:value-type="float">
            <text:p>-6,67</text:p>
          </table:table-cell>
          <table:table-cell table:formula="of:=[.C7]-[.G7]" office:value-type="float" office:value="6.66666666666663" calcext:value-type="float">
            <text:p>6,67</text:p>
          </table:table-cell>
        </table:table-row>
        <table:table-row table:style-name="ro2">
          <table:covered-table-cell table:style-name="ce32"/>
          <table:table-cell table:style-name="ce45" office:value-type="float" office:value="7" calcext:value-type="float">
            <text:p>7</text:p>
          </table:table-cell>
          <table:table-cell office:value-type="float" office:value="439" calcext:value-type="float">
            <text:p>439</text:p>
          </table:table-cell>
          <table:table-cell table:formula="of:=([.C7]+[.C8]+[.C9])/3" office:value-type="float" office:value="513.666666666667" calcext:value-type="float">
            <text:p>513,67</text:p>
          </table:table-cell>
          <table:table-cell table:style-name="ce90" table:formula="of:=[.C8]-[.D8]" office:value-type="float" office:value="-74.6666666666666" calcext:value-type="float">
            <text:p>-74,67</text:p>
          </table:table-cell>
          <table:table-cell table:style-name="ce52" table:formula="of:=[.F4]" office:value-type="float" office:value="-76.7777777777778" calcext:value-type="float">
            <text:p>-76,78</text:p>
          </table:table-cell>
          <table:table-cell table:formula="of:=[.D8]+[.F8]" office:value-type="float" office:value="436.888888888889" calcext:value-type="float">
            <text:p>436,89</text:p>
          </table:table-cell>
          <table:table-cell table:style-name="ce60" table:formula="of:=([.C8]-[.G8])/[.C8]" office:value-type="percentage" office:value="0.00480890913692743" calcext:value-type="percentage">
            <text:p>0,48%</text:p>
          </table:table-cell>
          <table:table-cell table:formula="of:=[.C8]-[.F8]" office:value-type="float" office:value="515.777777777778" calcext:value-type="float">
            <text:p>515,78</text:p>
          </table:table-cell>
          <table:table-cell table:formula="of:=[.D8]+[.E8]-[.F8]" office:value-type="float" office:value="515.777777777778" calcext:value-type="float">
            <text:p>515,78</text:p>
          </table:table-cell>
          <table:table-cell table:formula="of:=[.D8]-[.I8]" office:value-type="float" office:value="-2.1111111111112" calcext:value-type="float">
            <text:p>-2,11</text:p>
          </table:table-cell>
          <table:table-cell table:formula="of:=[.C8]-[.G8]" office:value-type="float" office:value="2.11111111111114" calcext:value-type="float">
            <text:p>2,11</text:p>
          </table:table-cell>
        </table:table-row>
        <table:table-row table:style-name="ro2">
          <table:covered-table-cell table:style-name="ce32"/>
          <table:table-cell table:style-name="ce46" office:value-type="float" office:value="8" calcext:value-type="float">
            <text:p>8</text:p>
          </table:table-cell>
          <table:table-cell office:value-type="float" office:value="501" calcext:value-type="float">
            <text:p>501</text:p>
          </table:table-cell>
          <table:table-cell table:formula="of:=([.C8]+[.C9]+[.C10])/3" office:value-type="float" office:value="488.333333333333" calcext:value-type="float">
            <text:p>488,33</text:p>
          </table:table-cell>
          <table:table-cell table:style-name="ce91" table:formula="of:=[.C9]-[.D9]" office:value-type="float" office:value="12.6666666666667" calcext:value-type="float">
            <text:p>12,67</text:p>
          </table:table-cell>
          <table:table-cell table:style-name="ce52" table:formula="of:=[.F5]" office:value-type="float" office:value="20" calcext:value-type="float">
            <text:p>20,00</text:p>
          </table:table-cell>
          <table:table-cell table:formula="of:=[.D9]+[.F9]" office:value-type="float" office:value="508.333333333333" calcext:value-type="float">
            <text:p>508,33</text:p>
          </table:table-cell>
          <table:table-cell table:style-name="ce60" table:formula="of:=([.C9]-[.G9])/[.C9]" office:value-type="percentage" office:value="-0.0146373918829008" calcext:value-type="percentage">
            <text:p>-1,46%</text:p>
          </table:table-cell>
          <table:table-cell table:formula="of:=[.C9]-[.F9]" office:value-type="float" office:value="481" calcext:value-type="float">
            <text:p>481,00</text:p>
          </table:table-cell>
          <table:table-cell table:formula="of:=[.D9]+[.E9]-[.F9]" office:value-type="float" office:value="481" calcext:value-type="float">
            <text:p>481,00</text:p>
          </table:table-cell>
          <table:table-cell table:formula="of:=[.D9]-[.I9]" office:value-type="float" office:value="7.33333333333331" calcext:value-type="float">
            <text:p>7,33</text:p>
          </table:table-cell>
          <table:table-cell table:formula="of:=[.C9]-[.G9]" office:value-type="float" office:value="-7.33333333333331" calcext:value-type="float">
            <text:p>-7,33</text:p>
          </table:table-cell>
        </table:table-row>
        <table:table-row table:style-name="ro2">
          <table:table-cell table:style-name="ce33" office:value-type="string" calcext:value-type="string" table:number-columns-spanned="1" table:number-rows-spanned="4">
            <text:p>année n+2</text:p>
          </table:table-cell>
          <table:table-cell table:style-name="ce47" office:value-type="float" office:value="9" calcext:value-type="float">
            <text:p>9</text:p>
          </table:table-cell>
          <table:table-cell office:value-type="float" office:value="525" calcext:value-type="float">
            <text:p>525</text:p>
          </table:table-cell>
          <table:table-cell table:formula="of:=([.C9]+[.C10]+[.C11])/3" office:value-type="float" office:value="536" calcext:value-type="float">
            <text:p>536,00</text:p>
          </table:table-cell>
          <table:table-cell table:style-name="ce92" table:formula="of:=[.C10]-[.D10]" office:value-type="float" office:value="-11" calcext:value-type="float">
            <text:p>-11,00</text:p>
          </table:table-cell>
          <table:table-cell table:style-name="ce52" table:formula="of:=[.F6]" office:value-type="float" office:value="-17.1666666666667" calcext:value-type="float">
            <text:p>-17,17</text:p>
          </table:table-cell>
          <table:table-cell table:formula="of:=[.D10]+[.F10]" office:value-type="float" office:value="518.833333333333" calcext:value-type="float">
            <text:p>518,83</text:p>
          </table:table-cell>
          <table:table-cell table:style-name="ce60" table:formula="of:=([.C10]-[.G10])/[.C10]" office:value-type="percentage" office:value="0.0117460317460319" calcext:value-type="percentage">
            <text:p>1,17%</text:p>
          </table:table-cell>
          <table:table-cell table:formula="of:=[.C10]-[.F10]" office:value-type="float" office:value="542.166666666667" calcext:value-type="float">
            <text:p>542,17</text:p>
          </table:table-cell>
          <table:table-cell table:formula="of:=[.D10]+[.E10]-[.F10]" office:value-type="float" office:value="542.166666666667" calcext:value-type="float">
            <text:p>542,17</text:p>
          </table:table-cell>
          <table:table-cell table:formula="of:=[.D10]-[.I10]" office:value-type="float" office:value="-6.16666666666674" calcext:value-type="float">
            <text:p>-6,17</text:p>
          </table:table-cell>
          <table:table-cell table:formula="of:=[.C10]-[.G10]" office:value-type="float" office:value="6.16666666666674" calcext:value-type="float">
            <text:p>6,17</text:p>
          </table:table-cell>
        </table:table-row>
        <table:table-row table:style-name="ro2">
          <table:covered-table-cell table:style-name="ce34"/>
          <table:table-cell table:style-name="ce48" office:value-type="float" office:value="10" calcext:value-type="float">
            <text:p>10</text:p>
          </table:table-cell>
          <table:table-cell office:value-type="float" office:value="582" calcext:value-type="float">
            <text:p>582</text:p>
          </table:table-cell>
          <table:table-cell table:formula="of:=([.C10]+[.C11]+[.C12])/3" office:value-type="float" office:value="505.333333333333" calcext:value-type="float">
            <text:p>505,33</text:p>
          </table:table-cell>
          <table:table-cell table:style-name="ce89" table:formula="of:=[.C11]-[.D11]" office:value-type="float" office:value="76.6666666666667" calcext:value-type="float">
            <text:p>76,67</text:p>
          </table:table-cell>
          <table:table-cell table:style-name="ce52" table:formula="of:=[.F7]" office:value-type="float" office:value="73" calcext:value-type="float">
            <text:p>73,00</text:p>
          </table:table-cell>
          <table:table-cell table:formula="of:=[.D11]+[.F11]" office:value-type="float" office:value="578.333333333333" calcext:value-type="float">
            <text:p>578,33</text:p>
          </table:table-cell>
          <table:table-cell table:style-name="ce60" table:formula="of:=([.C11]-[.G11])/[.C11]" office:value-type="percentage" office:value="0.00630011454753736" calcext:value-type="percentage">
            <text:p>0,63%</text:p>
          </table:table-cell>
          <table:table-cell table:formula="of:=[.C11]-[.F11]" office:value-type="float" office:value="509" calcext:value-type="float">
            <text:p>509,00</text:p>
          </table:table-cell>
          <table:table-cell table:formula="of:=[.D11]+[.E11]-[.F11]" office:value-type="float" office:value="509" calcext:value-type="float">
            <text:p>509,00</text:p>
          </table:table-cell>
          <table:table-cell table:formula="of:=[.D11]-[.I11]" office:value-type="float" office:value="-3.66666666666669" calcext:value-type="float">
            <text:p>-3,67</text:p>
          </table:table-cell>
          <table:table-cell table:formula="of:=[.C11]-[.G11]" office:value-type="float" office:value="3.66666666666674" calcext:value-type="float">
            <text:p>3,67</text:p>
          </table:table-cell>
        </table:table-row>
        <table:table-row table:style-name="ro2">
          <table:covered-table-cell table:style-name="ce34"/>
          <table:table-cell table:style-name="ce49" office:value-type="float" office:value="11" calcext:value-type="float">
            <text:p>11</text:p>
          </table:table-cell>
          <table:table-cell office:value-type="float" office:value="409" calcext:value-type="float">
            <text:p>409</text:p>
          </table:table-cell>
          <table:table-cell table:formula="of:=([.C11]+[.C12]+[.C13])/3" office:value-type="float" office:value="491" calcext:value-type="float">
            <text:p>491,00</text:p>
          </table:table-cell>
          <table:table-cell table:style-name="ce90" table:formula="of:=[.C12]-[.D12]" office:value-type="float" office:value="-82" calcext:value-type="float">
            <text:p>-82,00</text:p>
          </table:table-cell>
          <table:table-cell table:style-name="ce52" table:formula="of:=[.F8]" office:value-type="float" office:value="-76.7777777777778" calcext:value-type="float">
            <text:p>-76,78</text:p>
          </table:table-cell>
          <table:table-cell table:formula="of:=[.D12]+[.F12]" office:value-type="float" office:value="414.222222222222" calcext:value-type="float">
            <text:p>414,22</text:p>
          </table:table-cell>
          <table:table-cell table:style-name="ce60" table:formula="of:=([.C12]-[.G12])/[.C12]" office:value-type="percentage" office:value="-0.0127682694919859" calcext:value-type="percentage">
            <text:p>-1,28%</text:p>
          </table:table-cell>
          <table:table-cell table:formula="of:=[.C12]-[.F12]" office:value-type="float" office:value="485.777777777778" calcext:value-type="float">
            <text:p>485,78</text:p>
          </table:table-cell>
          <table:table-cell table:formula="of:=[.D12]+[.E12]-[.F12]" office:value-type="float" office:value="485.777777777778" calcext:value-type="float">
            <text:p>485,78</text:p>
          </table:table-cell>
          <table:table-cell table:formula="of:=[.D12]-[.I12]" office:value-type="float" office:value="5.22222222222223" calcext:value-type="float">
            <text:p>5,22</text:p>
          </table:table-cell>
          <table:table-cell table:formula="of:=[.C12]-[.G12]" office:value-type="float" office:value="-5.22222222222223" calcext:value-type="float">
            <text:p>-5,22</text:p>
          </table:table-cell>
        </table:table-row>
        <table:table-row table:style-name="ro2">
          <table:covered-table-cell table:style-name="ce34"/>
          <table:table-cell table:style-name="ce50" office:value-type="float" office:value="12" calcext:value-type="float">
            <text:p>12</text:p>
          </table:table-cell>
          <table:table-cell office:value-type="float" office:value="482" calcext:value-type="float">
            <text:p>482</text:p>
          </table:table-cell>
          <table:table-cell table:style-name="ce88"/>
          <table:table-cell table:style-name="ce52"/>
          <table:table-cell table:style-name="ce52" table:formula="of:=[.F9]" office:value-type="float" office:value="20" calcext:value-type="float">
            <text:p>20,00</text:p>
          </table:table-cell>
          <table:table-cell/>
          <table:table-cell table:style-name="ce96"/>
          <table:table-cell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office:value-type="string" calcext:value-type="string">
            <text:p>r=</text:p>
          </table:table-cell>
          <table:table-cell table:style-name="ce51" table:formula="of:=CORREL([.B2:.B13];[.C2:.C13])" office:value-type="float" office:value="-0.150958054243321" calcext:value-type="float">
            <text:p>-0,15</text:p>
          </table:table-cell>
          <table:table-cell table:style-name="Default"/>
          <table:table-cell table:style-name="ce53" office:value-type="string" calcext:value-type="string">
            <text:p>f(t) = at + b</text:p>
          </table:table-cell>
          <table:table-cell table:style-name="ce54" office:value-type="string" calcext:value-type="string">
            <text:p>St=yt -Mt</text:p>
          </table:table-cell>
          <table:table-cell/>
          <table:table-cell table:style-name="ce59" office:value-type="string" calcext:value-type="string">
            <text:p>Trend + Sj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ce37" table:number-matrix-columns-spanned="2" table:number-matrix-rows-spanned="1" table:formula="of:=LINEST([.C2:.C13];[.B2:.B13])" office:value-type="float" office:value="-2.4965034965035" calcext:value-type="float">
            <text:p>-2,50</text:p>
          </table:table-cell>
          <table:table-cell table:style-name="ce37" office:value-type="float" office:value="522.227272727273" calcext:value-type="float">
            <text:p>522,23</text:p>
          </table:table-cell>
          <table:table-cell table:style-name="Default"/>
          <table:table-cell table:style-name="Default" office:value-type="string" calcext:value-type="string">
            <text:p>f(t)=-2,50t + 522,23</text:p>
          </table:table-cell>
          <table:table-cell/>
          <table:table-cell office:value-type="string" calcext:value-type="string">
            <text:p>Ventes estimées=</text:p>
          </table:table-cell>
          <table:table-cell table:style-name="Default" office:value-type="string" calcext:value-type="string">
            <text:p>-2,5t+522,23 + Sj</text:p>
          </table:table-cell>
          <table:table-cell/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Prévisions</text:p>
          </table:table-cell>
          <table:table-cell table:style-name="Default" table:number-columns-repeated="2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4" office:value-type="float" office:value="13" calcext:value-type="float">
            <text:p>13</text:p>
          </table:table-cell>
          <table:table-cell table:style-name="ce97" table:formula="of:=[.I18]*[.$A$17]+[.$B$17]+[.F2]" office:value-type="float" office:value="472.606060606061" calcext:value-type="float">
            <text:p>472,61</text:p>
          </table:table-cell>
          <table:table-cell table:style-name="Default" table:number-columns-repeated="2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4" office:value-type="float" office:value="14" calcext:value-type="float">
            <text:p>14</text:p>
          </table:table-cell>
          <table:table-cell table:style-name="ce97" table:formula="of:=[.I19]*[.$A$17]+[.$B$17]+[.F3]" office:value-type="float" office:value="560.276223776224" calcext:value-type="float">
            <text:p>560,28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Immatriculations : (y<text:span text:style-name="T4">t</text:span>)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4" office:value-type="float" office:value="15" calcext:value-type="float">
            <text:p>15</text:p>
          </table:table-cell>
          <table:table-cell table:style-name="ce97" table:formula="of:=[.I20]*[.$A$17]+[.$B$17]+[.F4]" office:value-type="float" office:value="408.001942501943" calcext:value-type="float">
            <text:p>408,00</text:p>
          </table:table-cell>
          <table:table-cell table:style-name="Default" table:number-columns-repeated="2"/>
        </table:table-row>
        <table:table-row table:style-name="ro10">
          <table:table-cell office:value-type="string" calcext:value-type="string">
            <text:p>S<text:span text:style-name="T4">t </text:span>(Coefs partiels)</text:p>
          </table:table-cell>
          <table:table-cell/>
          <table:table-cell table:style-name="Default" table:number-columns-repeated="2"/>
          <table:table-cell table:style-name="ce11" office:value-type="string" calcext:value-type="string">
            <text:p>CVS = y<text:span text:style-name="T4">t </text:span>– S<text:span text:style-name="T4">j</text:span></text:p>
          </table:table-cell>
          <table:table-cell table:style-name="ce58" office:value-type="string" calcext:value-type="string">
            <text:p><text:span text:style-name="T6">Var. Acc.</text:span> = Mmt – CVS</text:p>
          </table:table-cell>
          <table:table-cell table:style-name="Default"/>
          <table:table-cell/>
          <table:table-cell table:style-name="ce14" office:value-type="float" office:value="16" calcext:value-type="float">
            <text:p>16</text:p>
          </table:table-cell>
          <table:table-cell table:style-name="ce97" table:formula="of:=[.I21]*[.$A$17]+[.$B$17]+[.F5]" office:value-type="float" office:value="502.283216783217" calcext:value-type="float">
            <text:p>502,28</text:p>
          </table:table-cell>
          <table:table-cell table:style-name="Default" table:number-columns-repeated="2"/>
        </table:table-row>
        <table:table-row table:style-name="ro10">
          <table:table-cell office:value-type="string" calcext:value-type="string">
            <text:p>S<text:span text:style-name="T4">j </text:span>Coefs Saisonniers</text:p>
          </table:table-cell>
          <table:table-cell/>
          <table:table-cell table:style-name="Default" table:number-columns-repeated="2"/>
          <table:table-cell table:style-name="ce11" office:value-type="string" calcext:value-type="string">
            <text:p>CVS = Mmt + S<text:span text:style-name="T4">t </text:span>– S<text:span text:style-name="T4">j</text:span></text:p>
          </table:table-cell>
          <table:table-cell table:style-name="ce58" office:value-type="string" calcext:value-type="string">
            <text:p><text:span text:style-name="T6">Var. Acc.</text:span> = y<text:span text:style-name="T4">t</text:span> - y<text:span text:style-name="T5">*</text:span><text:span text:style-name="T4">t</text:span></text:p>
          </table:table-cell>
          <table:table-cell table:style-name="Default"/>
          <table:table-cell/>
          <table:table-cell table:style-name="Default" table:number-columns-repeated="4"/>
        </table:table-row>
        <table:table-row table:style-name="ro6">
          <table:table-cell office:value-type="string" calcext:value-type="string">
            <text:p>Estimations :  y<text:span text:style-name="T5">*</text:span><text:span text:style-name="T4">t</text:span>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office:value-type="string" calcext:value-type="string">
            <text:p>j : nb de saisons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a" svg:font-family="Symbol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1" loext:min-decimal-places="1" number:min-integer-digits="1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2" style:volatile="true">
      <loext:text> </loext:text>
      <loext:fill-character> </loext:fill-character>
      <number:text>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20" loext:min-decimal-places="20" number:min-integer-digits="1"/>
      <number:text>%</number:text>
    </number:percentage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-100 -100 200 200" svg:d="M100 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4">00/00/0000</text:date>, <text:time style:data-style-name="N2" text:time-value="10:50:25.4587351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8:36:23.579325692</meta:creation-date>
    <dc:date>2017-02-04T11:29:23.984179101</dc:date>
    <meta:editing-duration>PT6H10M12S</meta:editing-duration>
    <meta:editing-cycles>14</meta:editing-cycles>
    <meta:generator>LibreOffice/5.1.4.2$Linux_X86_64 LibreOffice_project/10m0$Build-2</meta:generator>
    <meta:document-statistic meta:table-count="9" meta:cell-count="762"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minimum="2000" chart:maximum="4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4.106cm" svg:height="13.583cm" xlink:href=".." xlink:type="simple" chart:class="chart:line" chart:style-name="ch1">
        <chart:plot-area chart:style-name="ch2" table:cell-range-address="'Exemple 1'.B2:'Exemple 1'.B25" svg:x="0.682cm" svg:y="0.271cm" svg:width="32.742cm" svg:height="13.041cm">
          <chartooo:coordinate-region svg:x="1.78cm" svg:y="0.47cm" svg:width="31.457cm" svg:height="12.19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xemple 1'.B2:'Exemple 1'.B25" chart:class="chart:line">
            <chart:data-point chart:repeated="2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50">
                <text:p>3650</text:p>
                <draw:g>
                  <svg:desc>'Exemple 1'.B2:'Exemple 1'.B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91">
                <text:p>39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45">
                <text:p>43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65">
                <text:p>42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70">
                <text:p>397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86">
                <text:p>39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28">
                <text:p>39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572">
                <text:p>35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95">
                <text:p>31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50">
                <text:p>305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43">
                <text:p>28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37">
                <text:p>25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86">
                <text:p>26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82">
                <text:p>27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03">
                <text:p>31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91">
                <text:p>27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69">
                <text:p>26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89">
                <text:p>26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6">
                <text:p>2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'Exemple 2'.F6:'Exemple 2'.F13" svg:x="0.32cm" svg:y="0.18cm" svg:width="15.36cm" svg:height="8.64cm">
          <chartooo:coordinate-region svg:x="1.127cm" svg:y="0.379cm" svg:width="14.459cm" svg:height="7.794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Exemple 2'.F6:'Exemple 2'.F13" chart:class="chart:line"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2">
                <text:p>502</text:p>
                <draw:g>
                  <svg:desc>'Exemple 2'.F6:'Exemple 2'.F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78">
                <text:p>47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inimum="4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966cm" svg:height="13.8cm" xlink:href=".." xlink:type="simple" chart:class="chart:line" chart:style-name="ch1">
        <chart:legend chart:legend-position="end" svg:x="21.262cm" svg:y="5.854cm" style:legend-expansion="high" chart:style-name="ch2"/>
        <chart:plot-area chart:style-name="ch3" table:cell-range-address="'Modèle additif'.A20:'Modèle additif'.A20 'Modèle additif'.C2:'Modèle additif'.D13 'Modèle additif'.I1:'Modèle additif'.I13 'Modèle additif'.A23:'Modèle additif'.A23 'Modèle additif'.G2:'Modèle additif'.G13 'Modèle additif'.D1:'Modèle additif'.D1" chart:data-source-has-labels="row" svg:x="0.519cm" svg:y="0.276cm" svg:width="20.224cm" svg:height="13.248cm">
          <chartooo:coordinate-region svg:x="1.802cm" svg:y="0.475cm" svg:width="18.755cm" svg:height="12.40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Modèle additif'.C2:'Modèle additif'.C13" chart:label-cell-address="'Modèle additif'.A20:'Modèle additif'.A20" chart:class="chart:line">
            <chart:data-point chart:repeated="12"/>
          </chart:series>
          <chart:series chart:style-name="ch8" chart:values-cell-range-address="'Modèle additif'.I2:'Modèle additif'.I13" chart:label-cell-address="'Modèle additif'.I1:'Modèle additif'.I1" chart:class="chart:line">
            <chart:data-point chart:repeated="12"/>
          </chart:series>
          <chart:series chart:style-name="ch9" chart:values-cell-range-address="'Modèle additif'.G2:'Modèle additif'.G13" chart:label-cell-address="'Modèle additif'.A23:'Modèle additif'.A23" chart:class="chart:line">
            <chart:data-point chart:repeated="12"/>
          </chart:series>
          <chart:series chart:style-name="ch10" chart:values-cell-range-address="'Modèle additif'.D2:'Modèle additif'.D13" chart:label-cell-address="'Modèle additif'.D1:'Modèle additif'.D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atriculations : (yt)</text:p>
                <draw:g>
                  <svg:desc>'Modèle additif'.A20:'Modèle additif'.A20</svg:desc>
                </draw:g>
              </table:table-cell>
              <table:table-cell office:value-type="string">
                <text:p>CVS</text:p>
                <draw:g>
                  <svg:desc>'Modèle additif'.I1:'Modèle additif'.I1</svg:desc>
                </draw:g>
              </table:table-cell>
              <table:table-cell office:value-type="string">
                <text:p>Estimations :  y*t</text:p>
                <draw:g>
                  <svg:desc>'Modèle additif'.A23:'Modèle additif'.A23</svg:desc>
                </draw:g>
              </table:table-cell>
              <table:table-cell office:value-type="string">
                <text:p>Trend  - f(t)</text:p>
                <draw:g>
                  <svg:desc>'Modèle additif'.D1:'Modèle additif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4">
                <text:p>504</text:p>
                <draw:g>
                  <svg:desc>'Modèle additif'.C2:'Modèle additif'.C13</svg:desc>
                </draw:g>
              </table:table-cell>
              <table:table-cell office:value-type="float" office:value="496.078088578089">
                <text:p>496.078088578089</text:p>
                <draw:g>
                  <svg:desc>'Modèle additif'.I2:'Modèle additif'.I13</svg:desc>
                </draw:g>
              </table:table-cell>
              <table:table-cell office:value-type="float" office:value="527.652680652681">
                <text:p>527.652680652681</text:p>
                <draw:g>
                  <svg:desc>'Modèle additif'.G2:'Modèle additif'.G13</svg:desc>
                </draw:g>
              </table:table-cell>
              <table:table-cell office:value-type="float" office:value="519.730769230769">
                <text:p>519.730769230769</text:p>
                <draw:g>
                  <svg:desc>'Modèle additif'.D2:'Modèle additif'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0">
                <text:p>560</text:p>
              </table:table-cell>
              <table:table-cell office:value-type="float" office:value="486.248251748252">
                <text:p>486.248251748252</text:p>
              </table:table-cell>
              <table:table-cell office:value-type="float" office:value="590.986013986014">
                <text:p>590.986013986014</text:p>
              </table:table-cell>
              <table:table-cell office:value-type="float" office:value="517.234265734266">
                <text:p>517.2342657342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8">
                <text:p>428</text:p>
              </table:table-cell>
              <table:table-cell office:value-type="float" office:value="507.418414918415">
                <text:p>507.418414918415</text:p>
              </table:table-cell>
              <table:table-cell office:value-type="float" office:value="435.319347319347">
                <text:p>435.319347319347</text:p>
              </table:table-cell>
              <table:table-cell office:value-type="float" office:value="514.737762237762">
                <text:p>514.7377622377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7">
                <text:p>517</text:p>
              </table:table-cell>
              <table:table-cell office:value-type="float" office:value="519.255244755245">
                <text:p>519.255244755245</text:p>
              </table:table-cell>
              <table:table-cell office:value-type="float" office:value="509.986013986014">
                <text:p>509.986013986014</text:p>
              </table:table-cell>
              <table:table-cell office:value-type="float" office:value="512.241258741259">
                <text:p>512.2412587412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4">
                <text:p>524</text:p>
              </table:table-cell>
              <table:table-cell office:value-type="float" office:value="516.078088578089">
                <text:p>516.078088578089</text:p>
              </table:table-cell>
              <table:table-cell office:value-type="float" office:value="517.666666666667">
                <text:p>517.666666666667</text:p>
              </table:table-cell>
              <table:table-cell office:value-type="float" office:value="509.744755244755">
                <text:p>509.7447552447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1">
                <text:p>601</text:p>
              </table:table-cell>
              <table:table-cell office:value-type="float" office:value="527.248251748252">
                <text:p>527.248251748252</text:p>
              </table:table-cell>
              <table:table-cell office:value-type="float" office:value="581">
                <text:p>581</text:p>
              </table:table-cell>
              <table:table-cell office:value-type="float" office:value="507.248251748252">
                <text:p>507.2482517482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9">
                <text:p>439</text:p>
              </table:table-cell>
              <table:table-cell office:value-type="float" office:value="518.418414918415">
                <text:p>518.418414918415</text:p>
              </table:table-cell>
              <table:table-cell office:value-type="float" office:value="425.333333333333">
                <text:p>425.333333333333</text:p>
              </table:table-cell>
              <table:table-cell office:value-type="float" office:value="504.751748251748">
                <text:p>504.7517482517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1">
                <text:p>501</text:p>
              </table:table-cell>
              <table:table-cell office:value-type="float" office:value="503.255244755245">
                <text:p>503.255244755245</text:p>
              </table:table-cell>
              <table:table-cell office:value-type="float" office:value="500">
                <text:p>500</text:p>
              </table:table-cell>
              <table:table-cell office:value-type="float" office:value="502.255244755245">
                <text:p>502.2552447552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5">
                <text:p>525</text:p>
              </table:table-cell>
              <table:table-cell office:value-type="float" office:value="517.078088578089">
                <text:p>517.078088578089</text:p>
              </table:table-cell>
              <table:table-cell office:value-type="float" office:value="507.680652680653">
                <text:p>507.680652680653</text:p>
              </table:table-cell>
              <table:table-cell office:value-type="float" office:value="499.758741258741">
                <text:p>499.7587412587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82">
                <text:p>582</text:p>
              </table:table-cell>
              <table:table-cell office:value-type="float" office:value="508.248251748252">
                <text:p>508.248251748252</text:p>
              </table:table-cell>
              <table:table-cell office:value-type="float" office:value="571.013986013986">
                <text:p>571.013986013986</text:p>
              </table:table-cell>
              <table:table-cell office:value-type="float" office:value="497.262237762238">
                <text:p>497.2622377622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9">
                <text:p>409</text:p>
              </table:table-cell>
              <table:table-cell office:value-type="float" office:value="488.418414918415">
                <text:p>488.418414918415</text:p>
              </table:table-cell>
              <table:table-cell office:value-type="float" office:value="415.347319347319">
                <text:p>415.347319347319</text:p>
              </table:table-cell>
              <table:table-cell office:value-type="float" office:value="494.765734265734">
                <text:p>494.7657342657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2">
                <text:p>482</text:p>
              </table:table-cell>
              <table:table-cell office:value-type="float" office:value="484.255244755245">
                <text:p>484.255244755245</text:p>
              </table:table-cell>
              <table:table-cell office:value-type="float" office:value="490.013986013986">
                <text:p>490.013986013986</text:p>
              </table:table-cell>
              <table:table-cell office:value-type="float" office:value="492.269230769231">
                <text:p>492.26923076923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minimum="4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418cm" svg:height="7.829cm" xlink:href=".." xlink:type="simple" chart:class="chart:line" chart:style-name="ch1">
        <chart:plot-area chart:style-name="ch2" table:cell-range-address="'Modèle additif'.J18:'Modèle additif'.J21" svg:x="0.208cm" svg:y="0.156cm" svg:width="10.002cm" svg:height="7.517cm">
          <chartooo:coordinate-region svg:x="1.491cm" svg:y="0.355cm" svg:width="8.625cm" svg:height="6.67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odèle additif'.J18:'Modèle additif'.J21" chart:class="chart:line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97.694638694639">
                <text:p>497.694638694639</text:p>
                <draw:g>
                  <svg:desc>'Modèle additif'.J18:'Modèle additif'.J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1.027972027972">
                <text:p>561.0279720279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5.361305361305">
                <text:p>405.3613053613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0.027972027972">
                <text:p>480.02797202797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721cm" svg:height="12.198cm" xlink:href=".." xlink:type="simple" chart:class="chart:line" chart:column-mapping="1" chart:style-name="ch1">
        <chart:legend chart:legend-position="end" svg:x="17.028cm" svg:y="5.053cm" style:legend-expansion="high" chart:style-name="ch2"/>
        <chart:plot-area chart:style-name="ch3" table:cell-range-address="'Modèle multiplicatif'.C1:'Modèle multiplicatif'.D17 'Modèle multiplicatif'.I1:'Modèle multiplicatif'.I13 'Modèle multiplicatif'.G1:'Modèle multiplicatif'.G17" chart:data-source-has-labels="row" svg:x="0.394cm" svg:y="0.243cm" svg:width="16.24cm" svg:height="11.712cm">
          <chartooo:coordinate-region svg:x="1.492cm" svg:y="0.442cm" svg:width="14.955cm" svg:height="10.86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Modèle multiplicatif'.C2:'Modèle multiplicatif'.C17" chart:label-cell-address="'Modèle multiplicatif'.C1:'Modèle multiplicatif'.C1" chart:class="chart:line">
            <chart:data-point chart:repeated="16"/>
          </chart:series>
          <chart:series chart:style-name="ch8" chart:values-cell-range-address="'Modèle multiplicatif'.I2:'Modèle multiplicatif'.I13" chart:label-cell-address="'Modèle multiplicatif'.I1:'Modèle multiplicatif'.I1" chart:class="chart:line">
            <chart:data-point chart:repeated="12"/>
          </chart:series>
          <chart:series chart:style-name="ch9" chart:values-cell-range-address="'Modèle multiplicatif'.G2:'Modèle multiplicatif'.G17" chart:label-cell-address="'Modèle multiplicatif'.G1:'Modèle multiplicatif'.G1" chart:class="chart:line">
            <chart:data-point chart:repeated="16"/>
          </chart:series>
          <chart:series chart:style-name="ch10" chart:values-cell-range-address="'Modèle multiplicatif'.D2:'Modèle multiplicatif'.D17" chart:label-cell-address="'Modèle multiplicatif'.D1:'Modèle multiplicatif'.D1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t</text:p>
                <draw:g>
                  <svg:desc>'Modèle multiplicatif'.C1:'Modèle multiplicatif'.C1</svg:desc>
                </draw:g>
              </table:table-cell>
              <table:table-cell office:value-type="string">
                <text:p>CVS</text:p>
                <draw:g>
                  <svg:desc>'Modèle multiplicatif'.I1:'Modèle multiplicatif'.I1</svg:desc>
                </draw:g>
              </table:table-cell>
              <table:table-cell office:value-type="string">
                <text:p>y*t</text:p>
                <draw:g>
                  <svg:desc>'Modèle multiplicatif'.G1:'Modèle multiplicatif'.G1</svg:desc>
                </draw:g>
              </table:table-cell>
              <table:table-cell office:value-type="string">
                <text:p>f(t) Trend</text:p>
                <draw:g>
                  <svg:desc>'Modèle multiplicatif'.D1:'Modèle multiplicatif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.84">
                <text:p>18.84</text:p>
                <draw:g>
                  <svg:desc>'Modèle multiplicatif'.C2:'Modèle multiplicatif'.C17</svg:desc>
                </draw:g>
              </table:table-cell>
              <table:table-cell office:value-type="float" office:value="17.0734769712147">
                <text:p>17.0734769712147</text:p>
                <draw:g>
                  <svg:desc>'Modèle multiplicatif'.I2:'Modèle multiplicatif'.I13</svg:desc>
                </draw:g>
              </table:table-cell>
              <table:table-cell office:value-type="float" office:value="20.3466383633601">
                <text:p>20.3466383633601</text:p>
                <draw:g>
                  <svg:desc>'Modèle multiplicatif'.G2:'Modèle multiplicatif'.G17</svg:desc>
                </draw:g>
              </table:table-cell>
              <table:table-cell office:value-type="float" office:value="18.4388461538462">
                <text:p>18.4388461538462</text:p>
                <draw:g>
                  <svg:desc>'Modèle multiplicatif'.D2:'Modèle multiplicatif'.D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.2">
                <text:p>17.2</text:p>
              </table:table-cell>
              <table:table-cell office:value-type="float" office:value="19.0484725297978">
                <text:p>19.0484725297978</text:p>
              </table:table-cell>
              <table:table-cell office:value-type="float" office:value="18.3370245118555">
                <text:p>18.3370245118555</text:p>
              </table:table-cell>
              <table:table-cell office:value-type="float" office:value="20.3076923076923">
                <text:p>20.30769230769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.14">
                <text:p>26.14</text:p>
              </table:table-cell>
              <table:table-cell office:value-type="float" office:value="21.0015672352335">
                <text:p>21.0015672352335</text:p>
              </table:table-cell>
              <table:table-cell office:value-type="float" office:value="27.6024502786671">
                <text:p>27.6024502786671</text:p>
              </table:table-cell>
              <table:table-cell office:value-type="float" office:value="22.1765384615385">
                <text:p>22.17653846153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24.2196677571617">
                <text:p>24.2196677571617</text:p>
              </table:table-cell>
              <table:table-cell office:value-type="float" office:value="17.8704731797545">
                <text:p>17.8704731797545</text:p>
              </table:table-cell>
              <table:table-cell office:value-type="float" office:value="24.0453846153846">
                <text:p>24.04538461538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.97">
                <text:p>28.97</text:p>
              </table:table-cell>
              <table:table-cell office:value-type="float" office:value="26.2536426675206">
                <text:p>26.2536426675206</text:p>
              </table:table-cell>
              <table:table-cell office:value-type="float" office:value="28.5954705368706">
                <text:p>28.5954705368706</text:p>
              </table:table-cell>
              <table:table-cell office:value-type="float" office:value="25.9142307692308">
                <text:p>25.91423076923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.34">
                <text:p>25.34</text:p>
              </table:table-cell>
              <table:table-cell office:value-type="float" office:value="28.0632729014579">
                <text:p>28.0632729014579</text:p>
              </table:table-cell>
              <table:table-cell office:value-type="float" office:value="25.0869943681514">
                <text:p>25.0869943681514</text:p>
              </table:table-cell>
              <table:table-cell office:value-type="float" office:value="27.7830769230769">
                <text:p>27.78307692307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7.21">
                <text:p>37.21</text:p>
              </table:table-cell>
              <table:table-cell office:value-type="float" office:value="29.8954979656862">
                <text:p>29.8954979656862</text:p>
              </table:table-cell>
              <table:table-cell office:value-type="float" office:value="36.9068298831724">
                <text:p>36.9068298831724</text:p>
              </table:table-cell>
              <table:table-cell office:value-type="float" office:value="29.6519230769231">
                <text:p>29.65192307692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05">
                <text:p>24.05</text:p>
              </table:table-cell>
              <table:table-cell office:value-type="float" office:value="32.3601671977633">
                <text:p>32.3601671977633</text:p>
              </table:table-cell>
              <table:table-cell office:value-type="float" office:value="23.4261614090918">
                <text:p>23.4261614090918</text:p>
              </table:table-cell>
              <table:table-cell office:value-type="float" office:value="31.5207692307692">
                <text:p>31.52076923076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.09">
                <text:p>39.09</text:p>
              </table:table-cell>
              <table:table-cell office:value-type="float" office:value="35.4247460087464">
                <text:p>35.4247460087464</text:p>
              </table:table-cell>
              <table:table-cell office:value-type="float" office:value="36.8443027103811">
                <text:p>36.8443027103811</text:p>
              </table:table-cell>
              <table:table-cell office:value-type="float" office:value="33.3896153846154">
                <text:p>33.38961538461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.49">
                <text:p>33.49</text:p>
              </table:table-cell>
              <table:table-cell office:value-type="float" office:value="37.0891479664493">
                <text:p>37.0891479664493</text:p>
              </table:table-cell>
              <table:table-cell office:value-type="float" office:value="31.8369642244472">
                <text:p>31.8369642244472</text:p>
              </table:table-cell>
              <table:table-cell office:value-type="float" office:value="35.2584615384615">
                <text:p>35.25846153846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.28">
                <text:p>48.28</text:p>
              </table:table-cell>
              <table:table-cell office:value-type="float" office:value="38.7894286961389">
                <text:p>38.7894286961389</text:p>
              </table:table-cell>
              <table:table-cell office:value-type="float" office:value="46.2112094876778">
                <text:p>46.2112094876778</text:p>
              </table:table-cell>
              <table:table-cell office:value-type="float" office:value="37.1273076923077">
                <text:p>37.12730769230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37.6750387333627">
                <text:p>37.6750387333627</text:p>
              </table:table-cell>
              <table:table-cell office:value-type="float" office:value="28.9818496384291">
                <text:p>28.9818496384291</text:p>
              </table:table-cell>
              <table:table-cell office:value-type="float" office:value="38.9961538461539">
                <text:p>38.99615384615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0931348838916">
                <text:p>45.0931348838916</text:p>
              </table:table-cell>
              <table:table-cell office:value-type="float" office:value="40.865">
                <text:p>40.8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5869340807431">
                <text:p>38.5869340807431</text:p>
              </table:table-cell>
              <table:table-cell office:value-type="float" office:value="42.7338461538462">
                <text:p>42.73384615384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5155890921831">
                <text:p>55.5155890921831</text:p>
              </table:table-cell>
              <table:table-cell office:value-type="float" office:value="44.6026923076923">
                <text:p>44.60269230769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5375378677664">
                <text:p>34.5375378677664</text:p>
              </table:table-cell>
              <table:table-cell office:value-type="float" office:value="46.4715384615385">
                <text:p>46.471538461538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inimum="4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789cm" svg:height="10.955cm" xlink:href=".." xlink:type="simple" chart:class="chart:line" chart:style-name="ch1">
        <chart:legend chart:legend-position="end" svg:x="6.693cm" svg:y="4.232cm" style:legend-expansion="high" chart:style-name="ch2"/>
        <chart:plot-area chart:style-name="ch3" table:cell-range-address="'Moyennes mobiles'.A20:'Moyennes mobiles'.A20 'Moyennes mobiles'.C2:'Moyennes mobiles'.D13 'Moyennes mobiles'.I1:'Moyennes mobiles'.I13 'Moyennes mobiles'.A23:'Moyennes mobiles'.A23 'Moyennes mobiles'.G2:'Moyennes mobiles'.G13 'Moyennes mobiles'.D1:'Moyennes mobiles'.D1" chart:data-source-has-labels="row" svg:x="0.215cm" svg:y="0.219cm" svg:width="6.263cm" svg:height="10.517cm">
          <chartooo:coordinate-region svg:x="1.498cm" svg:y="0.419cm" svg:width="4.793cm" svg:height="9.67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Moyennes mobiles'.C2:'Moyennes mobiles'.C13" chart:label-cell-address="'Moyennes mobiles'.A20:'Moyennes mobiles'.A20" chart:class="chart:line">
            <chart:data-point chart:repeated="12"/>
          </chart:series>
          <chart:series chart:style-name="ch8" chart:values-cell-range-address="'Moyennes mobiles'.I2:'Moyennes mobiles'.I13" chart:label-cell-address="'Moyennes mobiles'.I1:'Moyennes mobiles'.I1" chart:class="chart:line">
            <chart:data-point chart:repeated="12"/>
          </chart:series>
          <chart:series chart:style-name="ch9" chart:values-cell-range-address="'Moyennes mobiles'.G2:'Moyennes mobiles'.G13" chart:label-cell-address="'Moyennes mobiles'.A23:'Moyennes mobiles'.A23" chart:class="chart:line">
            <chart:data-point chart:repeated="12"/>
          </chart:series>
          <chart:series chart:style-name="ch10" chart:values-cell-range-address="'Moyennes mobiles'.D2:'Moyennes mobiles'.D13" chart:label-cell-address="'Moyennes mobiles'.D1:'Moyennes mobiles'.D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atriculations : (yt)</text:p>
                <draw:g>
                  <svg:desc>'Moyennes mobiles'.A20:'Moyennes mobiles'.A20</svg:desc>
                </draw:g>
              </table:table-cell>
              <table:table-cell office:value-type="string">
                <text:p>CVS</text:p>
                <draw:g>
                  <svg:desc>'Moyennes mobiles'.I1:'Moyennes mobiles'.I1</svg:desc>
                </draw:g>
              </table:table-cell>
              <table:table-cell office:value-type="string">
                <text:p>Estimations :  y*t</text:p>
                <draw:g>
                  <svg:desc>'Moyennes mobiles'.A23:'Moyennes mobiles'.A23</svg:desc>
                </draw:g>
              </table:table-cell>
              <table:table-cell office:value-type="string">
                <text:p>Mmt</text:p>
                <draw:g>
                  <svg:desc>'Moyennes mobiles'.D1:'Moyennes mobiles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4">
                <text:p>504</text:p>
                <draw:g>
                  <svg:desc>'Moyennes mobiles'.C2:'Moyennes mobiles'.C13</svg:desc>
                </draw:g>
              </table:table-cell>
              <table:table-cell office:value-type="float" office:value="NaN">
                <text:p>NaN</text:p>
                <draw:g>
                  <svg:desc>'Moyennes mobiles'.I2:'Moyennes mobiles'.I13</svg:desc>
                </draw:g>
              </table:table-cell>
              <table:table-cell office:value-type="float" office:value="NaN">
                <text:p>NaN</text:p>
                <draw:g>
                  <svg:desc>'Moyennes mobiles'.G2:'Moyennes mobiles'.G13</svg:desc>
                </draw:g>
              </table:table-cell>
              <table:table-cell office:value-type="float" office:value="NaN">
                <text:p>NaN</text:p>
                <draw:g>
                  <svg:desc>'Moyennes mobiles'.D2:'Moyennes mobiles'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0">
                <text:p>560</text:p>
              </table:table-cell>
              <table:table-cell office:value-type="float" office:value="487">
                <text:p>487</text:p>
              </table:table-cell>
              <table:table-cell office:value-type="float" office:value="570.333333333333">
                <text:p>570.333333333333</text:p>
              </table:table-cell>
              <table:table-cell office:value-type="float" office:value="497.333333333333">
                <text:p>497.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8">
                <text:p>428</text:p>
              </table:table-cell>
              <table:table-cell office:value-type="float" office:value="504.777777777778">
                <text:p>504.777777777778</text:p>
              </table:table-cell>
              <table:table-cell office:value-type="float" office:value="424.888888888889">
                <text:p>424.888888888889</text:p>
              </table:table-cell>
              <table:table-cell office:value-type="float" office:value="501.666666666667">
                <text:p>501.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7">
                <text:p>517</text:p>
              </table:table-cell>
              <table:table-cell office:value-type="float" office:value="497">
                <text:p>497</text:p>
              </table:table-cell>
              <table:table-cell office:value-type="float" office:value="509.666666666667">
                <text:p>509.666666666667</text:p>
              </table:table-cell>
              <table:table-cell office:value-type="float" office:value="489.666666666667">
                <text:p>489.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4">
                <text:p>524</text:p>
              </table:table-cell>
              <table:table-cell office:value-type="float" office:value="541.166666666667">
                <text:p>541.166666666667</text:p>
              </table:table-cell>
              <table:table-cell office:value-type="float" office:value="530.166666666667">
                <text:p>530.166666666667</text:p>
              </table:table-cell>
              <table:table-cell office:value-type="float" office:value="547.333333333333">
                <text:p>547.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1">
                <text:p>601</text:p>
              </table:table-cell>
              <table:table-cell office:value-type="float" office:value="528">
                <text:p>528</text:p>
              </table:table-cell>
              <table:table-cell office:value-type="float" office:value="594.333333333333">
                <text:p>594.333333333333</text:p>
              </table:table-cell>
              <table:table-cell office:value-type="float" office:value="521.333333333333">
                <text:p>521.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9">
                <text:p>439</text:p>
              </table:table-cell>
              <table:table-cell office:value-type="float" office:value="515.777777777778">
                <text:p>515.777777777778</text:p>
              </table:table-cell>
              <table:table-cell office:value-type="float" office:value="436.888888888889">
                <text:p>436.888888888889</text:p>
              </table:table-cell>
              <table:table-cell office:value-type="float" office:value="513.666666666667">
                <text:p>513.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1">
                <text:p>501</text:p>
              </table:table-cell>
              <table:table-cell office:value-type="float" office:value="481">
                <text:p>481</text:p>
              </table:table-cell>
              <table:table-cell office:value-type="float" office:value="508.333333333333">
                <text:p>508.333333333333</text:p>
              </table:table-cell>
              <table:table-cell office:value-type="float" office:value="488.333333333333">
                <text:p>488.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5">
                <text:p>525</text:p>
              </table:table-cell>
              <table:table-cell office:value-type="float" office:value="542.166666666667">
                <text:p>542.166666666667</text:p>
              </table:table-cell>
              <table:table-cell office:value-type="float" office:value="518.833333333333">
                <text:p>518.833333333333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82">
                <text:p>582</text:p>
              </table:table-cell>
              <table:table-cell office:value-type="float" office:value="509">
                <text:p>509</text:p>
              </table:table-cell>
              <table:table-cell office:value-type="float" office:value="578.333333333333">
                <text:p>578.333333333333</text:p>
              </table:table-cell>
              <table:table-cell office:value-type="float" office:value="505.333333333333">
                <text:p>505.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9">
                <text:p>409</text:p>
              </table:table-cell>
              <table:table-cell office:value-type="float" office:value="485.777777777778">
                <text:p>485.777777777778</text:p>
              </table:table-cell>
              <table:table-cell office:value-type="float" office:value="414.222222222222">
                <text:p>414.222222222222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2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minimum="4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418cm" svg:height="7.829cm" xlink:href=".." xlink:type="simple" chart:class="chart:line" chart:style-name="ch1">
        <chart:plot-area chart:style-name="ch2" table:cell-range-address="'Moyennes mobiles'.J18:'Moyennes mobiles'.J21" svg:x="0.208cm" svg:y="0.156cm" svg:width="10.002cm" svg:height="7.517cm">
          <chartooo:coordinate-region svg:x="1.491cm" svg:y="0.355cm" svg:width="8.625cm" svg:height="6.67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oyennes mobiles'.J18:'Moyennes mobiles'.J21" chart:class="chart:line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72.606060606061">
                <text:p>472.606060606061</text:p>
                <draw:g>
                  <svg:desc>'Moyennes mobiles'.J18:'Moyennes mobiles'.J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0.276223776224">
                <text:p>560.2762237762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8.001942501943">
                <text:p>408.0019425019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2.283216783217">
                <text:p>502.28321678321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inimum="4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4cm" svg:height="8.995cm" xlink:href=".." xlink:type="simple" chart:class="chart:line" chart:style-name="ch1">
        <chart:legend chart:legend-position="end" svg:x="13.962cm" svg:y="3.7cm" style:legend-expansion="high" chart:style-name="ch2"/>
        <chart:plot-area chart:style-name="ch3" table:cell-range-address="'Moyennes mobiles'.C1:'Moyennes mobiles'.D13 'Moyennes mobiles'.G1:'Moyennes mobiles'.G13" chart:data-source-has-labels="row" svg:x="0.319cm" svg:y="0.179cm" svg:width="13.324cm" svg:height="8.637cm">
          <chartooo:coordinate-region svg:x="1.602cm" svg:y="0.379cm" svg:width="11.854cm" svg:height="7.79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Moyennes mobiles'.C2:'Moyennes mobiles'.C13" chart:label-cell-address="'Moyennes mobiles'.C1:'Moyennes mobiles'.C1" chart:class="chart:line">
            <chart:data-point chart:repeated="12"/>
          </chart:series>
          <chart:series chart:style-name="ch8" chart:values-cell-range-address="'Moyennes mobiles'.D2:'Moyennes mobiles'.D13" chart:label-cell-address="'Moyennes mobiles'.D1:'Moyennes mobiles'.D1" chart:class="chart:line">
            <chart:data-point chart:repeated="12"/>
          </chart:series>
          <chart:series chart:style-name="ch9" chart:values-cell-range-address="'Moyennes mobiles'.G2:'Moyennes mobiles'.G13" chart:label-cell-address="'Moyennes mobiles'.G1:'Moyennes mobiles'.G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t</text:p>
                <draw:g>
                  <svg:desc>'Moyennes mobiles'.C1:'Moyennes mobiles'.C1</svg:desc>
                </draw:g>
              </table:table-cell>
              <table:table-cell office:value-type="string">
                <text:p>Mmt</text:p>
                <draw:g>
                  <svg:desc>'Moyennes mobiles'.D1:'Moyennes mobiles'.D1</svg:desc>
                </draw:g>
              </table:table-cell>
              <table:table-cell office:value-type="string">
                <text:p>y*t</text:p>
                <draw:g>
                  <svg:desc>'Moyennes mobiles'.G1:'Moyennes mobiles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4">
                <text:p>504</text:p>
                <draw:g>
                  <svg:desc>'Moyennes mobiles'.C2:'Moyennes mobiles'.C13</svg:desc>
                </draw:g>
              </table:table-cell>
              <table:table-cell office:value-type="float" office:value="NaN">
                <text:p>NaN</text:p>
                <draw:g>
                  <svg:desc>'Moyennes mobiles'.D2:'Moyennes mobiles'.D13</svg:desc>
                </draw:g>
              </table:table-cell>
              <table:table-cell office:value-type="float" office:value="NaN">
                <text:p>NaN</text:p>
                <draw:g>
                  <svg:desc>'Moyennes mobiles'.G2:'Moyennes mobiles'.G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0">
                <text:p>560</text:p>
              </table:table-cell>
              <table:table-cell office:value-type="float" office:value="497.333333333333">
                <text:p>497.333333333333</text:p>
              </table:table-cell>
              <table:table-cell office:value-type="float" office:value="570.333333333333">
                <text:p>570.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8">
                <text:p>428</text:p>
              </table:table-cell>
              <table:table-cell office:value-type="float" office:value="501.666666666667">
                <text:p>501.666666666667</text:p>
              </table:table-cell>
              <table:table-cell office:value-type="float" office:value="424.888888888889">
                <text:p>424.8888888888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7">
                <text:p>517</text:p>
              </table:table-cell>
              <table:table-cell office:value-type="float" office:value="489.666666666667">
                <text:p>489.666666666667</text:p>
              </table:table-cell>
              <table:table-cell office:value-type="float" office:value="509.666666666667">
                <text:p>509.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4">
                <text:p>524</text:p>
              </table:table-cell>
              <table:table-cell office:value-type="float" office:value="547.333333333333">
                <text:p>547.333333333333</text:p>
              </table:table-cell>
              <table:table-cell office:value-type="float" office:value="530.166666666667">
                <text:p>530.1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1">
                <text:p>601</text:p>
              </table:table-cell>
              <table:table-cell office:value-type="float" office:value="521.333333333333">
                <text:p>521.333333333333</text:p>
              </table:table-cell>
              <table:table-cell office:value-type="float" office:value="594.333333333333">
                <text:p>594.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9">
                <text:p>439</text:p>
              </table:table-cell>
              <table:table-cell office:value-type="float" office:value="513.666666666667">
                <text:p>513.666666666667</text:p>
              </table:table-cell>
              <table:table-cell office:value-type="float" office:value="436.888888888889">
                <text:p>436.8888888888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1">
                <text:p>501</text:p>
              </table:table-cell>
              <table:table-cell office:value-type="float" office:value="488.333333333333">
                <text:p>488.333333333333</text:p>
              </table:table-cell>
              <table:table-cell office:value-type="float" office:value="508.333333333333">
                <text:p>508.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5">
                <text:p>525</text:p>
              </table:table-cell>
              <table:table-cell office:value-type="float" office:value="536">
                <text:p>536</text:p>
              </table:table-cell>
              <table:table-cell office:value-type="float" office:value="518.833333333333">
                <text:p>518.8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82">
                <text:p>582</text:p>
              </table:table-cell>
              <table:table-cell office:value-type="float" office:value="505.333333333333">
                <text:p>505.333333333333</text:p>
              </table:table-cell>
              <table:table-cell office:value-type="float" office:value="578.333333333333">
                <text:p>578.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9">
                <text:p>409</text:p>
              </table:table-cell>
              <table:table-cell office:value-type="float" office:value="491">
                <text:p>491</text:p>
              </table:table-cell>
              <table:table-cell office:value-type="float" office:value="414.222222222222">
                <text:p>414.2222222222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2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inimum="15" chart:maximum="5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923cm" svg:height="11.294cm" xlink:href=".." xlink:type="simple" chart:class="chart:line" chart:column-mapping="0 3 2 1" chart:style-name="ch1">
        <chart:legend chart:legend-position="end" svg:x="22.23cm" svg:y="4.601cm" style:legend-expansion="high" chart:style-name="ch2"/>
        <chart:plot-area chart:style-name="ch3" table:cell-range-address="'Modèle multiplicatif'.C1:'Modèle multiplicatif'.D13 'Modèle multiplicatif'.I1:'Modèle multiplicatif'.I13 'Modèle multiplicatif'.G1:'Modèle multiplicatif'.G13" chart:data-source-has-labels="row" svg:x="0.498cm" svg:y="0.225cm" svg:width="21.234cm" svg:height="10.844cm">
          <chartooo:coordinate-region svg:x="1.596cm" svg:y="0.424cm" svg:width="19.949cm" svg:height="9.9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Modèle multiplicatif'.C2:'Modèle multiplicatif'.C13" chart:label-cell-address="'Modèle multiplicatif'.C1:'Modèle multiplicatif'.C1" chart:class="chart:line">
            <chart:data-point chart:repeated="9"/>
            <chart:data-point chart:style-name="ch8"/>
            <chart:data-point chart:repeated="2"/>
          </chart:series>
          <chart:series chart:style-name="ch9" chart:values-cell-range-address="'Modèle multiplicatif'.I2:'Modèle multiplicatif'.I13" chart:label-cell-address="'Modèle multiplicatif'.I1:'Modèle multiplicatif'.I1" chart:class="chart:line">
            <chart:data-point chart:repeated="12"/>
          </chart:series>
          <chart:series chart:style-name="ch10" chart:values-cell-range-address="'Modèle multiplicatif'.G2:'Modèle multiplicatif'.G13" chart:label-cell-address="'Modèle multiplicatif'.G1:'Modèle multiplicatif'.G1" chart:class="chart:line">
            <chart:data-point chart:repeated="12"/>
          </chart:series>
          <chart:series chart:style-name="ch11" chart:values-cell-range-address="'Modèle multiplicatif'.D2:'Modèle multiplicatif'.D13" chart:label-cell-address="'Modèle multiplicatif'.D1:'Modèle multiplicatif'.D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t</text:p>
                <draw:g>
                  <svg:desc>'Modèle multiplicatif'.C1:'Modèle multiplicatif'.C1</svg:desc>
                </draw:g>
              </table:table-cell>
              <table:table-cell office:value-type="string">
                <text:p>CVS</text:p>
                <draw:g>
                  <svg:desc>'Modèle multiplicatif'.I1:'Modèle multiplicatif'.I1</svg:desc>
                </draw:g>
              </table:table-cell>
              <table:table-cell office:value-type="string">
                <text:p>y*t</text:p>
                <draw:g>
                  <svg:desc>'Modèle multiplicatif'.G1:'Modèle multiplicatif'.G1</svg:desc>
                </draw:g>
              </table:table-cell>
              <table:table-cell office:value-type="string">
                <text:p>f(t) Trend</text:p>
                <draw:g>
                  <svg:desc>'Modèle multiplicatif'.D1:'Modèle multiplicatif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.84">
                <text:p>18.84</text:p>
                <draw:g>
                  <svg:desc>'Modèle multiplicatif'.C2:'Modèle multiplicatif'.C13</svg:desc>
                </draw:g>
              </table:table-cell>
              <table:table-cell office:value-type="float" office:value="17.0734769712147">
                <text:p>17.0734769712147</text:p>
                <draw:g>
                  <svg:desc>'Modèle multiplicatif'.I2:'Modèle multiplicatif'.I13</svg:desc>
                </draw:g>
              </table:table-cell>
              <table:table-cell office:value-type="float" office:value="20.3466383633601">
                <text:p>20.3466383633601</text:p>
                <draw:g>
                  <svg:desc>'Modèle multiplicatif'.G2:'Modèle multiplicatif'.G13</svg:desc>
                </draw:g>
              </table:table-cell>
              <table:table-cell office:value-type="float" office:value="18.4388461538462">
                <text:p>18.4388461538462</text:p>
                <draw:g>
                  <svg:desc>'Modèle multiplicatif'.D2:'Modèle multiplicatif'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.2">
                <text:p>17.2</text:p>
              </table:table-cell>
              <table:table-cell office:value-type="float" office:value="19.0484725297978">
                <text:p>19.0484725297978</text:p>
              </table:table-cell>
              <table:table-cell office:value-type="float" office:value="18.3370245118555">
                <text:p>18.3370245118555</text:p>
              </table:table-cell>
              <table:table-cell office:value-type="float" office:value="20.3076923076923">
                <text:p>20.30769230769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.14">
                <text:p>26.14</text:p>
              </table:table-cell>
              <table:table-cell office:value-type="float" office:value="21.0015672352335">
                <text:p>21.0015672352335</text:p>
              </table:table-cell>
              <table:table-cell office:value-type="float" office:value="27.6024502786671">
                <text:p>27.6024502786671</text:p>
              </table:table-cell>
              <table:table-cell office:value-type="float" office:value="22.1765384615385">
                <text:p>22.17653846153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24.2196677571617">
                <text:p>24.2196677571617</text:p>
              </table:table-cell>
              <table:table-cell office:value-type="float" office:value="17.8704731797545">
                <text:p>17.8704731797545</text:p>
              </table:table-cell>
              <table:table-cell office:value-type="float" office:value="24.0453846153846">
                <text:p>24.04538461538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.97">
                <text:p>28.97</text:p>
              </table:table-cell>
              <table:table-cell office:value-type="float" office:value="26.2536426675206">
                <text:p>26.2536426675206</text:p>
              </table:table-cell>
              <table:table-cell office:value-type="float" office:value="28.5954705368706">
                <text:p>28.5954705368706</text:p>
              </table:table-cell>
              <table:table-cell office:value-type="float" office:value="25.9142307692308">
                <text:p>25.91423076923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.34">
                <text:p>25.34</text:p>
              </table:table-cell>
              <table:table-cell office:value-type="float" office:value="28.0632729014579">
                <text:p>28.0632729014579</text:p>
              </table:table-cell>
              <table:table-cell office:value-type="float" office:value="25.0869943681514">
                <text:p>25.0869943681514</text:p>
              </table:table-cell>
              <table:table-cell office:value-type="float" office:value="27.7830769230769">
                <text:p>27.78307692307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7.21">
                <text:p>37.21</text:p>
              </table:table-cell>
              <table:table-cell office:value-type="float" office:value="29.8954979656862">
                <text:p>29.8954979656862</text:p>
              </table:table-cell>
              <table:table-cell office:value-type="float" office:value="36.9068298831724">
                <text:p>36.9068298831724</text:p>
              </table:table-cell>
              <table:table-cell office:value-type="float" office:value="29.6519230769231">
                <text:p>29.65192307692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05">
                <text:p>24.05</text:p>
              </table:table-cell>
              <table:table-cell office:value-type="float" office:value="32.3601671977633">
                <text:p>32.3601671977633</text:p>
              </table:table-cell>
              <table:table-cell office:value-type="float" office:value="23.4261614090918">
                <text:p>23.4261614090918</text:p>
              </table:table-cell>
              <table:table-cell office:value-type="float" office:value="31.5207692307692">
                <text:p>31.52076923076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.09">
                <text:p>39.09</text:p>
              </table:table-cell>
              <table:table-cell office:value-type="float" office:value="35.4247460087464">
                <text:p>35.4247460087464</text:p>
              </table:table-cell>
              <table:table-cell office:value-type="float" office:value="36.8443027103811">
                <text:p>36.8443027103811</text:p>
              </table:table-cell>
              <table:table-cell office:value-type="float" office:value="33.3896153846154">
                <text:p>33.38961538461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.49">
                <text:p>33.49</text:p>
              </table:table-cell>
              <table:table-cell office:value-type="float" office:value="37.0891479664493">
                <text:p>37.0891479664493</text:p>
              </table:table-cell>
              <table:table-cell office:value-type="float" office:value="31.8369642244472">
                <text:p>31.8369642244472</text:p>
              </table:table-cell>
              <table:table-cell office:value-type="float" office:value="35.2584615384615">
                <text:p>35.25846153846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.28">
                <text:p>48.28</text:p>
              </table:table-cell>
              <table:table-cell office:value-type="float" office:value="38.7894286961389">
                <text:p>38.7894286961389</text:p>
              </table:table-cell>
              <table:table-cell office:value-type="float" office:value="46.2112094876778">
                <text:p>46.2112094876778</text:p>
              </table:table-cell>
              <table:table-cell office:value-type="float" office:value="37.1273076923077">
                <text:p>37.12730769230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37.6750387333627">
                <text:p>37.6750387333627</text:p>
              </table:table-cell>
              <table:table-cell office:value-type="float" office:value="28.9818496384291">
                <text:p>28.9818496384291</text:p>
              </table:table-cell>
              <table:table-cell office:value-type="float" office:value="38.9961538461539">
                <text:p>38.99615384615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minimum="3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311cm" svg:height="5.622cm" xlink:href=".." xlink:type="simple" chart:class="chart:line" chart:style-name="ch1">
        <chart:plot-area chart:style-name="ch2" table:cell-range-address="'Modèle multiplicatif'.G14:'Modèle multiplicatif'.G17" svg:x="0.186cm" svg:y="0.112cm" svg:width="8.939cm" svg:height="5.398cm">
          <chartooo:coordinate-region svg:x="1.284cm" svg:y="0.311cm" svg:width="7.747cm" svg:height="4.55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odèle multiplicatif'.G14:'Modèle multiplicatif'.G17" chart:class="chart:line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.0931348838916">
                <text:p>45.0931348838916</text:p>
                <draw:g>
                  <svg:desc>'Modèle multiplicatif'.G14:'Modèle multiplicatif'.G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.5869340807431">
                <text:p>38.58693408074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.5155890921831">
                <text:p>55.51558909218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.5375378677664">
                <text:p>34.53753786776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212121" draw:fill-color="#fcfcfc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212121"/>
      <style:text-properties fo:color="#212121" fo:font-family="Arial" fo:font-size="8pt" style:font-size-asian="8pt" style:font-size-complex="8pt"/>
    </style:style>
    <style:style style:name="ch4" style:family="chart">
      <style:graphic-properties draw:stroke="dash" draw:stroke-dash="Excel_20_line_20_dash_20_1" svg:stroke-color="#212121"/>
    </style:style>
    <style:style style:name="ch5" style:family="chart" style:data-style-name="N2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none" draw:fill-color="#000000"/>
    </style:style>
    <style:style style:name="ch7" style:family="chart">
      <style:graphic-properties draw:fill-color="#d9d9d9"/>
    </style:style>
    <style:style style:name="gr1" style:family="graphic">
      <style:graphic-properties draw:stroke="dash" draw:stroke-dash="Dashed_20__28_var_29__20_3" svg:stroke-width="0.053cm" svg:stroke-color="#212121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20.216cm" svg:height="11.152cm" xlink:href="." xlink:type="simple" chart:class="chart:scatter" chart:style-name="ch1">
        <chart:plot-area chart:style-name="ch2" chart:data-source-has-labels="both" svg:x="0.443cm" svg:y="0.364cm" svg:width="19.379cm" svg:height="10.602cm">
          <chartooo:coordinate-region svg:x="1.17cm" svg:y="0.524cm" svg:width="18.571cm" svg:height="9.874cm"/>
          <chart:axis chart:dimension="x" chart:name="primary-x" chart:style-name="ch3" chartooo:axis-type="auto">
            <chart:categories table:cell-range-address="local-table.$A$2:.$A$9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wall chart:style-name="ch6"/>
          <chart:floor chart:style-name="ch7"/>
        </chart:plot-area>
        <draw:line draw:name="Ligne 1" draw:style-name="gr1" draw:text-style-name="P1" svg:x1="3.172cm" svg:y1="4.87cm" svg:x2="15.788cm" svg:y2="1.185cm">
          <text:p/>
        </draw:line>
        <draw:line draw:name="Ligne 2" draw:style-name="gr1" draw:text-style-name="P1" svg:x1="4.521cm" svg:y1="10.026cm" svg:x2="17.525cm" svg:y2="10.026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V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5.55">
                <text:p>45.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8.65">
                <text:p>98.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Dashed_20__28_var_29__20_3" draw:display-name="Dashed (var) 3" draw:style="rect" draw:dots2="1" draw:dots2-length="0.211cm" draw:distance="0.158cm"/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12121" draw:fill-color="#fcfcfc"/>
    </style:style>
    <style:style style:name="ch2" style:family="chart">
      <style:chart-properties chart:auto-position="true"/>
      <style:graphic-properties svg:stroke-color="#212121" draw:fill="solid" draw:fill-color="#fcfcfc"/>
      <style:text-properties fo:color="#212121" fo:font-family="Arial" fo:font-size="5.25pt" style:font-size-asian="5.25pt" style:font-size-complex="5.25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212121"/>
      <style:text-properties fo:color="#212121" fo:font-family="Arial" fo:font-size="5.25pt" style:font-size-asian="5.25pt" style:font-size-complex="5.25pt"/>
    </style:style>
    <style:style style:name="ch5" style:family="chart" style:data-style-name="N0">
      <style:chart-properties chart:display-label="true" chart:logarithmic="false" chart:minimum="15" chart:reverse-direction="false" text:line-break="false" loext:try-staggering-first="false" chart:link-data-style-to-source="true" chart:axis-position="0" chart:tick-mark-position="at-axis"/>
      <style:graphic-properties svg:stroke-color="#212121"/>
      <style:text-properties fo:color="#212121" fo:font-family="Arial" fo:font-size="5.25pt" style:font-size-asian="5.25pt" style:font-size-complex="5.25pt"/>
    </style:style>
    <style:style style:name="ch6" style:family="chart">
      <style:graphic-properties draw:stroke="dash" draw:stroke-dash="Excel_20_line_20_dash_20_1" svg:stroke-color="#212121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  <style:style style:name="gr1" style:family="graphic">
      <style:graphic-properties draw:stroke="dash" draw:stroke-dash="Dashed_20__28_var_29__20_3" svg:stroke-width="0.079cm" svg:stroke-color="#212121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7.345cm" svg:height="10.074cm" xlink:href="." xlink:type="simple" chart:class="chart:scatter" chart:style-name="ch1">
        <chart:legend chart:legend-position="end" svg:x="15.874cm" svg:y="4.844cm" style:legend-expansion="high" chart:style-name="ch2"/>
        <chart:plot-area chart:style-name="ch3" chart:data-source-has-labels="both" svg:x="0.346cm" svg:y="0.201cm" svg:width="15.182cm" svg:height="9.672cm">
          <chartooo:coordinate-region svg:x="0.809cm" svg:y="0.295cm" svg:width="14.664cm" svg:height="9.143cm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wall chart:style-name="ch8"/>
          <chart:floor chart:style-name="ch9"/>
        </chart:plot-area>
        <draw:line draw:name="Ligne 1" draw:style-name="gr1" draw:text-style-name="P1" svg:x1="1.569cm" svg:y1="3.369cm" svg:x2="14.499cm" svg:y2="0.62cm">
          <text:p/>
        </draw:line>
        <draw:line draw:name="Ligne 2" draw:style-name="gr1" draw:text-style-name="P1" svg:x1="1.968cm" svg:y1="8.62cm" svg:x2="15.128cm" svg:y2="5.841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v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Dashed_20__28_var_29__20_3" draw:display-name="Dashed (var) 3" draw:style="rect" draw:dots2="1" draw:dots2-length="0.317cm" draw:distance="0.238cm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2000" chart:maximum="4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658cm" svg:height="7.845cm" xlink:href=".." xlink:type="simple" chart:class="chart:line" chart:style-name="ch1">
        <chart:legend chart:legend-position="end" svg:x="13.488cm" svg:y="3.374cm" style:legend-expansion="high" chart:style-name="ch2"/>
        <chart:plot-area chart:style-name="ch3" table:cell-range-address="'Exemple 1'.C2:'Exemple 1'.C2 'Exemple 1'.B2:'Exemple 1'.B25 'Exemple 1'.C14:'Exemple 1'.C14" chart:data-source-has-labels="row" svg:x="0.333cm" svg:y="0.156cm" svg:width="12.822cm" svg:height="7.533cm">
          <chartooo:coordinate-region svg:x="1.431cm" svg:y="0.355cm" svg:width="11.537cm" svg:height="6.68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Exemple 1'.B2:'Exemple 1'.B13" chart:label-cell-address="'Exemple 1'.C2:'Exemple 1'.C2" chart:class="chart:line">
            <chart:data-point chart:repeated="12"/>
          </chart:series>
          <chart:series chart:style-name="ch8" chart:values-cell-range-address="'Exemple 1'.B14:'Exemple 1'.B25" chart:label-cell-address="'Exemple 1'.C14:'Exemple 1'.C14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ée 2004</text:p>
                <draw:g>
                  <svg:desc>'Exemple 1'.C2:'Exemple 1'.C2</svg:desc>
                </draw:g>
              </table:table-cell>
              <table:table-cell office:value-type="string">
                <text:p>Année 2005</text:p>
                <draw:g>
                  <svg:desc>'Exemple 1'.C14:'Exemple 1'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50">
                <text:p>3650</text:p>
                <draw:g>
                  <svg:desc>'Exemple 1'.B2:'Exemple 1'.B13</svg:desc>
                </draw:g>
              </table:table-cell>
              <table:table-cell office:value-type="float" office:value="2843">
                <text:p>2843</text:p>
                <draw:g>
                  <svg:desc>'Exemple 1'.B14:'Exemple 1'.B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80">
                <text:p>3780</text:p>
              </table:table-cell>
              <table:table-cell office:value-type="float" office:value="2537">
                <text:p>25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00">
                <text:p>3900</text:p>
              </table:table-cell>
              <table:table-cell office:value-type="float" office:value="2686">
                <text:p>26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91">
                <text:p>3991</text:p>
              </table:table-cell>
              <table:table-cell office:value-type="float" office:value="2782">
                <text:p>27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45">
                <text:p>4345</text:p>
              </table:table-cell>
              <table:table-cell office:value-type="float" office:value="3103">
                <text:p>31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65">
                <text:p>4265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70">
                <text:p>3970</text:p>
              </table:table-cell>
              <table:table-cell office:value-type="float" office:value="2791">
                <text:p>27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86">
                <text:p>3986</text:p>
              </table:table-cell>
              <table:table-cell office:value-type="float" office:value="2669">
                <text:p>26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28">
                <text:p>3928</text:p>
              </table:table-cell>
              <table:table-cell office:value-type="float" office:value="2689">
                <text:p>26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572">
                <text:p>3572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95">
                <text:p>3195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50">
                <text:p>3050</text:p>
              </table:table-cell>
              <table:table-cell office:value-type="float" office:value="2016">
                <text:p>201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6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18cm" svg:height="8.057cm" xlink:href=".." xlink:type="simple" chart:class="chart:line" chart:style-name="ch1">
        <chart:plot-area chart:style-name="ch2" table:cell-range-address="'Exemple 1'.G2:'Exemple 1'.G9" svg:x="0.62cm" svg:y="-0.081cm" svg:width="12.653cm" svg:height="7.734cm">
          <chartooo:coordinate-region svg:x="1.797cm" svg:y="0.118cm" svg:width="11.382cm" svg:height="6.88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xemple 1'.G2:'Exemple 1'.G9" chart:class="chart:line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330">
                <text:p>11330</text:p>
                <draw:g>
                  <svg:desc>'Exemple 1'.G2:'Exemple 1'.G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601">
                <text:p>126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884">
                <text:p>118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817">
                <text:p>98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66">
                <text:p>80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145">
                <text:p>91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149">
                <text:p>81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906">
                <text:p>690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543cm" svg:height="8.328cm" xlink:href=".." xlink:type="simple" chart:class="chart:line" chart:style-name="ch1">
        <chart:legend chart:legend-position="end" svg:x="15.903cm" svg:y="3.616cm" style:legend-expansion="high" chart:style-name="ch2"/>
        <chart:plot-area chart:style-name="ch3" table:cell-range-address="'Exemple 2'.A2:'Exemple 2'.A2 'Exemple 2'.B2:'Exemple 2'.B25 'Exemple 2'.A14:'Exemple 2'.A14" chart:data-source-has-labels="row" svg:x="0.37cm" svg:y="0.166cm" svg:width="15.163cm" svg:height="7.996cm">
          <chartooo:coordinate-region svg:x="1.838cm" svg:y="0.366cm" svg:width="13.508cm" svg:height="7.1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Exemple 2'.B2:'Exemple 2'.B13" chart:label-cell-address="'Exemple 2'.A2:'Exemple 2'.A2" chart:class="chart:line">
            <chart:data-point chart:repeated="12"/>
          </chart:series>
          <chart:series chart:style-name="ch8" chart:values-cell-range-address="'Exemple 2'.B14:'Exemple 2'.B25" chart:label-cell-address="'Exemple 2'.A14:'Exemple 2'.A14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_01</text:p>
                <draw:g>
                  <svg:desc>'Exemple 2'.A2:'Exemple 2'.A2</svg:desc>
                </draw:g>
              </table:table-cell>
              <table:table-cell office:value-type="string">
                <text:p>2013_01</text:p>
                <draw:g>
                  <svg:desc>'Exemple 2'.A14:'Exemple 2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5.726">
                <text:p>145.726</text:p>
                <draw:g>
                  <svg:desc>'Exemple 2'.B2:'Exemple 2'.B13</svg:desc>
                </draw:g>
              </table:table-cell>
              <table:table-cell office:value-type="float" office:value="124.384">
                <text:p>124.384</text:p>
                <draw:g>
                  <svg:desc>'Exemple 2'.B14:'Exemple 2'.B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1.335">
                <text:p>161.335</text:p>
              </table:table-cell>
              <table:table-cell office:value-type="float" office:value="142.556">
                <text:p>142.5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4.818">
                <text:p>194.818</text:p>
              </table:table-cell>
              <table:table-cell office:value-type="float" office:value="164.448">
                <text:p>164.4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2.146">
                <text:p>162.146</text:p>
              </table:table-cell>
              <table:table-cell office:value-type="float" office:value="154.407">
                <text:p>154.4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0.159">
                <text:p>160.159</text:p>
              </table:table-cell>
              <table:table-cell office:value-type="float" office:value="144.078">
                <text:p>144.0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8.531">
                <text:p>198.531</text:p>
              </table:table-cell>
              <table:table-cell office:value-type="float" office:value="182.245">
                <text:p>182.2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2.367">
                <text:p>142.367</text:p>
              </table:table-cell>
              <table:table-cell office:value-type="float" office:value="144.303">
                <text:p>144.3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2.191">
                <text:p>92.191</text:p>
              </table:table-cell>
              <table:table-cell office:value-type="float" office:value="82.157">
                <text:p>82.1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5.448">
                <text:p>135.448</text:p>
              </table:table-cell>
              <table:table-cell office:value-type="float" office:value="140.652">
                <text:p>140.6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1.837">
                <text:p>161.837</text:p>
              </table:table-cell>
              <table:table-cell office:value-type="float" office:value="165.992">
                <text:p>165.9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3.684">
                <text:p>143.684</text:p>
              </table:table-cell>
              <table:table-cell office:value-type="float" office:value="137.993">
                <text:p>137.9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8.771">
                <text:p>158.771</text:p>
              </table:table-cell>
              <table:table-cell office:value-type="float" office:value="173.736">
                <text:p>173.73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322cm" svg:height="13.317cm" xlink:href=".." xlink:type="simple" chart:class="chart:radar" chart:style-name="ch1">
        <chart:legend chart:legend-position="end" svg:x="17.682cm" svg:y="6.11cm" style:legend-expansion="high" chart:style-name="ch2"/>
        <chart:plot-area chart:style-name="ch3" table:cell-range-address="'Exemple 2'.A2:'Exemple 2'.A2 'Exemple 2'.B2:'Exemple 2'.B25 'Exemple 2'.A14:'Exemple 2'.A14" chart:data-source-has-labels="row" svg:x="0.406cm" svg:y="0.266cm" svg:width="16.87cm" svg:height="12.785cm">
          <chartooo:coordinate-region svg:x="3.605cm" svg:y="1.516cm" svg:width="10.286cm" svg:height="10.28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Exemple 2'.B2:'Exemple 2'.B13" chart:label-cell-address="'Exemple 2'.A2:'Exemple 2'.A2" chart:class="chart:radar">
            <chart:data-point chart:repeated="12"/>
          </chart:series>
          <chart:series chart:style-name="ch8" chart:values-cell-range-address="'Exemple 2'.B14:'Exemple 2'.B25" chart:label-cell-address="'Exemple 2'.A14:'Exemple 2'.A14" chart:class="chart:rad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_01</text:p>
                <draw:g>
                  <svg:desc>'Exemple 2'.A2:'Exemple 2'.A2</svg:desc>
                </draw:g>
              </table:table-cell>
              <table:table-cell office:value-type="string">
                <text:p>2013_01</text:p>
                <draw:g>
                  <svg:desc>'Exemple 2'.A14:'Exemple 2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5.726">
                <text:p>145.726</text:p>
                <draw:g>
                  <svg:desc>'Exemple 2'.B2:'Exemple 2'.B13</svg:desc>
                </draw:g>
              </table:table-cell>
              <table:table-cell office:value-type="float" office:value="124.384">
                <text:p>124.384</text:p>
                <draw:g>
                  <svg:desc>'Exemple 2'.B14:'Exemple 2'.B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1.335">
                <text:p>161.335</text:p>
              </table:table-cell>
              <table:table-cell office:value-type="float" office:value="142.556">
                <text:p>142.5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4.818">
                <text:p>194.818</text:p>
              </table:table-cell>
              <table:table-cell office:value-type="float" office:value="164.448">
                <text:p>164.4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2.146">
                <text:p>162.146</text:p>
              </table:table-cell>
              <table:table-cell office:value-type="float" office:value="154.407">
                <text:p>154.4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0.159">
                <text:p>160.159</text:p>
              </table:table-cell>
              <table:table-cell office:value-type="float" office:value="144.078">
                <text:p>144.0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8.531">
                <text:p>198.531</text:p>
              </table:table-cell>
              <table:table-cell office:value-type="float" office:value="182.245">
                <text:p>182.2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2.367">
                <text:p>142.367</text:p>
              </table:table-cell>
              <table:table-cell office:value-type="float" office:value="144.303">
                <text:p>144.3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2.191">
                <text:p>92.191</text:p>
              </table:table-cell>
              <table:table-cell office:value-type="float" office:value="82.157">
                <text:p>82.1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5.448">
                <text:p>135.448</text:p>
              </table:table-cell>
              <table:table-cell office:value-type="float" office:value="140.652">
                <text:p>140.6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1.837">
                <text:p>161.837</text:p>
              </table:table-cell>
              <table:table-cell office:value-type="float" office:value="165.992">
                <text:p>165.9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3.684">
                <text:p>143.684</text:p>
              </table:table-cell>
              <table:table-cell office:value-type="float" office:value="137.993">
                <text:p>137.9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8.771">
                <text:p>158.771</text:p>
              </table:table-cell>
              <table:table-cell office:value-type="float" office:value="173.736">
                <text:p>173.73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