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Partie_20_1_20_Quantités">
      <style:table-properties table:display="true" style:writing-mode="lr-tb" tableooo:tab-color="#ff99ff"/>
    </style:style>
    <style:style style:name="ta2" style:family="table" style:master-page-name="PageStyle_5f_Partie_20_2_20_Des_20_sous">
      <style:table-properties table:display="true" style:writing-mode="lr-tb" tableooo:tab-color="#cc0000"/>
    </style:style>
    <style:style style:name="ta3" style:family="table" style:master-page-name="PageStyle_5f_Graphiques_20_ici_20_SVP">
      <style:table-properties table:display="true" style:writing-mode="lr-tb" tableooo:tab-color="#663366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12" style:family="table-cell" style:parent-style-name="Default" style:data-style-name="N4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4">
      <style:table-cell-properties fo:background-color="#fff2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66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20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ackground-color="#99ff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fo:background-color="#ff99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26" style:family="table-cell" style:parent-style-name="Default" style:data-style-name="N112">
      <style:table-cell-properties style:rotation-align="none"/>
    </style:style>
    <style:style style:name="ce27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ackground-color="#ffcc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cc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border-bottom="0.06pt solid #000000" fo:background-color="#ccff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order-bottom="0.06pt solid #000000" fo:background-color="#ccff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fo:background-color="#cc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66cc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2">
      <style:table-cell-properties fo:background-color="#66cc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2">
      <style:table-cell-properties fo:border-bottom="0.06pt solid #000000" fo:background-color="#ccff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mm" svg:stroke-color="#3465a4" draw:fill="solid" draw:fill-color="#eeeeee" draw:textarea-vertical-align="top" draw:auto-grow-height="false" draw:fit-to-size="false" style:shrink-to-fit="false" fo:min-height="0mm" fo:min-width="0mm" fo:padding-top="5mm" fo:padding-bottom="5mm" fo:padding-left="5mm" fo:padding-right="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eeeee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ie 1 Quantités" table:style-name="ta1">
        <office:forms form:automatic-focus="false" form:apply-design-mode="false"/>
        <table:shapes>
          <draw:custom-shape draw:z-index="0" draw:name="CustomShape 1" draw:style-name="gr1" draw:text-style-name="P2" svg:width="201.8mm" svg:height="33.15mm" svg:x="8.69mm" svg:y="6.54mm">
            <text:p text:style-name="P1"><text:span text:style-name="T1">La société Peak-oil, commercialise des consommables pour chaudières. Elle souhaiterait faire une étude de</text:span></text:p>
            <text:p text:style-name="P1"><text:span text:style-name="T1">performance économique de son activité pour un produit utilisant une formule classique et un autre utilisant une</text:span></text:p>
            <text:p text:style-name="P1"><text:span text:style-name="T1">formule innovante. </text:span></text:p>
            <text:p text:style-name="P1"><text:span text:style-name="T1">Les tableaux ci-dessous reprennent les ventes de chacun de ces produits (yi en milliers de</text:span></text:p>
            <text:p text:style-name="P1"><text:span text:style-name="T1">bidons) en fonction de la contenance des bidons (xi en litres) Formule classique et Formule innovante 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2" svg:width="201.8mm" svg:height="100.26mm" svg:x="2.27mm" svg:y="204.83mm">
            <text:p text:style-name="P1"><text:span text:style-name="T1">1°) Compléter ces deux tableaux</text:span></text:p>
            <text:p text:style-name="P1"><text:span text:style-name="T1"/></text:p>
            <text:p text:style-name="P1"><text:span text:style-name="T1">2°) Quel est l’indicateur pertinent permettant de vous prononcer sur l'existence d'un lien entre la contenance des</text:span></text:p>
            <text:p text:style-name="P1"><text:span text:style-name="T1">bidons et le nombre de bidons vendus.</text:span></text:p>
            <text:p text:style-name="P1"><text:span text:style-name="T1">Le calculer (avec les résultats proposés par ces deux tableaux pour les formules (classique et innovante) puis conclure. </text:span></text:p>
            <text:p text:style-name="P1"><text:span text:style-name="T1">Vérifier en utilisant les formules adaptées de votre tableur.</text:span></text:p>
            <text:p text:style-name="P1"><text:span text:style-name="T1"/></text:p>
            <text:p text:style-name="P1"><text:span text:style-name="T1">3°) On se concentre à présent sur le produit montrant la plus forte corrélation.</text:span></text:p>
            <text:p text:style-name="P1"><text:span text:style-name="T1">Effectuer une représentation graphique. Un ajustement vous semble-t-il pertinent? Justifier la réponse.</text:span></text:p>
            <text:p text:style-name="P1"><text:span text:style-name="T1"/></text:p>
            <text:p text:style-name="P1"><text:span text:style-name="T1">4°) Déterminer l'équation donnant les quantités vendues en fonction de la contenance pour la formule retenue.</text:span></text:p>
            <text:p text:style-name="P1"><text:span text:style-name="T1">Donner une interprétation du coefficient directeur et du coefficient constant de cette équation.</text:span></text:p>
            <text:p text:style-name="P1"><text:span text:style-name="T1">Placer cette droite sur le graphique.</text:span></text:p>
            <text:p text:style-name="P1"><text:span text:style-name="T1">Quelle est l’interprétation de la seconde droite d’ajustement. Calculer ses coefficients et la positionner sur le graphique (en pointillés)</text:span></text:p>
            <text:p text:style-name="P1"><text:span text:style-name="T1"/></text:p>
            <text:p text:style-name="P1"><text:span text:style-name="T1">5°) Quel est le niveau des ventes attendu pour chaque contenance?</text:span></text:p>
            <text:p text:style-name="P1"><text:span text:style-name="T1">Quelle est la contenance permettant de vendre 10 000 bidons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008" table:default-cell-style-name="ce1"/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"/>
          <table:table-cell>
            <draw:frame table:end-cell-address="'Partie 1 Quantités'.T36" table:end-x="11.93mm" table:end-y="3.21mm" draw:z-index="2" draw:style-name="gr2" draw:text-style-name="P3" svg:width="159.94mm" svg:height="119.01mm" svg:x="12.73mm" svg:y="2.66mm">
              <draw:object draw:notify-on-update-of-ranges="'Partie 1 Quantités'.B12:'Partie 1 Quantités'.B12 'Partie 1 Quantités'.C14:'Partie 1 Quantités'.C31 'Partie 1 Quantités'.B14:'Partie 1 Quantités'.B31 'Partie 1 Quantités'.J13:'Partie 1 Quantités'.J13 'Partie 1 Quantités'.C14:'Partie 1 Quantités'.C31 'Partie 1 Quantités'.J14:'Partie 1 Quantités'.J31 'Partie 1 Quantités'.I13:'Partie 1 Quantités'.I13 'Partie 1 Quantités'.I14:'Partie 1 Quantités'.I31 'Partie 1 Quantités'.B14:'Partie 1 Quantités'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Formule classique</text:p>
          </table:table-cell>
          <table:covered-table-cell table:number-columns-repeated="6" table:style-name="ce3"/>
          <table:table-cell table:number-columns-repeated="3"/>
          <table:table-cell table:style-name="ce15" office:value-type="string" calcext:value-type="string" table:number-columns-spanned="5" table:number-rows-spanned="1">
            <text:p>Formule innovante</text:p>
          </table:table-cell>
          <table:covered-table-cell table:number-columns-repeated="4" table:style-name="ce1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xi</text:p>
          </table:table-cell>
          <table:table-cell table:style-name="ce4" office:value-type="string" calcext:value-type="string">
            <text:p>yi</text:p>
          </table:table-cell>
          <table:table-cell table:style-name="ce4" office:value-type="string" calcext:value-type="string">
            <text:p>Xi</text:p>
          </table:table-cell>
          <table:table-cell table:style-name="ce4" office:value-type="string" calcext:value-type="string">
            <text:p>Yi</text:p>
          </table:table-cell>
          <table:table-cell table:style-name="ce4" office:value-type="string" calcext:value-type="string">
            <text:p>Xi²</text:p>
          </table:table-cell>
          <table:table-cell table:style-name="ce4" office:value-type="string" calcext:value-type="string">
            <text:p>Yi²</text:p>
          </table:table-cell>
          <table:table-cell table:style-name="ce4" office:value-type="string" calcext:value-type="string">
            <text:p>XiYi</text:p>
          </table:table-cell>
          <table:table-cell table:style-name="ce4" office:value-type="string" calcext:value-type="string">
            <text:p>Droite 1</text:p>
          </table:table-cell>
          <table:table-cell table:style-name="ce4" office:value-type="string" calcext:value-type="string">
            <text:p>Droite 2</text:p>
          </table:table-cell>
          <table:table-cell/>
          <table:table-cell table:style-name="ce16" office:value-type="string" calcext:value-type="string">
            <text:p>xi</text:p>
          </table:table-cell>
          <table:table-cell table:style-name="ce16" office:value-type="string" calcext:value-type="string">
            <text:p>yi</text:p>
          </table:table-cell>
          <table:table-cell table:style-name="ce16" office:value-type="string" calcext:value-type="string">
            <text:p>xi²</text:p>
          </table:table-cell>
          <table:table-cell table:style-name="ce16" office:value-type="string" calcext:value-type="string">
            <text:p>yi²</text:p>
          </table:table-cell>
          <table:table-cell table:style-name="ce16" office:value-type="string" calcext:value-type="string">
            <text:p>xiyi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11" table:formula="of:=[.B14]-[.B$33]" office:value-type="float" office:value="-19.7777777777778" calcext:value-type="float">
            <text:p>-19,78</text:p>
          </table:table-cell>
          <table:table-cell table:style-name="ce11" table:formula="of:=[.C14]-[.C$33]" office:value-type="float" office:value="9.72222222222222" calcext:value-type="float">
            <text:p>9,72</text:p>
          </table:table-cell>
          <table:table-cell table:style-name="ce11" table:formula="of:=[.D14]^2" office:value-type="float" office:value="391.16049382716" calcext:value-type="float">
            <text:p>391,16</text:p>
          </table:table-cell>
          <table:table-cell table:style-name="ce11" table:formula="of:=[.E14]^2" office:value-type="float" office:value="94.5216049382716" calcext:value-type="float">
            <text:p>94,52</text:p>
          </table:table-cell>
          <table:table-cell table:style-name="ce11" table:formula="of:=[.D14]*[.E14]" office:value-type="float" office:value="-192.283950617284" calcext:value-type="float">
            <text:p>-192,28</text:p>
          </table:table-cell>
          <table:table-cell table:style-name="ce10" table:formula="of:=[.B$38]*[.B14]+[.D$38]" office:value-type="float" office:value="19.6066999454021" calcext:value-type="float">
            <text:p>19,61</text:p>
          </table:table-cell>
          <table:table-cell table:style-name="ce10" table:formula="of:=[.B$41]*[.C14]+[.D$41]" office:value-type="float" office:value="1.38144329896908" calcext:value-type="float">
            <text:p>1,38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19" table:formula="of:=[.L14]^2" office:value-type="float" office:value="1" calcext:value-type="float">
            <text:p>1</text:p>
          </table:table-cell>
          <table:table-cell table:style-name="ce19" table:formula="of:=[.M14]^2" office:value-type="float" office:value="400" calcext:value-type="float">
            <text:p>400</text:p>
          </table:table-cell>
          <table:table-cell table:style-name="ce19" table:formula="of:=[.L14]*[.M14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11" table:formula="of:=[.B15]-[.B$33]" office:value-type="float" office:value="-17.7777777777778" calcext:value-type="float">
            <text:p>-17,78</text:p>
          </table:table-cell>
          <table:table-cell table:style-name="ce11" table:formula="of:=[.C15]-[.C$33]" office:value-type="float" office:value="8.72222222222222" calcext:value-type="float">
            <text:p>8,72</text:p>
          </table:table-cell>
          <table:table-cell table:style-name="ce11" table:formula="of:=[.D15]^2" office:value-type="float" office:value="316.049382716049" calcext:value-type="float">
            <text:p>316,05</text:p>
          </table:table-cell>
          <table:table-cell table:style-name="ce11" table:formula="of:=[.E15]^2" office:value-type="float" office:value="76.0771604938272" calcext:value-type="float">
            <text:p>76,08</text:p>
          </table:table-cell>
          <table:table-cell table:style-name="ce11" table:formula="of:=[.D15]*[.E15]" office:value-type="float" office:value="-155.061728395062" calcext:value-type="float">
            <text:p>-155,06</text:p>
          </table:table-cell>
          <table:table-cell table:style-name="ce10" table:formula="of:=[.B$38]*[.B15]+[.D$38]" office:value-type="float" office:value="18.6633257936198" calcext:value-type="float">
            <text:p>18,66</text:p>
          </table:table-cell>
          <table:table-cell table:style-name="ce10" table:formula="of:=[.B$41]*[.C15]+[.D$41]" office:value-type="float" office:value="3.37649484536083" calcext:value-type="float">
            <text:p>3,38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19" table:formula="of:=[.L15]^2" office:value-type="float" office:value="9" calcext:value-type="float">
            <text:p>9</text:p>
          </table:table-cell>
          <table:table-cell table:style-name="ce19" table:formula="of:=[.M15]^2" office:value-type="float" office:value="81" calcext:value-type="float">
            <text:p>81</text:p>
          </table:table-cell>
          <table:table-cell table:style-name="ce19" table:formula="of:=[.L15]*[.M15]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11" table:formula="of:=[.B16]-[.B$33]" office:value-type="float" office:value="-15.7777777777778" calcext:value-type="float">
            <text:p>-15,78</text:p>
          </table:table-cell>
          <table:table-cell table:style-name="ce11" table:formula="of:=[.C16]-[.C$33]" office:value-type="float" office:value="6.72222222222222" calcext:value-type="float">
            <text:p>6,72</text:p>
          </table:table-cell>
          <table:table-cell table:style-name="ce11" table:formula="of:=[.D16]^2" office:value-type="float" office:value="248.938271604938" calcext:value-type="float">
            <text:p>248,94</text:p>
          </table:table-cell>
          <table:table-cell table:style-name="ce11" table:formula="of:=[.E16]^2" office:value-type="float" office:value="45.1882716049383" calcext:value-type="float">
            <text:p>45,19</text:p>
          </table:table-cell>
          <table:table-cell table:style-name="ce11" table:formula="of:=[.D16]*[.E16]" office:value-type="float" office:value="-106.061728395062" calcext:value-type="float">
            <text:p>-106,06</text:p>
          </table:table-cell>
          <table:table-cell table:style-name="ce10" table:formula="of:=[.B$38]*[.B16]+[.D$38]" office:value-type="float" office:value="17.7199516418376" calcext:value-type="float">
            <text:p>17,72</text:p>
          </table:table-cell>
          <table:table-cell table:style-name="ce10" table:formula="of:=[.B$41]*[.C16]+[.D$41]" office:value-type="float" office:value="7.36659793814434" calcext:value-type="float">
            <text:p>7,37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19" table:formula="of:=[.L16]^2" office:value-type="float" office:value="25" calcext:value-type="float">
            <text:p>25</text:p>
          </table:table-cell>
          <table:table-cell table:style-name="ce19" table:formula="of:=[.M16]^2" office:value-type="float" office:value="289" calcext:value-type="float">
            <text:p>289</text:p>
          </table:table-cell>
          <table:table-cell table:style-name="ce19" table:formula="of:=[.L16]*[.M16]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11" table:formula="of:=[.B17]-[.B$33]" office:value-type="float" office:value="-13.7777777777778" calcext:value-type="float">
            <text:p>-13,78</text:p>
          </table:table-cell>
          <table:table-cell table:style-name="ce11" table:formula="of:=[.C17]-[.C$33]" office:value-type="float" office:value="7.72222222222222" calcext:value-type="float">
            <text:p>7,72</text:p>
          </table:table-cell>
          <table:table-cell table:style-name="ce11" table:formula="of:=[.D17]^2" office:value-type="float" office:value="189.827160493827" calcext:value-type="float">
            <text:p>189,83</text:p>
          </table:table-cell>
          <table:table-cell table:style-name="ce11" table:formula="of:=[.E17]^2" office:value-type="float" office:value="59.6327160493827" calcext:value-type="float">
            <text:p>59,63</text:p>
          </table:table-cell>
          <table:table-cell table:style-name="ce11" table:formula="of:=[.D17]*[.E17]" office:value-type="float" office:value="-106.395061728395" calcext:value-type="float">
            <text:p>-106,40</text:p>
          </table:table-cell>
          <table:table-cell table:style-name="ce10" table:formula="of:=[.B$38]*[.B17]+[.D$38]" office:value-type="float" office:value="16.7765774900554" calcext:value-type="float">
            <text:p>16,78</text:p>
          </table:table-cell>
          <table:table-cell table:style-name="ce10" table:formula="of:=[.B$41]*[.C17]+[.D$41]" office:value-type="float" office:value="5.37154639175258" calcext:value-type="float">
            <text:p>5,37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19" table:formula="of:=[.L17]^2" office:value-type="float" office:value="49" calcext:value-type="float">
            <text:p>49</text:p>
          </table:table-cell>
          <table:table-cell table:style-name="ce19" table:formula="of:=[.M17]^2" office:value-type="float" office:value="144" calcext:value-type="float">
            <text:p>144</text:p>
          </table:table-cell>
          <table:table-cell table:style-name="ce19" table:formula="of:=[.L17]*[.M17]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11" table:formula="of:=[.B18]-[.B$33]" office:value-type="float" office:value="-10.7777777777778" calcext:value-type="float">
            <text:p>-10,78</text:p>
          </table:table-cell>
          <table:table-cell table:style-name="ce11" table:formula="of:=[.C18]-[.C$33]" office:value-type="float" office:value="3.72222222222222" calcext:value-type="float">
            <text:p>3,72</text:p>
          </table:table-cell>
          <table:table-cell table:style-name="ce11" table:formula="of:=[.D18]^2" office:value-type="float" office:value="116.160493827161" calcext:value-type="float">
            <text:p>116,16</text:p>
          </table:table-cell>
          <table:table-cell table:style-name="ce11" table:formula="of:=[.E18]^2" office:value-type="float" office:value="13.8549382716049" calcext:value-type="float">
            <text:p>13,85</text:p>
          </table:table-cell>
          <table:table-cell table:style-name="ce11" table:formula="of:=[.D18]*[.E18]" office:value-type="float" office:value="-40.1172839506173" calcext:value-type="float">
            <text:p>-40,12</text:p>
          </table:table-cell>
          <table:table-cell table:style-name="ce10" table:formula="of:=[.B$38]*[.B18]+[.D$38]" office:value-type="float" office:value="15.361516262382" calcext:value-type="float">
            <text:p>15,36</text:p>
          </table:table-cell>
          <table:table-cell table:style-name="ce10" table:formula="of:=[.B$41]*[.C18]+[.D$41]" office:value-type="float" office:value="13.3517525773196" calcext:value-type="float">
            <text:p>13,35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19" table:formula="of:=[.L18]^2" office:value-type="float" office:value="100" calcext:value-type="float">
            <text:p>100</text:p>
          </table:table-cell>
          <table:table-cell table:style-name="ce19" table:formula="of:=[.M18]^2" office:value-type="float" office:value="36" calcext:value-type="float">
            <text:p>36</text:p>
          </table:table-cell>
          <table:table-cell table:style-name="ce19" table:formula="of:=[.L18]*[.M18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11" table:formula="of:=[.B19]-[.B$33]" office:value-type="float" office:value="-8.77777777777778" calcext:value-type="float">
            <text:p>-8,78</text:p>
          </table:table-cell>
          <table:table-cell table:style-name="ce11" table:formula="of:=[.C19]-[.C$33]" office:value-type="float" office:value="5.72222222222222" calcext:value-type="float">
            <text:p>5,72</text:p>
          </table:table-cell>
          <table:table-cell table:style-name="ce11" table:formula="of:=[.D19]^2" office:value-type="float" office:value="77.0493827160494" calcext:value-type="float">
            <text:p>77,05</text:p>
          </table:table-cell>
          <table:table-cell table:style-name="ce11" table:formula="of:=[.E19]^2" office:value-type="float" office:value="32.7438271604938" calcext:value-type="float">
            <text:p>32,74</text:p>
          </table:table-cell>
          <table:table-cell table:style-name="ce11" table:formula="of:=[.D19]*[.E19]" office:value-type="float" office:value="-50.2283950617284" calcext:value-type="float">
            <text:p>-50,23</text:p>
          </table:table-cell>
          <table:table-cell table:style-name="ce10" table:formula="of:=[.B$38]*[.B19]+[.D$38]" office:value-type="float" office:value="14.4181421105998" calcext:value-type="float">
            <text:p>14,42</text:p>
          </table:table-cell>
          <table:table-cell table:style-name="ce10" table:formula="of:=[.B$41]*[.C19]+[.D$41]" office:value-type="float" office:value="9.36164948453609" calcext:value-type="float">
            <text:p>9,36</text:p>
          </table:table-cell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19" table:formula="of:=[.L19]^2" office:value-type="float" office:value="144" calcext:value-type="float">
            <text:p>144</text:p>
          </table:table-cell>
          <table:table-cell table:style-name="ce19" table:formula="of:=[.M19]^2" office:value-type="float" office:value="25" calcext:value-type="float">
            <text:p>25</text:p>
          </table:table-cell>
          <table:table-cell table:style-name="ce19" table:formula="of:=[.L19]*[.M19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/>
          <table:table-cell table:number-columns-repeated="2" table:style-name="ce5" office:value-type="float" office:value="15" calcext:value-type="float">
            <text:p>15</text:p>
          </table:table-cell>
          <table:table-cell table:style-name="ce11" table:formula="of:=[.B20]-[.B$33]" office:value-type="float" office:value="-5.77777777777778" calcext:value-type="float">
            <text:p>-5,78</text:p>
          </table:table-cell>
          <table:table-cell table:style-name="ce11" table:formula="of:=[.C20]-[.C$33]" office:value-type="float" office:value="4.72222222222222" calcext:value-type="float">
            <text:p>4,72</text:p>
          </table:table-cell>
          <table:table-cell table:style-name="ce11" table:formula="of:=[.D20]^2" office:value-type="float" office:value="33.3827160493827" calcext:value-type="float">
            <text:p>33,38</text:p>
          </table:table-cell>
          <table:table-cell table:style-name="ce11" table:formula="of:=[.E20]^2" office:value-type="float" office:value="22.2993827160494" calcext:value-type="float">
            <text:p>22,30</text:p>
          </table:table-cell>
          <table:table-cell table:style-name="ce11" table:formula="of:=[.D20]*[.E20]" office:value-type="float" office:value="-27.2839506172839" calcext:value-type="float">
            <text:p>-27,28</text:p>
          </table:table-cell>
          <table:table-cell table:style-name="ce10" table:formula="of:=[.B$38]*[.B20]+[.D$38]" office:value-type="float" office:value="13.0030808829264" calcext:value-type="float">
            <text:p>13,00</text:p>
          </table:table-cell>
          <table:table-cell table:style-name="ce10" table:formula="of:=[.B$41]*[.C20]+[.D$41]" office:value-type="float" office:value="11.3567010309278" calcext:value-type="float">
            <text:p>11,36</text:p>
          </table:table-cell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19" table:formula="of:=[.L20]^2" office:value-type="float" office:value="225" calcext:value-type="float">
            <text:p>225</text:p>
          </table:table-cell>
          <table:table-cell table:style-name="ce19" table:formula="of:=[.M20]^2" office:value-type="float" office:value="121" calcext:value-type="float">
            <text:p>121</text:p>
          </table:table-cell>
          <table:table-cell table:style-name="ce19" table:formula="of:=[.L20]*[.M20]" office:value-type="float" office:value="165" calcext:value-type="float">
            <text:p>165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11" table:formula="of:=[.B21]-[.B$33]" office:value-type="float" office:value="-2.77777777777778" calcext:value-type="float">
            <text:p>-2,78</text:p>
          </table:table-cell>
          <table:table-cell table:style-name="ce11" table:formula="of:=[.C21]-[.C$33]" office:value-type="float" office:value="1.72222222222222" calcext:value-type="float">
            <text:p>1,72</text:p>
          </table:table-cell>
          <table:table-cell table:style-name="ce11" table:formula="of:=[.D21]^2" office:value-type="float" office:value="7.71604938271605" calcext:value-type="float">
            <text:p>7,72</text:p>
          </table:table-cell>
          <table:table-cell table:style-name="ce11" table:formula="of:=[.E21]^2" office:value-type="float" office:value="2.96604938271605" calcext:value-type="float">
            <text:p>2,97</text:p>
          </table:table-cell>
          <table:table-cell table:style-name="ce11" table:formula="of:=[.D21]*[.E21]" office:value-type="float" office:value="-4.78395061728395" calcext:value-type="float">
            <text:p>-4,78</text:p>
          </table:table-cell>
          <table:table-cell table:style-name="ce10" table:formula="of:=[.B$38]*[.B21]+[.D$38]" office:value-type="float" office:value="11.5880196552531" calcext:value-type="float">
            <text:p>11,59</text:p>
          </table:table-cell>
          <table:table-cell table:style-name="ce10" table:formula="of:=[.B$41]*[.C21]+[.D$41]" office:value-type="float" office:value="17.3418556701031" calcext:value-type="float">
            <text:p>17,34</text:p>
          </table:table-cell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19" table:formula="of:=[.L21]^2" office:value-type="float" office:value="324" calcext:value-type="float">
            <text:p>324</text:p>
          </table:table-cell>
          <table:table-cell table:style-name="ce19" table:formula="of:=[.M21]^2" office:value-type="float" office:value="4" calcext:value-type="float">
            <text:p>4</text:p>
          </table:table-cell>
          <table:table-cell table:style-name="ce19" table:formula="of:=[.L21]*[.M21]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11" table:formula="of:=[.B22]-[.B$33]" office:value-type="float" office:value="-0.777777777777779" calcext:value-type="float">
            <text:p>-0,78</text:p>
          </table:table-cell>
          <table:table-cell table:style-name="ce11" table:formula="of:=[.C22]-[.C$33]" office:value-type="float" office:value="-2.27777777777778" calcext:value-type="float">
            <text:p>-2,28</text:p>
          </table:table-cell>
          <table:table-cell table:style-name="ce11" table:formula="of:=[.D22]^2" office:value-type="float" office:value="0.604938271604939" calcext:value-type="float">
            <text:p>0,60</text:p>
          </table:table-cell>
          <table:table-cell table:style-name="ce11" table:formula="of:=[.E22]^2" office:value-type="float" office:value="5.18827160493828" calcext:value-type="float">
            <text:p>5,19</text:p>
          </table:table-cell>
          <table:table-cell table:style-name="ce11" table:formula="of:=[.D22]*[.E22]" office:value-type="float" office:value="1.77160493827161" calcext:value-type="float">
            <text:p>1,77</text:p>
          </table:table-cell>
          <table:table-cell table:style-name="ce10" table:formula="of:=[.B$38]*[.B22]+[.D$38]" office:value-type="float" office:value="10.6446455034709" calcext:value-type="float">
            <text:p>10,64</text:p>
          </table:table-cell>
          <table:table-cell table:style-name="ce10" table:formula="of:=[.B$41]*[.C22]+[.D$41]" office:value-type="float" office:value="25.3220618556701" calcext:value-type="float">
            <text:p>25,32</text:p>
          </table:table-cell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19" table:formula="of:=[.L22]^2" office:value-type="float" office:value="400" calcext:value-type="float">
            <text:p>400</text:p>
          </table:table-cell>
          <table:table-cell table:style-name="ce19" table:formula="of:=[.M22]^2" office:value-type="float" office:value="64" calcext:value-type="float">
            <text:p>64</text:p>
          </table:table-cell>
          <table:table-cell table:style-name="ce19" table:formula="of:=[.L22]*[.M22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11" table:formula="of:=[.B23]-[.B$33]" office:value-type="float" office:value="1.22222222222222" calcext:value-type="float">
            <text:p>1,22</text:p>
          </table:table-cell>
          <table:table-cell table:style-name="ce11" table:formula="of:=[.C23]-[.C$33]" office:value-type="float" office:value="-1.27777777777778" calcext:value-type="float">
            <text:p>-1,28</text:p>
          </table:table-cell>
          <table:table-cell table:style-name="ce11" table:formula="of:=[.D23]^2" office:value-type="float" office:value="1.49382716049383" calcext:value-type="float">
            <text:p>1,49</text:p>
          </table:table-cell>
          <table:table-cell table:style-name="ce11" table:formula="of:=[.E23]^2" office:value-type="float" office:value="1.63271604938272" calcext:value-type="float">
            <text:p>1,63</text:p>
          </table:table-cell>
          <table:table-cell table:style-name="ce11" table:formula="of:=[.D23]*[.E23]" office:value-type="float" office:value="-1.56172839506173" calcext:value-type="float">
            <text:p>-1,56</text:p>
          </table:table-cell>
          <table:table-cell table:style-name="ce10" table:formula="of:=[.B$38]*[.B23]+[.D$38]" office:value-type="float" office:value="9.70127135168864" calcext:value-type="float">
            <text:p>9,70</text:p>
          </table:table-cell>
          <table:table-cell table:style-name="ce10" table:formula="of:=[.B$41]*[.C23]+[.D$41]" office:value-type="float" office:value="23.3270103092783" calcext:value-type="float">
            <text:p>23,33</text:p>
          </table:table-cell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19" table:formula="of:=[.L23]^2" office:value-type="float" office:value="484" calcext:value-type="float">
            <text:p>484</text:p>
          </table:table-cell>
          <table:table-cell table:style-name="ce19" table:formula="of:=[.M23]^2" office:value-type="float" office:value="121" calcext:value-type="float">
            <text:p>121</text:p>
          </table:table-cell>
          <table:table-cell table:style-name="ce19" table:formula="of:=[.L23]*[.M23]" office:value-type="float" office:value="242" calcext:value-type="float">
            <text:p>242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11" table:formula="of:=[.B24]-[.B$33]" office:value-type="float" office:value="4.22222222222222" calcext:value-type="float">
            <text:p>4,22</text:p>
          </table:table-cell>
          <table:table-cell table:style-name="ce11" table:formula="of:=[.C24]-[.C$33]" office:value-type="float" office:value="-0.277777777777779" calcext:value-type="float">
            <text:p>-0,28</text:p>
          </table:table-cell>
          <table:table-cell table:style-name="ce11" table:formula="of:=[.D24]^2" office:value-type="float" office:value="17.8271604938272" calcext:value-type="float">
            <text:p>17,83</text:p>
          </table:table-cell>
          <table:table-cell table:style-name="ce11" table:formula="of:=[.E24]^2" office:value-type="float" office:value="0.0771604938271609" calcext:value-type="float">
            <text:p>0,08</text:p>
          </table:table-cell>
          <table:table-cell table:style-name="ce11" table:formula="of:=[.D24]*[.E24]" office:value-type="float" office:value="-1.17283950617284" calcext:value-type="float">
            <text:p>-1,17</text:p>
          </table:table-cell>
          <table:table-cell table:style-name="ce10" table:formula="of:=[.B$38]*[.B24]+[.D$38]" office:value-type="float" office:value="8.28621012401529" calcext:value-type="float">
            <text:p>8,29</text:p>
          </table:table-cell>
          <table:table-cell table:style-name="ce10" table:formula="of:=[.B$41]*[.C24]+[.D$41]" office:value-type="float" office:value="21.3319587628866" calcext:value-type="float">
            <text:p>21,33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19" table:formula="of:=[.L24]^2" office:value-type="float" office:value="625" calcext:value-type="float">
            <text:p>625</text:p>
          </table:table-cell>
          <table:table-cell table:style-name="ce19" table:formula="of:=[.M24]^2" office:value-type="float" office:value="100" calcext:value-type="float">
            <text:p>100</text:p>
          </table:table-cell>
          <table:table-cell table:style-name="ce19" table:formula="of:=[.L24]*[.M24]" office:value-type="float" office:value="250" calcext:value-type="float">
            <text:p>25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11" table:formula="of:=[.B25]-[.B$33]" office:value-type="float" office:value="5.22222222222222" calcext:value-type="float">
            <text:p>5,22</text:p>
          </table:table-cell>
          <table:table-cell table:style-name="ce11" table:formula="of:=[.C25]-[.C$33]" office:value-type="float" office:value="-2.27777777777778" calcext:value-type="float">
            <text:p>-2,28</text:p>
          </table:table-cell>
          <table:table-cell table:style-name="ce11" table:formula="of:=[.D25]^2" office:value-type="float" office:value="27.2716049382716" calcext:value-type="float">
            <text:p>27,27</text:p>
          </table:table-cell>
          <table:table-cell table:style-name="ce11" table:formula="of:=[.E25]^2" office:value-type="float" office:value="5.18827160493828" calcext:value-type="float">
            <text:p>5,19</text:p>
          </table:table-cell>
          <table:table-cell table:style-name="ce11" table:formula="of:=[.D25]*[.E25]" office:value-type="float" office:value="-11.8950617283951" calcext:value-type="float">
            <text:p>-11,90</text:p>
          </table:table-cell>
          <table:table-cell table:style-name="ce10" table:formula="of:=[.B$38]*[.B25]+[.D$38]" office:value-type="float" office:value="7.81452304812417" calcext:value-type="float">
            <text:p>7,81</text:p>
          </table:table-cell>
          <table:table-cell table:style-name="ce10" table:formula="of:=[.B$41]*[.C25]+[.D$41]" office:value-type="float" office:value="25.3220618556701" calcext:value-type="float">
            <text:p>25,32</text:p>
          </table:table-cell>
          <table:table-cell/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19" table:formula="of:=[.L25]^2" office:value-type="float" office:value="676" calcext:value-type="float">
            <text:p>676</text:p>
          </table:table-cell>
          <table:table-cell table:style-name="ce19" table:formula="of:=[.M25]^2" office:value-type="float" office:value="64" calcext:value-type="float">
            <text:p>64</text:p>
          </table:table-cell>
          <table:table-cell table:style-name="ce19" table:formula="of:=[.L25]*[.M25]" office:value-type="float" office:value="208" calcext:value-type="float">
            <text:p>208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11" table:formula="of:=[.B26]-[.B$33]" office:value-type="float" office:value="7.22222222222222" calcext:value-type="float">
            <text:p>7,22</text:p>
          </table:table-cell>
          <table:table-cell table:style-name="ce11" table:formula="of:=[.C26]-[.C$33]" office:value-type="float" office:value="-5.27777777777778" calcext:value-type="float">
            <text:p>-5,28</text:p>
          </table:table-cell>
          <table:table-cell table:style-name="ce11" table:formula="of:=[.D26]^2" office:value-type="float" office:value="52.1604938271605" calcext:value-type="float">
            <text:p>52,16</text:p>
          </table:table-cell>
          <table:table-cell table:style-name="ce11" table:formula="of:=[.E26]^2" office:value-type="float" office:value="27.8549382716049" calcext:value-type="float">
            <text:p>27,85</text:p>
          </table:table-cell>
          <table:table-cell table:style-name="ce11" table:formula="of:=[.D26]*[.E26]" office:value-type="float" office:value="-38.1172839506173" calcext:value-type="float">
            <text:p>-38,12</text:p>
          </table:table-cell>
          <table:table-cell table:style-name="ce10" table:formula="of:=[.B$38]*[.B26]+[.D$38]" office:value-type="float" office:value="6.87114889634194" calcext:value-type="float">
            <text:p>6,87</text:p>
          </table:table-cell>
          <table:table-cell table:style-name="ce10" table:formula="of:=[.B$41]*[.C26]+[.D$41]" office:value-type="float" office:value="31.3072164948454" calcext:value-type="float">
            <text:p>31,31</text:p>
          </table:table-cell>
          <table:table-cell/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19" table:formula="of:=[.L26]^2" office:value-type="float" office:value="784" calcext:value-type="float">
            <text:p>784</text:p>
          </table:table-cell>
          <table:table-cell table:style-name="ce19" table:formula="of:=[.M26]^2" office:value-type="float" office:value="81" calcext:value-type="float">
            <text:p>81</text:p>
          </table:table-cell>
          <table:table-cell table:style-name="ce19" table:formula="of:=[.L26]*[.M26]" office:value-type="float" office:value="252" calcext:value-type="float">
            <text:p>252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11" table:formula="of:=[.B27]-[.B$33]" office:value-type="float" office:value="9.22222222222222" calcext:value-type="float">
            <text:p>9,22</text:p>
          </table:table-cell>
          <table:table-cell table:style-name="ce11" table:formula="of:=[.C27]-[.C$33]" office:value-type="float" office:value="-6.27777777777778" calcext:value-type="float">
            <text:p>-6,28</text:p>
          </table:table-cell>
          <table:table-cell table:style-name="ce11" table:formula="of:=[.D27]^2" office:value-type="float" office:value="85.0493827160494" calcext:value-type="float">
            <text:p>85,05</text:p>
          </table:table-cell>
          <table:table-cell table:style-name="ce11" table:formula="of:=[.E27]^2" office:value-type="float" office:value="39.4104938271605" calcext:value-type="float">
            <text:p>39,41</text:p>
          </table:table-cell>
          <table:table-cell table:style-name="ce11" table:formula="of:=[.D27]*[.E27]" office:value-type="float" office:value="-57.8950617283951" calcext:value-type="float">
            <text:p>-57,90</text:p>
          </table:table-cell>
          <table:table-cell table:style-name="ce10" table:formula="of:=[.B$38]*[.B27]+[.D$38]" office:value-type="float" office:value="5.92777474455971" calcext:value-type="float">
            <text:p>5,93</text:p>
          </table:table-cell>
          <table:table-cell table:style-name="ce10" table:formula="of:=[.B$41]*[.C27]+[.D$41]" office:value-type="float" office:value="33.3022680412371" calcext:value-type="float">
            <text:p>33,30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19" table:formula="of:=[.L27]^2" office:value-type="float" office:value="900" calcext:value-type="float">
            <text:p>900</text:p>
          </table:table-cell>
          <table:table-cell table:style-name="ce19" table:formula="of:=[.M27]^2" office:value-type="float" office:value="256" calcext:value-type="float">
            <text:p>256</text:p>
          </table:table-cell>
          <table:table-cell table:style-name="ce19" table:formula="of:=[.L27]*[.M27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11" table:formula="of:=[.B28]-[.B$33]" office:value-type="float" office:value="11.2222222222222" calcext:value-type="float">
            <text:p>11,22</text:p>
          </table:table-cell>
          <table:table-cell table:style-name="ce11" table:formula="of:=[.C28]-[.C$33]" office:value-type="float" office:value="-6.27777777777778" calcext:value-type="float">
            <text:p>-6,28</text:p>
          </table:table-cell>
          <table:table-cell table:style-name="ce11" table:formula="of:=[.D28]^2" office:value-type="float" office:value="125.938271604938" calcext:value-type="float">
            <text:p>125,94</text:p>
          </table:table-cell>
          <table:table-cell table:style-name="ce11" table:formula="of:=[.E28]^2" office:value-type="float" office:value="39.4104938271605" calcext:value-type="float">
            <text:p>39,41</text:p>
          </table:table-cell>
          <table:table-cell table:style-name="ce11" table:formula="of:=[.D28]*[.E28]" office:value-type="float" office:value="-70.4506172839506" calcext:value-type="float">
            <text:p>-70,45</text:p>
          </table:table-cell>
          <table:table-cell table:style-name="ce10" table:formula="of:=[.B$38]*[.B28]+[.D$38]" office:value-type="float" office:value="4.98440059277748" calcext:value-type="float">
            <text:p>4,98</text:p>
          </table:table-cell>
          <table:table-cell table:style-name="ce10" table:formula="of:=[.B$41]*[.C28]+[.D$41]" office:value-type="float" office:value="33.3022680412371" calcext:value-type="float">
            <text:p>33,30</text:p>
          </table:table-cell>
          <table:table-cell/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19" table:formula="of:=[.L28]^2" office:value-type="float" office:value="1024" calcext:value-type="float">
            <text:p>1 024</text:p>
          </table:table-cell>
          <table:table-cell table:style-name="ce19" table:formula="of:=[.M28]^2" office:value-type="float" office:value="16" calcext:value-type="float">
            <text:p>16</text:p>
          </table:table-cell>
          <table:table-cell table:style-name="ce19" table:formula="of:=[.L28]*[.M28]" office:value-type="float" office:value="128" calcext:value-type="float">
            <text:p>128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11" table:formula="of:=[.B29]-[.B$33]" office:value-type="float" office:value="14.2222222222222" calcext:value-type="float">
            <text:p>14,22</text:p>
          </table:table-cell>
          <table:table-cell table:style-name="ce11" table:formula="of:=[.C29]-[.C$33]" office:value-type="float" office:value="-7.27777777777778" calcext:value-type="float">
            <text:p>-7,28</text:p>
          </table:table-cell>
          <table:table-cell table:style-name="ce11" table:formula="of:=[.D29]^2" office:value-type="float" office:value="202.271604938272" calcext:value-type="float">
            <text:p>202,27</text:p>
          </table:table-cell>
          <table:table-cell table:style-name="ce11" table:formula="of:=[.E29]^2" office:value-type="float" office:value="52.9660493827161" calcext:value-type="float">
            <text:p>52,97</text:p>
          </table:table-cell>
          <table:table-cell table:style-name="ce11" table:formula="of:=[.D29]*[.E29]" office:value-type="float" office:value="-103.506172839506" calcext:value-type="float">
            <text:p>-103,51</text:p>
          </table:table-cell>
          <table:table-cell table:style-name="ce10" table:formula="of:=[.B$38]*[.B29]+[.D$38]" office:value-type="float" office:value="3.56933936510413" calcext:value-type="float">
            <text:p>3,57</text:p>
          </table:table-cell>
          <table:table-cell table:style-name="ce10" table:formula="of:=[.B$41]*[.C29]+[.D$41]" office:value-type="float" office:value="35.2973195876289" calcext:value-type="float">
            <text:p>35,30</text:p>
          </table:table-cell>
          <table:table-cell/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19" table:formula="of:=[.L29]^2" office:value-type="float" office:value="1225" calcext:value-type="float">
            <text:p>1 225</text:p>
          </table:table-cell>
          <table:table-cell table:style-name="ce19" table:formula="of:=[.M29]^2" office:value-type="float" office:value="36" calcext:value-type="float">
            <text:p>36</text:p>
          </table:table-cell>
          <table:table-cell table:style-name="ce19" table:formula="of:=[.L29]*[.M29]" office:value-type="float" office:value="210" calcext:value-type="float">
            <text:p>21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30]-[.B$33]" office:value-type="float" office:value="19.2222222222222" calcext:value-type="float">
            <text:p>19,22</text:p>
          </table:table-cell>
          <table:table-cell table:style-name="ce11" table:formula="of:=[.C30]-[.C$33]" office:value-type="float" office:value="-9.27777777777778" calcext:value-type="float">
            <text:p>-9,28</text:p>
          </table:table-cell>
          <table:table-cell table:style-name="ce11" table:formula="of:=[.D30]^2" office:value-type="float" office:value="369.493827160494" calcext:value-type="float">
            <text:p>369,49</text:p>
          </table:table-cell>
          <table:table-cell table:style-name="ce11" table:formula="of:=[.E30]^2" office:value-type="float" office:value="86.0771604938272" calcext:value-type="float">
            <text:p>86,08</text:p>
          </table:table-cell>
          <table:table-cell table:style-name="ce11" table:formula="of:=[.D30]*[.E30]" office:value-type="float" office:value="-178.33950617284" calcext:value-type="float">
            <text:p>-178,34</text:p>
          </table:table-cell>
          <table:table-cell table:style-name="ce10" table:formula="of:=[.B$38]*[.B30]+[.D$38]" office:value-type="float" office:value="1.21090398564855" calcext:value-type="float">
            <text:p>1,21</text:p>
          </table:table-cell>
          <table:table-cell table:style-name="ce10" table:formula="of:=[.B$41]*[.C30]+[.D$41]" office:value-type="float" office:value="39.2874226804124" calcext:value-type="float">
            <text:p>39,29</text:p>
          </table:table-cell>
          <table:table-cell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19" table:formula="of:=[.L30]^2" office:value-type="float" office:value="1600" calcext:value-type="float">
            <text:p>1 600</text:p>
          </table:table-cell>
          <table:table-cell table:style-name="ce19" table:formula="of:=[.M30]^2" office:value-type="float" office:value="121" calcext:value-type="float">
            <text:p>121</text:p>
          </table:table-cell>
          <table:table-cell table:style-name="ce19" table:formula="of:=[.L30]*[.M30]" office:value-type="float" office:value="440" calcext:value-type="float">
            <text:p>44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formula="of:=[.B31]-[.B$33]" office:value-type="float" office:value="24.2222222222222" calcext:value-type="float">
            <text:p>24,22</text:p>
          </table:table-cell>
          <table:table-cell table:style-name="ce11" table:formula="of:=[.C31]-[.C$33]" office:value-type="float" office:value="-8.27777777777778" calcext:value-type="float">
            <text:p>-8,28</text:p>
          </table:table-cell>
          <table:table-cell table:style-name="ce11" table:formula="of:=[.D31]^2" office:value-type="float" office:value="586.716049382716" calcext:value-type="float">
            <text:p>586,72</text:p>
          </table:table-cell>
          <table:table-cell table:style-name="ce11" table:formula="of:=[.E31]^2" office:value-type="float" office:value="68.5216049382716" calcext:value-type="float">
            <text:p>68,52</text:p>
          </table:table-cell>
          <table:table-cell table:style-name="ce11" table:formula="of:=[.D31]*[.E31]" office:value-type="float" office:value="-200.506172839506" calcext:value-type="float">
            <text:p>-200,51</text:p>
          </table:table-cell>
          <table:table-cell table:style-name="ce10" table:formula="of:=[.B$38]*[.B31]+[.D$38]" office:value-type="float" office:value="-1.14753139380703" calcext:value-type="float">
            <text:p>-1,15</text:p>
          </table:table-cell>
          <table:table-cell table:style-name="ce10" table:formula="of:=[.B$41]*[.C31]+[.D$41]" office:value-type="float" office:value="37.2923711340206" calcext:value-type="float">
            <text:p>37,29</text:p>
          </table:table-cell>
          <table:table-cell/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19" table:formula="of:=[.L31]^2" office:value-type="float" office:value="2025" calcext:value-type="float">
            <text:p>2 025</text:p>
          </table:table-cell>
          <table:table-cell table:style-name="ce19" table:formula="of:=[.M31]^2" office:value-type="float" office:value="81" calcext:value-type="float">
            <text:p>81</text:p>
          </table:table-cell>
          <table:table-cell table:style-name="ce19" table:formula="of:=[.L31]*[.M31]" office:value-type="float" office:value="405" calcext:value-type="float">
            <text:p>405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Moyennes</text:p>
          </table:table-cell>
          <table:covered-table-cell table:style-name="ce6"/>
          <table:table-cell table:style-name="ce12" office:value-type="string" calcext:value-type="string" table:number-columns-spanned="5" table:number-rows-spanned="1">
            <text:p>Sommes</text:p>
          </table:table-cell>
          <table:covered-table-cell table:number-columns-repeated="4" table:style-name="ce12"/>
          <table:table-cell table:number-columns-repeated="3"/>
          <table:table-cell table:style-name="ce17" office:value-type="string" calcext:value-type="string" table:number-columns-spanned="2" table:number-rows-spanned="1">
            <text:p>Moyennes</text:p>
          </table:table-cell>
          <table:covered-table-cell table:style-name="ce17"/>
          <table:table-cell table:style-name="ce20" office:value-type="string" calcext:value-type="string" table:number-columns-spanned="3" table:number-rows-spanned="1">
            <text:p>Sommes</text:p>
          </table:table-cell>
          <table:covered-table-cell table:number-columns-repeated="2" table:style-name="ce20"/>
          <table:table-cell table:number-columns-repeated="1008"/>
        </table:table-row>
        <table:table-row table:style-name="ro2">
          <table:table-cell/>
          <table:table-cell table:style-name="ce7" table:formula="of:=AVERAGE([.B14:.B31])" office:value-type="float" office:value="20.7777777777778" calcext:value-type="float">
            <text:p>20,78</text:p>
          </table:table-cell>
          <table:table-cell table:style-name="ce7" table:formula="of:=AVERAGE([.C14:.C31])" office:value-type="float" office:value="10.2777777777778" calcext:value-type="float">
            <text:p>10,28</text:p>
          </table:table-cell>
          <table:table-cell table:style-name="ce13" table:formula="of:=SUM([.D14:.D31])" office:value-type="float" office:value="0" calcext:value-type="float">
            <text:p>0,00</text:p>
          </table:table-cell>
          <table:table-cell table:style-name="ce13" table:formula="of:=SUM([.E14:.E31])" office:value-type="float" office:value="0" calcext:value-type="float">
            <text:p>0,00</text:p>
          </table:table-cell>
          <table:table-cell table:style-name="ce14" table:formula="of:=SUM([.F14:.F31])" office:value-type="float" office:value="2849.11111111111" calcext:value-type="float">
            <text:p>2 849,11</text:p>
          </table:table-cell>
          <table:table-cell table:style-name="ce14" table:formula="of:=SUM([.G14:.G31])" office:value-type="float" office:value="673.611111111111" calcext:value-type="float">
            <text:p>673,61</text:p>
          </table:table-cell>
          <table:table-cell table:style-name="ce14" table:formula="of:=SUM([.H14:.H31])" office:value-type="float" office:value="-1343.88888888889" calcext:value-type="float">
            <text:p>-1 343,89</text:p>
          </table:table-cell>
          <table:table-cell table:number-columns-repeated="3"/>
          <table:table-cell table:style-name="ce18" table:formula="of:=AVERAGE([.L14:.L31])" office:value-type="float" office:value="20.7777777777778" calcext:value-type="float">
            <text:p>20,78</text:p>
          </table:table-cell>
          <table:table-cell table:style-name="ce18" table:formula="of:=AVERAGE([.M14:.M31])" office:value-type="float" office:value="9.66666666666667" calcext:value-type="float">
            <text:p>9,67</text:p>
          </table:table-cell>
          <table:table-cell table:style-name="ce21" table:formula="of:=SUM([.N14:.N31])" office:value-type="float" office:value="10620" calcext:value-type="float">
            <text:p>10 620</text:p>
          </table:table-cell>
          <table:table-cell table:style-name="ce21" table:formula="of:=SUM([.O14:.O31])" office:value-type="float" office:value="2040" calcext:value-type="float">
            <text:p>2 040</text:p>
          </table:table-cell>
          <table:table-cell table:style-name="ce21" table:formula="of:=SUM([.P14:.P31])" office:value-type="float" office:value="3312" calcext:value-type="float">
            <text:p>3 312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Nombre</text:p>
          </table:table-cell>
          <table:table-cell table:style-name="ce5" table:formula="of:=COUNT([.C14:.C31])" office:value-type="float" office:value="18" calcext:value-type="float">
            <text:p>18</text:p>
          </table:table-cell>
          <table:table-cell table:number-columns-repeated="8"/>
          <table:table-cell table:style-name="ce5" office:value-type="string" calcext:value-type="string">
            <text:p>Nombre</text:p>
          </table:table-cell>
          <table:table-cell table:style-name="ce5" table:formula="of:=COUNT([.M14:.M31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=</text:p>
          </table:table-cell>
          <table:table-cell table:style-name="ce9" table:formula="of:=[.H33]/SQRT([.F33]*[.G33])" office:value-type="float" office:value="-0.970072177814401" calcext:value-type="float">
            <text:p>-0,97</text:p>
          </table:table-cell>
          <table:table-cell table:style-name="ce9" table:formula="of:=CORREL([.B14:.B31];[.C14:.C31])" office:value-type="float" office:value="-0.970072177814401" calcext:value-type="float">
            <text:p>-0,97</text:p>
          </table:table-cell>
          <table:table-cell table:number-columns-repeated="8"/>
          <table:table-cell office:value-type="string" calcext:value-type="string">
            <text:p>r=</text:p>
          </table:table-cell>
          <table:table-cell table:style-name="ce9" table:formula="of:=CORREL([.L14:.L31];[.M14:.M31])" office:value-type="float" office:value="-0.300347437556942" calcext:value-type="float">
            <text:p>-0,30</text:p>
          </table:table-cell>
          <table:table-cell table:style-name="ce9" table:formula="of:=([.P33]/[.M34]-[.L33]*[.M33])/SQRT(([.N33]/[.M34]-[.L33]^2)*([.O33]/[.M34]-[.M33]^2))" office:value-type="float" office:value="-0.300347437556942" calcext:value-type="float">
            <text:p>-0,3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</text:p>
          </table:table-cell>
          <table:table-cell table:style-name="ce10" table:formula="of:=[.H33]/[.F33]" office:value-type="float" office:value="-0.471687075891116" calcext:value-type="float">
            <text:p>-0,47</text:p>
          </table:table-cell>
          <table:table-cell office:value-type="string" calcext:value-type="string">
            <text:p>b</text:p>
          </table:table-cell>
          <table:table-cell table:style-name="ce10" table:formula="of:=[.C33]-[.B38]*[.B33]" office:value-type="float" office:value="20.0783870212932" calcext:value-type="float">
            <text:p>20,08</text:p>
          </table:table-cell>
          <table:table-cell table:number-columns-repeated="1020"/>
        </table:table-row>
        <table:table-row table:style-name="ro1">
          <table:table-cell/>
          <table:table-cell table:style-name="ce10" table:number-matrix-columns-spanned="2" table:number-matrix-rows-spanned="1" table:formula="of:=LINEST([.C14:.C31];[.B14:.B31])" office:value-type="float" office:value="-0.471687075891116" calcext:value-type="float">
            <text:p>-0,47</text:p>
          </table:table-cell>
          <table:table-cell table:style-name="ce10" office:value-type="float" office:value="20.0783870212932" calcext:value-type="float">
            <text:p>20,08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a’</text:p>
          </table:table-cell>
          <table:table-cell table:style-name="ce10" table:formula="of:=[.H33]/[.G33]" office:value-type="float" office:value="-1.99505154639175" calcext:value-type="float">
            <text:p>-2,00</text:p>
          </table:table-cell>
          <table:table-cell office:value-type="string" calcext:value-type="string">
            <text:p>b’</text:p>
          </table:table-cell>
          <table:table-cell table:style-name="ce10" table:formula="of:=[.B33]-[.B41]*[.C33]" office:value-type="float" office:value="41.2824742268041" calcext:value-type="float">
            <text:p>41,28</text:p>
          </table:table-cell>
          <table:table-cell table:number-columns-repeated="1020"/>
        </table:table-row>
        <table:table-row table:style-name="ro1">
          <table:table-cell/>
          <table:table-cell table:style-name="ce10" table:number-matrix-columns-spanned="2" table:number-matrix-rows-spanned="1" table:formula="of:=LINEST([.B14:.B31];[.C14:.C31])" office:value-type="float" office:value="-1.99505154639175" calcext:value-type="float">
            <text:p>-2,00</text:p>
          </table:table-cell>
          <table:table-cell table:style-name="ce10" office:value-type="float" office:value="41.2824742268041" calcext:value-type="float">
            <text:p>41,28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2 Des sous" table:style-name="ta2">
        <office:forms form:automatic-focus="false" form:apply-design-mode="false"/>
        <table:shapes>
          <draw:custom-shape draw:z-index="0" draw:name="CustomShape 1" draw:style-name="gr1" draw:text-style-name="P2" svg:width="201.83mm" svg:height="33.15mm" svg:x="0mm" svg:y="0mm">
            <text:p text:style-name="P1"><text:span text:style-name="T1">6°) Le prix de vente d’un litre est de 15€.</text:span></text:p>
            <text:p text:style-name="P1"><text:span text:style-name="T1">Déterminer l'équation du chiffre d'affaires en fonction de la contenance.</text:span></text:p>
            <text:p text:style-name="P1"><text:span text:style-name="T1">Quel est le chiffre d’affaires attendu pour chacune des contenances ?</text:span></text:p>
            <text:p text:style-name="P1"><text:span text:style-name="T1">Conclusion.</text:span></text:p>
            <text:p text:style-name="P1"><text:span text:style-name="T1">Tracer la courbe de ce chiffre d’affaires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2" svg:width="201.83mm" svg:height="68.53mm" svg:x="1.49mm" svg:y="186.76mm">
            <text:p text:style-name="P1"><text:span text:style-name="T1">7°) Les coûts sont constitués de coûts fixes à hauteur de 500</text:span></text:p>
            <text:p text:style-name="P1"><text:span text:style-name="T1">€ </text:span><text:span text:style-name="T1">et de coûts variables équivalant à 4€ par</text:span></text:p>
            <text:p text:style-name="P1"><text:span text:style-name="T1">litre vendu. Déterminer l'équation du résultat en fonction de la contenance.</text:span></text:p>
            <text:p text:style-name="P1"><text:span text:style-name="T1">Quel est le résultat attendu pour chacune des contenances?</text:span></text:p>
            <text:p text:style-name="P1"><text:span text:style-name="T1">Intégrer la courbe du résultat sur votre graphique contenant déjà le CA.</text:span></text:p>
            <text:p text:style-name="P1"><text:span text:style-name="T1">Conclusion</text:span></text:p>
            <text:p text:style-name="P1"><text:span text:style-name="T1"/></text:p>
            <text:p text:style-name="P1"><text:span text:style-name="T1">8°) Les dirigeants souhaitent savoir pour quelle contenance le résultat est maximum ? ?</text:span></text:p>
            <text:p text:style-name="P1"><text:span text:style-name="T1">Calculez le ainsi que le CA et le nombre de bidons correspondants.</text:span></text:p>
            <text:p text:style-name="P1"><text:span text:style-name="T1"/></text:p>
            <text:p text:style-name="P1"><text:span text:style-name="T1">9°) Quelle différence faites-vous entre rapport de corrélation, coefficient de corrélation et coefficient de</text:span></text:p>
            <text:p text:style-name="P1"><text:span text:style-name="T1">détermination 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3" table:number-columns-repeated="1024" table:default-cell-style-name="ce1"/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33" office:value-type="string" calcext:value-type="string">
            <text:p>yi=</text:p>
          </table:table-cell>
          <table:table-cell table:style-name="ce34" table:formula="of:=[$'Partie 1 Quantités'.B39]" office:value-type="float" office:value="-0.471687075891116" calcext:value-type="float">
            <text:p>-0,47</text:p>
          </table:table-cell>
          <table:table-cell table:style-name="ce33" office:value-type="string" calcext:value-type="string">
            <text:p><text:s text:c="2"/>xi +</text:p>
          </table:table-cell>
          <table:table-cell table:style-name="ce34" table:formula="of:=[$'Partie 1 Quantités'.D38]" office:value-type="float" office:value="20.0783870212932" calcext:value-type="float">
            <text:p>20,0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xi</text:p>
          </table:table-cell>
          <table:table-cell office:value-type="string" calcext:value-type="string">
            <text:p>contenance en l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yi=</text:p>
          </table:table-cell>
          <table:table-cell office:value-type="string" calcext:value-type="string">
            <text:p>nb bidons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Prix /litre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CA=</text:p>
          </table:table-cell>
          <table:table-cell office:value-type="string" calcext:value-type="string">
            <text:p>Q x Prix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CA=</text:p>
          </table:table-cell>
          <table:table-cell office:value-type="string" calcext:value-type="string">
            <text:p>15 xi yi</text:p>
          </table:table-cell>
          <table:table-cell office:value-type="string" calcext:value-type="string">
            <text:p><text:s/>=&gt; 15 xi (-0,47 xi +20,08)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9" office:value-type="string" calcext:value-type="string">
            <text:p>CA=</text:p>
          </table:table-cell>
          <table:table-cell table:style-name="ce29" table:formula="of:=[.B9]" office:value-type="float" office:value="15" calcext:value-type="float">
            <text:p>15</text:p>
          </table:table-cell>
          <table:table-cell table:style-name="ce29" office:value-type="string" calcext:value-type="string">
            <text:p>Xi (</text:p>
          </table:table-cell>
          <table:table-cell table:style-name="ce32" table:formula="of:=[.L2]" office:value-type="float" office:value="-0.471687075891116" calcext:value-type="float">
            <text:p>-0,47</text:p>
          </table:table-cell>
          <table:table-cell table:style-name="ce32" table:formula="of:=[.M2]" office:value-type="string" office:string-value="xi +" calcext:value-type="string">
            <text:p>xi +</text:p>
          </table:table-cell>
          <table:table-cell table:style-name="ce32" table:formula="of:=[.N2]" office:value-type="float" office:value="20.0783870212932" calcext:value-type="float">
            <text:p>20,08</text:p>
          </table:table-cell>
          <table:table-cell table:style-name="ce32" office:value-type="string" calcext:value-type="string">
            <text:p>)</text:p>
          </table:table-cell>
          <table:table-cell table:number-columns-repeated="1011"/>
        </table:table-row>
        <table:table-row table:style-name="ro2">
          <table:table-cell table:style-name="ce4" table:formula="of:=[$'Partie 1 Quantités'.B13]" office:value-type="string" office:string-value="xi" calcext:value-type="string">
            <text:p>xi</text:p>
          </table:table-cell>
          <table:table-cell table:style-name="ce4" table:formula="of:=[$'Partie 1 Quantités'.C13]" office:value-type="string" office:string-value="yi" calcext:value-type="string">
            <text:p>yi</text:p>
          </table:table-cell>
          <table:table-cell table:style-name="ce24" office:value-type="string" calcext:value-type="string">
            <text:p>CA emp</text:p>
          </table:table-cell>
          <table:table-cell table:style-name="ce24" office:value-type="string" calcext:value-type="string">
            <text:p>CA th</text:p>
          </table:table-cell>
          <table:table-cell table:style-name="ce24" office:value-type="string" calcext:value-type="string">
            <text:p>Résultat</text:p>
          </table:table-cell>
          <table:table-cell/>
          <table:table-cell table:style-name="ce30" office:value-type="string" calcext:value-type="string">
            <text:p>CA (xi) =</text:p>
          </table:table-cell>
          <table:table-cell table:style-name="ce31" table:formula="of:=[.H11]*[.J11]" office:value-type="float" office:value="-7.07530613836674" calcext:value-type="float">
            <text:p>-7,08</text:p>
          </table:table-cell>
          <table:table-cell table:style-name="ce31" office:value-type="string" calcext:value-type="string">
            <text:p>xi²</text:p>
          </table:table-cell>
          <table:table-cell table:style-name="ce31" office:value-type="string" calcext:value-type="string">
            <text:p><text:s/>+</text:p>
          </table:table-cell>
          <table:table-cell table:style-name="ce31" table:formula="of:=[.H11]*[.L11]" office:value-type="float" office:value="301.175805319398" calcext:value-type="float">
            <text:p>301,18</text:p>
          </table:table-cell>
          <table:table-cell table:style-name="ce35" office:value-type="string" calcext:value-type="string">
            <text:p>xi</text:p>
          </table:table-cell>
          <table:table-cell table:number-columns-repeated="1012"/>
        </table:table-row>
        <table:table-row table:style-name="ro1">
          <table:table-cell table:style-name="ce22" table:formula="of:=[$'Partie 1 Quantités'.B14]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25" table:formula="of:=[.B$9]*[.A13]*[.B13]" office:value-type="float" office:value="300" calcext:value-type="float">
            <text:p>300</text:p>
          </table:table-cell>
          <table:table-cell table:style-name="ce26" table:formula="of:=[.H$12]*[.A13]^2+[.K$12]*[.A13]" office:value-type="float" office:value="294.100499181031" calcext:value-type="float">
            <text:p>294</text:p>
          </table:table-cell>
          <table:table-cell table:style-name="ce10" table:formula="of:=[.F$38]*[.A13]^2+[.I$38]*[.A13]-[.L$38]" office:value-type="float" office:value="-284.326300600577" calcext:value-type="float">
            <text:p>-284,33</text:p>
          </table:table-cell>
          <table:table-cell table:number-columns-repeated="1019"/>
        </table:table-row>
        <table:table-row table:style-name="ro1">
          <table:table-cell table:style-name="ce22" table:formula="of:=[$'Partie 1 Quantités'.B15]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25" table:formula="of:=[.B$9]*[.A14]*[.B14]" office:value-type="float" office:value="810" calcext:value-type="float">
            <text:p>810</text:p>
          </table:table-cell>
          <table:table-cell table:style-name="ce26" table:formula="of:=[.H$12]*[.A14]^2+[.K$12]*[.A14]" office:value-type="float" office:value="839.849660712893" calcext:value-type="float">
            <text:p>840</text:p>
          </table:table-cell>
          <table:table-cell table:style-name="ce10" table:formula="of:=[.F$38]*[.A14]^2+[.I$38]*[.A14]-[.L$38]" office:value-type="float" office:value="115.889751189455" calcext:value-type="float">
            <text:p>115,89</text:p>
          </table:table-cell>
          <table:table-cell>
            <draw:frame table:end-cell-address="'Partie 2 Des sous'.M34" table:end-x="19.69mm" table:end-y="3.61mm" draw:z-index="2" draw:style-name="gr2" draw:text-style-name="P3" svg:width="159.98mm" svg:height="89.98mm" svg:x="17.76mm" svg:y="3.94mm">
              <draw:object draw:notify-on-update-of-ranges="'Partie 2 Des sous'.C12:'Partie 2 Des sous'.C12 'Partie 2 Des sous'.C13:'Partie 2 Des sous'.C30 'Partie 2 Des sous'.A13:'Partie 2 Des sous'.A30 'Partie 2 Des sous'.E12:'Partie 2 Des sous'.E12 'Partie 2 Des sous'.E13:'Partie 2 Des sous'.E30 'Partie 2 Des sous'.A13:'Partie 2 Des sous'.A30 'Partie 2 Des sous'.D12:'Partie 2 Des sous'.D12 'Partie 2 Des sous'.D13:'Partie 2 Des sous'.D30 'Partie 2 Des sous'.A13:'Partie 2 Des sous'.A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22" table:formula="of:=[$'Partie 1 Quantités'.B16]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25" table:formula="of:=[.B$9]*[.A15]*[.B15]" office:value-type="float" office:value="1275" calcext:value-type="float">
            <text:p>1275</text:p>
          </table:table-cell>
          <table:table-cell table:style-name="ce26" table:formula="of:=[.H$12]*[.A15]^2+[.K$12]*[.A15]" office:value-type="float" office:value="1328.99637313782" calcext:value-type="float">
            <text:p>1329</text:p>
          </table:table-cell>
          <table:table-cell table:style-name="ce10" table:formula="of:=[.F$38]*[.A15]^2+[.I$38]*[.A15]-[.L$38]" office:value-type="float" office:value="474.597340301069" calcext:value-type="float">
            <text:p>474,60</text:p>
          </table:table-cell>
          <table:table-cell table:number-columns-repeated="1019"/>
        </table:table-row>
        <table:table-row table:style-name="ro1">
          <table:table-cell table:style-name="ce22" table:formula="of:=[$'Partie 1 Quantités'.B17]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25" table:formula="of:=[.B$9]*[.A16]*[.B16]" office:value-type="float" office:value="2100" calcext:value-type="float">
            <text:p>2100</text:p>
          </table:table-cell>
          <table:table-cell table:style-name="ce26" table:formula="of:=[.H$12]*[.A16]^2+[.K$12]*[.A16]" office:value-type="float" office:value="1761.54063645582" calcext:value-type="float">
            <text:p>1762</text:p>
          </table:table-cell>
          <table:table-cell table:style-name="ce10" table:formula="of:=[.F$38]*[.A16]^2+[.I$38]*[.A16]-[.L$38]" office:value-type="float" office:value="791.796466734265" calcext:value-type="float">
            <text:p>791,80</text:p>
          </table:table-cell>
          <table:table-cell table:number-columns-repeated="1019"/>
        </table:table-row>
        <table:table-row table:style-name="ro1">
          <table:table-cell table:style-name="ce22" table:formula="of:=[$'Partie 1 Quantités'.B18]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25" table:formula="of:=[.B$9]*[.A17]*[.B17]" office:value-type="float" office:value="2100" calcext:value-type="float">
            <text:p>2100</text:p>
          </table:table-cell>
          <table:table-cell table:style-name="ce26" table:formula="of:=[.H$12]*[.A17]^2+[.K$12]*[.A17]" office:value-type="float" office:value="2304.22743935731" calcext:value-type="float">
            <text:p>2304</text:p>
          </table:table-cell>
          <table:table-cell table:style-name="ce10" table:formula="of:=[.F$38]*[.A17]^2+[.I$38]*[.A17]-[.L$38]" office:value-type="float" office:value="1189.76678886202" calcext:value-type="float">
            <text:p>1189,77</text:p>
          </table:table-cell>
          <table:table-cell table:number-columns-repeated="1019"/>
        </table:table-row>
        <table:table-row table:style-name="ro1">
          <table:table-cell table:style-name="ce22" table:formula="of:=[$'Partie 1 Quantités'.B19]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25" table:formula="of:=[.B$9]*[.A18]*[.B18]" office:value-type="float" office:value="2880" calcext:value-type="float">
            <text:p>2880</text:p>
          </table:table-cell>
          <table:table-cell table:style-name="ce26" table:formula="of:=[.H$12]*[.A18]^2+[.K$12]*[.A18]" office:value-type="float" office:value="2595.26557990797" calcext:value-type="float">
            <text:p>2595</text:p>
          </table:table-cell>
          <table:table-cell table:style-name="ce10" table:formula="of:=[.F$38]*[.A18]^2+[.I$38]*[.A18]-[.L$38]" office:value-type="float" office:value="1403.19475859917" calcext:value-type="float">
            <text:p>1403,19</text:p>
          </table:table-cell>
          <table:table-cell table:number-columns-repeated="1019"/>
        </table:table-row>
        <table:table-row table:style-name="ro1">
          <table:table-cell table:style-name="ce22" table:formula="of:=[$'Partie 1 Quantités'.B20]" office:value-type="float" office:value="15" calcext:value-type="float">
            <text:p>15</text:p>
          </table:table-cell>
          <table:table-cell table:style-name="ce5" office:value-type="float" office:value="15" calcext:value-type="float">
            <text:p>15</text:p>
          </table:table-cell>
          <table:table-cell table:style-name="ce25" table:formula="of:=[.B$9]*[.A19]*[.B19]" office:value-type="float" office:value="3375" calcext:value-type="float">
            <text:p>3375</text:p>
          </table:table-cell>
          <table:table-cell table:style-name="ce26" table:formula="of:=[.H$12]*[.A19]^2+[.K$12]*[.A19]" office:value-type="float" office:value="2925.69319865845" calcext:value-type="float">
            <text:p>2926</text:p>
          </table:table-cell>
          <table:table-cell table:style-name="ce10" table:formula="of:=[.F$38]*[.A19]^2+[.I$38]*[.A19]-[.L$38]" office:value-type="float" office:value="1645.50834568287" calcext:value-type="float">
            <text:p>1645,51</text:p>
          </table:table-cell>
          <table:table-cell table:number-columns-repeated="1019"/>
        </table:table-row>
        <table:table-row table:style-name="ro1">
          <table:table-cell table:style-name="ce22" table:formula="of:=[$'Partie 1 Quantités'.B21]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25" table:formula="of:=[.B$9]*[.A20]*[.B20]" office:value-type="float" office:value="3240" calcext:value-type="float">
            <text:p>3240</text:p>
          </table:table-cell>
          <table:table-cell table:style-name="ce26" table:formula="of:=[.H$12]*[.A20]^2+[.K$12]*[.A20]" office:value-type="float" office:value="3128.76530691834" calcext:value-type="float">
            <text:p>3129</text:p>
          </table:table-cell>
          <table:table-cell table:style-name="ce10" table:formula="of:=[.F$38]*[.A20]^2+[.I$38]*[.A20]-[.L$38]" office:value-type="float" office:value="1794.42789174012" calcext:value-type="float">
            <text:p>1794,43</text:p>
          </table:table-cell>
          <table:table-cell table:number-columns-repeated="1019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25" table:formula="of:=[.B$9]*[.A21]*[.B21]" office:value-type="float" office:value="2400" calcext:value-type="float">
            <text:p>2400</text:p>
          </table:table-cell>
          <table:table-cell table:style-name="ce26" table:formula="of:=[.H$12]*[.A21]^2+[.K$12]*[.A21]" office:value-type="float" office:value="3193.39365104126" calcext:value-type="float">
            <text:p>3193</text:p>
          </table:table-cell>
          <table:table-cell table:style-name="ce10" table:formula="of:=[.F$38]*[.A21]^2+[.I$38]*[.A21]-[.L$38]" office:value-type="float" office:value="1841.82201076359" calcext:value-type="float">
            <text:p>1841,82</text:p>
          </table:table-cell>
          <table:table-cell table:number-columns-repeated="1019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25" table:formula="of:=[.B$9]*[.A22]*[.B22]" office:value-type="float" office:value="3630" calcext:value-type="float">
            <text:p>3630</text:p>
          </table:table-cell>
          <table:table-cell table:style-name="ce26" table:formula="of:=[.H$12]*[.A22]^2+[.K$12]*[.A22]" office:value-type="float" office:value="3201.41954605725" calcext:value-type="float">
            <text:p>3201</text:p>
          </table:table-cell>
          <table:table-cell table:style-name="ce10" table:formula="of:=[.F$38]*[.A22]^2+[.I$38]*[.A22]-[.L$38]" office:value-type="float" office:value="1847.70766710865" calcext:value-type="float">
            <text:p>1847,71</text:p>
          </table:table-cell>
          <table:table-cell table:number-columns-repeated="1019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25" table:formula="of:=[.B$9]*[.A23]*[.B23]" office:value-type="float" office:value="3750" calcext:value-type="float">
            <text:p>3750</text:p>
          </table:table-cell>
          <table:table-cell table:style-name="ce26" table:formula="of:=[.H$12]*[.A23]^2+[.K$12]*[.A23]" office:value-type="float" office:value="3107.32879650574" calcext:value-type="float">
            <text:p>3107</text:p>
          </table:table-cell>
          <table:table-cell table:style-name="ce10" table:formula="of:=[.F$38]*[.A23]^2+[.I$38]*[.A23]-[.L$38]" office:value-type="float" office:value="1778.70778410421" calcext:value-type="float">
            <text:p>1778,71</text:p>
          </table:table-cell>
          <table:table-cell table:number-columns-repeated="1019"/>
        </table:table-row>
        <table:table-row table:style-name="ro1">
          <table:table-cell table:style-name="ce22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25" table:formula="of:=[.B$9]*[.A24]*[.B24]" office:value-type="float" office:value="3120" calcext:value-type="float">
            <text:p>3120</text:p>
          </table:table-cell>
          <table:table-cell table:style-name="ce26" table:formula="of:=[.H$12]*[.A24]^2+[.K$12]*[.A24]" office:value-type="float" office:value="3047.66398876843" calcext:value-type="float">
            <text:p>3048</text:p>
          </table:table-cell>
          <table:table-cell table:style-name="ce10" table:formula="of:=[.F$38]*[.A24]^2+[.I$38]*[.A24]-[.L$38]" office:value-type="float" office:value="1734.95359176352" calcext:value-type="float">
            <text:p>1734,95</text:p>
          </table:table-cell>
          <table:table-cell table:number-columns-repeated="1019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25" table:formula="of:=[.B$9]*[.A25]*[.B25]" office:value-type="float" office:value="3780" calcext:value-type="float">
            <text:p>3780</text:p>
          </table:table-cell>
          <table:table-cell table:style-name="ce26" table:formula="of:=[.H$12]*[.A25]^2+[.K$12]*[.A25]" office:value-type="float" office:value="2885.88253646362" calcext:value-type="float">
            <text:p>2886</text:p>
          </table:table-cell>
          <table:table-cell table:style-name="ce10" table:formula="of:=[.F$38]*[.A25]^2+[.I$38]*[.A25]-[.L$38]" office:value-type="float" office:value="1616.31386007332" calcext:value-type="float">
            <text:p>1616,31</text:p>
          </table:table-cell>
          <table:table-cell table:number-columns-repeated="1019"/>
        </table:table-row>
        <table:table-row table:style-name="ro1">
          <table:table-cell table:style-name="ce22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25" table:formula="of:=[.B$9]*[.A26]*[.B26]" office:value-type="float" office:value="1800" calcext:value-type="float">
            <text:p>1800</text:p>
          </table:table-cell>
          <table:table-cell table:style-name="ce26" table:formula="of:=[.H$12]*[.A26]^2+[.K$12]*[.A26]" office:value-type="float" office:value="2667.49863505187" calcext:value-type="float">
            <text:p>2667</text:p>
          </table:table-cell>
          <table:table-cell table:style-name="ce10" table:formula="of:=[.F$38]*[.A26]^2+[.I$38]*[.A26]-[.L$38]" office:value-type="float" office:value="1456.16566570471" calcext:value-type="float">
            <text:p>1456,17</text:p>
          </table:table-cell>
          <table:table-cell table:number-columns-repeated="1019"/>
        </table:table-row>
        <table:table-row table:style-name="ro1">
          <table:table-cell table:style-name="ce22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25" table:formula="of:=[.B$9]*[.A27]*[.B27]" office:value-type="float" office:value="1920" calcext:value-type="float">
            <text:p>1920</text:p>
          </table:table-cell>
          <table:table-cell table:style-name="ce26" table:formula="of:=[.H$12]*[.A27]^2+[.K$12]*[.A27]" office:value-type="float" office:value="2392.51228453319" calcext:value-type="float">
            <text:p>2393</text:p>
          </table:table-cell>
          <table:table-cell table:style-name="ce10" table:formula="of:=[.F$38]*[.A27]^2+[.I$38]*[.A27]-[.L$38]" office:value-type="float" office:value="1254.50900865767" calcext:value-type="float">
            <text:p>1254,51</text:p>
          </table:table-cell>
          <table:table-cell table:number-columns-repeated="1019"/>
        </table:table-row>
        <table:table-row table:style-name="ro1">
          <table:table-cell table:style-name="ce22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25" table:formula="of:=[.B$9]*[.A28]*[.B28]" office:value-type="float" office:value="3150" calcext:value-type="float">
            <text:p>3150</text:p>
          </table:table-cell>
          <table:table-cell table:style-name="ce26" table:formula="of:=[.H$12]*[.A28]^2+[.K$12]*[.A28]" office:value-type="float" office:value="1873.90316667967" calcext:value-type="float">
            <text:p>1874</text:p>
          </table:table-cell>
          <table:table-cell table:style-name="ce10" table:formula="of:=[.F$38]*[.A28]^2+[.I$38]*[.A28]-[.L$38]" office:value-type="float" office:value="874.195655565092" calcext:value-type="float">
            <text:p>874,20</text:p>
          </table:table-cell>
          <table:table-cell table:number-columns-repeated="1019"/>
        </table:table-row>
        <table:table-row table:style-name="ro1">
          <table:table-cell table:style-name="ce22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25" table:formula="of:=[.B$9]*[.A29]*[.B29]" office:value-type="float" office:value="600" calcext:value-type="float">
            <text:p>600</text:p>
          </table:table-cell>
          <table:table-cell table:style-name="ce26" table:formula="of:=[.H$12]*[.A29]^2+[.K$12]*[.A29]" office:value-type="float" office:value="726.542391389134" calcext:value-type="float">
            <text:p>727</text:p>
          </table:table-cell>
          <table:table-cell table:style-name="ce10" table:formula="of:=[.F$38]*[.A29]^2+[.I$38]*[.A29]-[.L$38]" office:value-type="float" office:value="32.7977536853632" calcext:value-type="float">
            <text:p>32,80</text:p>
          </table:table-cell>
          <table:table-cell table:formula="of:=[.A29]*[.B29]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2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25" table:formula="of:=[.B$9]*[.A30]*[.B30]" office:value-type="float" office:value="1350" calcext:value-type="float">
            <text:p>1350</text:p>
          </table:table-cell>
          <table:table-cell table:style-name="ce26" table:formula="of:=[.H$12]*[.A30]^2+[.K$12]*[.A30]" office:value-type="float" office:value="-774.583690819742" calcext:value-type="float">
            <text:p>-775</text:p>
          </table:table-cell>
          <table:table-cell table:style-name="ce10" table:formula="of:=[.F$38]*[.A30]^2+[.I$38]*[.A30]-[.L$38]" office:value-type="float" office:value="-1068.02803993448" calcext:value-type="float">
            <text:p>-1068,03</text:p>
          </table:table-cell>
          <table:table-cell table:formula="of:=[.A30]*[.B30]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CF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string" calcext:value-type="string">
            <text:p>CV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ésultat =</text:p>
          </table:table-cell>
          <table:table-cell office:value-type="string" calcext:value-type="string">
            <text:p>CA – total COU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sultat =</text:p>
          </table:table-cell>
          <table:table-cell office:value-type="string" calcext:value-type="string">
            <text:p>CA – Total CV - C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sultat =</text:p>
          </table:table-cell>
          <table:table-cell office:value-type="string" calcext:value-type="string">
            <text:p>(CA – CV) – CF</text:p>
          </table:table-cell>
          <table:table-cell table:number-columns-repeated="2"/>
          <table:table-cell table:style-name="ce27" office:value-type="string" calcext:value-type="string">
            <text:p>Res=</text:p>
          </table:table-cell>
          <table:table-cell table:style-name="ce27" table:formula="of:=[.B9]-[.D32]" office:value-type="float" office:value="11" calcext:value-type="float">
            <text:p>11</text:p>
          </table:table-cell>
          <table:table-cell table:style-name="ce27" office:value-type="string" calcext:value-type="string">
            <text:p>Xi (</text:p>
          </table:table-cell>
          <table:table-cell table:style-name="ce28" table:formula="of:=[.J11]" office:value-type="float" office:value="-0.471687075891116" calcext:value-type="float">
            <text:p>-0,47</text:p>
          </table:table-cell>
          <table:table-cell table:style-name="ce28" table:formula="of:=[.K11]" office:value-type="string" office:string-value="xi +" calcext:value-type="string">
            <text:p>xi +</text:p>
          </table:table-cell>
          <table:table-cell table:style-name="ce28" table:formula="of:=[.L11]" office:value-type="float" office:value="20.0783870212932" calcext:value-type="float">
            <text:p>20,08</text:p>
          </table:table-cell>
          <table:table-cell table:style-name="ce28" office:value-type="string" calcext:value-type="string">
            <text:p>) - </text:p>
          </table:table-cell>
          <table:table-cell table:style-name="ce27" table:formula="of:=[.B32]" office:value-type="float" office:value="500" calcext:value-type="float">
            <text:p>5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 calcext:value-type="string">
            <text:p>Res=</text:p>
          </table:table-cell>
          <table:table-cell table:style-name="ce28" table:formula="of:=[.F36]*[.H36]" office:value-type="float" office:value="-5.18855783480228" calcext:value-type="float">
            <text:p>-5,19</text:p>
          </table:table-cell>
          <table:table-cell table:style-name="ce28" office:value-type="string" calcext:value-type="string">
            <text:p>xi²</text:p>
          </table:table-cell>
          <table:table-cell table:style-name="ce28" office:value-type="string" calcext:value-type="string">
            <text:p><text:s/>+</text:p>
          </table:table-cell>
          <table:table-cell table:style-name="ce28" table:formula="of:=[.F36]*[.J36]" office:value-type="float" office:value="220.862257234225" calcext:value-type="float">
            <text:p>220,86</text:p>
          </table:table-cell>
          <table:table-cell table:style-name="ce27" office:value-type="string" calcext:value-type="string">
            <text:p>xi</text:p>
          </table:table-cell>
          <table:table-cell table:style-name="ce27" office:value-type="string" calcext:value-type="string">
            <text:p><text:s/>-</text:p>
          </table:table-cell>
          <table:table-cell table:style-name="ce27" table:formula="of:=[.L36]"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s ici SVP" table:style-name="ta3">
        <office:forms form:automatic-focus="false" form:apply-design-mode="false"/>
        <table:table-column table:style-name="co3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Graphiques ici SVP'.I29" table:end-x="1.96mm" table:end-y="1.77mm" draw:z-index="0" draw:style-name="gr2" draw:text-style-name="P3" svg:width="159.97mm" svg:height="119.16mm" svg:x="0.04mm" svg:y="0.01mm">
              <draw:object draw:notify-on-update-of-ranges="'Partie 1 Quantités'.B12:'Partie 1 Quantités'.B12 'Partie 1 Quantités'.C14:'Partie 1 Quantités'.C31 'Partie 1 Quantités'.B14:'Partie 1 Quantités'.B31 'Partie 1 Quantités'.J13:'Partie 1 Quantités'.J13 'Partie 1 Quantités'.C14:'Partie 1 Quantités'.C31 'Partie 1 Quantités'.J14:'Partie 1 Quantités'.J31 'Partie 1 Quantités'.I13:'Partie 1 Quantités'.I13 'Partie 1 Quantités'.I14:'Partie 1 Quantités'.I31 'Partie 1 Quantités'.B14:'Partie 1 Quantités'.B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'Graphiques ici SVP'.R28" table:end-x="7.18mm" table:end-y="2.34mm" draw:z-index="1" draw:style-name="gr2" draw:text-style-name="P3" svg:width="204.88mm" svg:height="115.23mm" svg:x="5.5mm" svg:y="0mm">
              <draw:object draw:notify-on-update-of-ranges="'Partie 2 Des sous'.A13:'Partie 2 Des sous'.A30 'Partie 2 Des sous'.C12:'Partie 2 Des sous'.C12 'Partie 2 Des sous'.C13:'Partie 2 Des sous'.C30 'Partie 2 Des sous'.A13:'Partie 2 Des sous'.A30 'Partie 2 Des sous'.E12:'Partie 2 Des sous'.E12 'Partie 2 Des sous'.E13:'Partie 2 Des sous'.E30 'Partie 2 Des sous'.A13:'Partie 2 Des sous'.A30 'Partie 2 Des sous'.D12:'Partie 2 Des sous'.D12 'Partie 2 Des sous'.D13:'Partie 2 Des sous'.D3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3"/>
    </number:number-style>
    <number:number-style style:name="N112">
      <number:number number:decimal-places="0" loext:min-decimal-places="0" number:min-integer-digits="2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phiques_20_ici_20_SVP" style:display-name="PageStyle_Graphiques ici SVP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artie_20_2_20_Des_20_sous" style:display-name="PageStyle_Partie 2 Des sou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artie_20_1_20_Quantités" style:display-name="PageStyle_Partie 1 Quantité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1:21:33</meta:creation-date>
    <dc:language>fr-FR</dc:language>
    <dc:date>2020-04-22T22:36:47.187259486</dc:date>
    <meta:editing-cycles>12</meta:editing-cycles>
    <meta:editing-duration>PT4H2M22S</meta:editing-duration>
    <meta:generator>LibreOffice/6.0.7.3$Linux_X86_64 LibreOffice_project/00m0$Build-3</meta:generator>
    <meta:document-statistic meta:table-count="3" meta:cell-count="457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d320" draw:fill-color="#ffd320"/>
      <style:text-properties style:text-position="0% 100%"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5cm" svg:height="11.902cm" xlink:href=".." xlink:type="simple" chart:class="chart:scatter" chart:style-name="ch1">
        <chart:subtitle svg:x="0cm" svg:y="0cm" chart:style-name="ch2">
          <text:p/>
        </chart:subtitle>
        <chart:legend chart:legend-position="end" svg:x="11.846cm" svg:y="5.154cm" style:legend-expansion="high" chart:style-name="ch3"/>
        <chart:plot-area chart:style-name="ch4" table:cell-range-address="'Partie 1 Quantités'.B14:'Partie 1 Quantités'.C31 'Partie 1 Quantités'.B12:'Partie 1 Quantités'.B12 'Partie 1 Quantités'.I13:'Partie 1 Quantités'.J13 'Partie 1 Quantités'.I14:'Partie 1 Quantités'.I31" chart:data-source-has-labels="row" svg:x="0.319cm" svg:y="0.238cm" svg:width="11.208cm" svg:height="11.426cm">
          <chartooo:coordinate-region svg:x="0.861cm" svg:y="0.437cm" svg:width="10.4cm" svg:height="11.02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Partie 1 Quantités'.C14:'Partie 1 Quantités'.C31" chart:label-cell-address="'Partie 1 Quantités'.B12:'Partie 1 Quantités'.B12" chart:class="chart:scatter">
            <chart:domain table:cell-range-address="'Partie 1 Quantités'.B14:'Partie 1 Quantités'.B31"/>
            <chart:data-point chart:repeated="18"/>
          </chart:series>
          <chart:series chart:style-name="ch8" chart:values-cell-range-address="'Partie 1 Quantités'.C14:'Partie 1 Quantités'.C31" chart:label-cell-address="'Partie 1 Quantités'.J13:'Partie 1 Quantités'.J13" chart:class="chart:scatter">
            <chart:domain table:cell-range-address="'Partie 1 Quantités'.J14:'Partie 1 Quantités'.J31"/>
            <chart:data-point chart:repeated="18"/>
          </chart:series>
          <chart:series chart:style-name="ch9" chart:values-cell-range-address="'Partie 1 Quantités'.I14:'Partie 1 Quantités'.I31" chart:label-cell-address="'Partie 1 Quantités'.I13:'Partie 1 Quantités'.I13" chart:class="chart:scatte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Formule classique</text:p>
                <draw:g>
                  <svg:desc>'Partie 1 Quantités'.B12:'Partie 1 Quantités'.B12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Droite 2</text:p>
                <draw:g>
                  <svg:desc>'Partie 1 Quantités'.J13:'Partie 1 Quantités'.J13</svg:desc>
                </draw:g>
              </table:table-cell>
              <table:table-cell office:value-type="string">
                <text:p>Droite 1</text:p>
                <draw:g>
                  <svg:desc>'Partie 1 Quantités'.I13:'Partie 1 Quantités'.I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Partie 1 Quantités'.B14:'Partie 1 Quantités'.B31</svg:desc>
                </draw:g>
              </table:table-cell>
              <table:table-cell office:value-type="float" office:value="20">
                <text:p>20</text:p>
                <draw:g>
                  <svg:desc>'Partie 1 Quantités'.C14:'Partie 1 Quantités'.C31</svg:desc>
                </draw:g>
              </table:table-cell>
              <table:table-cell office:value-type="float" office:value="1.38144329896908">
                <text:p>1.38144329896908</text:p>
                <draw:g>
                  <svg:desc>'Partie 1 Quantités'.J14:'Partie 1 Quantités'.J31</svg:desc>
                </draw:g>
              </table:table-cell>
              <table:table-cell office:value-type="float" office:value="20">
                <text:p>20</text:p>
                <draw:g>
                  <svg:desc>'Partie 1 Quantités'.C14:'Partie 1 Quantités'.C31</svg:desc>
                </draw:g>
              </table:table-cell>
              <table:table-cell office:value-type="float" office:value="19.6066999454021">
                <text:p>19.6066999454021</text:p>
                <draw:g>
                  <svg:desc>'Partie 1 Quantités'.I14:'Partie 1 Quantités'.I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3.37649484536083">
                <text:p>3.37649484536083</text:p>
              </table:table-cell>
              <table:table-cell office:value-type="float" office:value="19">
                <text:p>19</text:p>
              </table:table-cell>
              <table:table-cell office:value-type="float" office:value="18.6633257936198">
                <text:p>18.66332579361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7.36659793814434">
                <text:p>7.36659793814434</text:p>
              </table:table-cell>
              <table:table-cell office:value-type="float" office:value="17">
                <text:p>17</text:p>
              </table:table-cell>
              <table:table-cell office:value-type="float" office:value="17.7199516418376">
                <text:p>17.71995164183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5.37154639175258">
                <text:p>5.37154639175258</text:p>
              </table:table-cell>
              <table:table-cell office:value-type="float" office:value="18">
                <text:p>18</text:p>
              </table:table-cell>
              <table:table-cell office:value-type="float" office:value="16.7765774900554">
                <text:p>16.77657749005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3.3517525773196">
                <text:p>13.3517525773196</text:p>
              </table:table-cell>
              <table:table-cell office:value-type="float" office:value="14">
                <text:p>14</text:p>
              </table:table-cell>
              <table:table-cell office:value-type="float" office:value="15.361516262382">
                <text:p>15.3615162623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9.36164948453609">
                <text:p>9.36164948453609</text:p>
              </table:table-cell>
              <table:table-cell office:value-type="float" office:value="16">
                <text:p>16</text:p>
              </table:table-cell>
              <table:table-cell office:value-type="float" office:value="14.4181421105998">
                <text:p>14.41814211059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.3567010309278">
                <text:p>11.3567010309278</text:p>
              </table:table-cell>
              <table:table-cell office:value-type="float" office:value="15">
                <text:p>15</text:p>
              </table:table-cell>
              <table:table-cell office:value-type="float" office:value="13.0030808829264">
                <text:p>13.00308088292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7.3418556701031">
                <text:p>17.3418556701031</text:p>
              </table:table-cell>
              <table:table-cell office:value-type="float" office:value="12">
                <text:p>12</text:p>
              </table:table-cell>
              <table:table-cell office:value-type="float" office:value="11.5880196552531">
                <text:p>11.58801965525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25.3220618556701">
                <text:p>25.3220618556701</text:p>
              </table:table-cell>
              <table:table-cell office:value-type="float" office:value="8">
                <text:p>8</text:p>
              </table:table-cell>
              <table:table-cell office:value-type="float" office:value="10.6446455034709">
                <text:p>10.64464550347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23.3270103092783">
                <text:p>23.3270103092783</text:p>
              </table:table-cell>
              <table:table-cell office:value-type="float" office:value="9">
                <text:p>9</text:p>
              </table:table-cell>
              <table:table-cell office:value-type="float" office:value="9.70127135168864">
                <text:p>9.701271351688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21.3319587628866">
                <text:p>21.3319587628866</text:p>
              </table:table-cell>
              <table:table-cell office:value-type="float" office:value="10">
                <text:p>10</text:p>
              </table:table-cell>
              <table:table-cell office:value-type="float" office:value="8.28621012401529">
                <text:p>8.286210124015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25.3220618556701">
                <text:p>25.3220618556701</text:p>
              </table:table-cell>
              <table:table-cell office:value-type="float" office:value="8">
                <text:p>8</text:p>
              </table:table-cell>
              <table:table-cell office:value-type="float" office:value="7.81452304812417">
                <text:p>7.814523048124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31.3072164948454">
                <text:p>31.3072164948454</text:p>
              </table:table-cell>
              <table:table-cell office:value-type="float" office:value="5">
                <text:p>5</text:p>
              </table:table-cell>
              <table:table-cell office:value-type="float" office:value="6.87114889634194">
                <text:p>6.871148896341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33.3022680412371">
                <text:p>33.3022680412371</text:p>
              </table:table-cell>
              <table:table-cell office:value-type="float" office:value="4">
                <text:p>4</text:p>
              </table:table-cell>
              <table:table-cell office:value-type="float" office:value="5.92777474455971">
                <text:p>5.927774744559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33.3022680412371">
                <text:p>33.3022680412371</text:p>
              </table:table-cell>
              <table:table-cell office:value-type="float" office:value="4">
                <text:p>4</text:p>
              </table:table-cell>
              <table:table-cell office:value-type="float" office:value="4.98440059277748">
                <text:p>4.984400592777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35.2973195876289">
                <text:p>35.2973195876289</text:p>
              </table:table-cell>
              <table:table-cell office:value-type="float" office:value="3">
                <text:p>3</text:p>
              </table:table-cell>
              <table:table-cell office:value-type="float" office:value="3.56933936510413">
                <text:p>3.569339365104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39.2874226804124">
                <text:p>39.2874226804124</text:p>
              </table:table-cell>
              <table:table-cell office:value-type="float" office:value="1">
                <text:p>1</text:p>
              </table:table-cell>
              <table:table-cell office:value-type="float" office:value="1.21090398564855">
                <text:p>1.21090398564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37.2923711340206">
                <text:p>37.2923711340206</text:p>
              </table:table-cell>
              <table:table-cell office:value-type="float" office:value="2">
                <text:p>2</text:p>
              </table:table-cell>
              <table:table-cell office:value-type="float" office:value="-1.14753139380703">
                <text:p>-1.14753139380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1">
      <number:number number:decimal-places="0" loext:min-decimal-places="0" number:min-integer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style:text-position="0% 100%" fo:font-family="Arial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8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9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1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d320" draw:fill-color="#ffd320"/>
      <style:text-properties style:text-position="0% 100%" fo:font-size="10pt" style:font-size-asian="10pt" style:font-size-complex="10pt"/>
    </style:style>
    <style:style style:name="ch13" style:family="chart" style:data-style-name="N111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8.999cm" xlink:href=".." xlink:type="simple" chart:class="chart:scatter" chart:column-mapping="0 1 3 2" chart:style-name="ch1">
        <chart:title svg:x="4.357cm" svg:y="0.315cm" chart:style-name="ch2">
          <text:p>Impact de la contenance des bidons</text:p>
        </chart:title>
        <chart:subtitle svg:x="0cm" svg:y="0cm" chart:style-name="ch3">
          <text:p/>
        </chart:subtitle>
        <chart:legend chart:legend-position="end" svg:x="13.385cm" svg:y="3.702cm" style:legend-expansion="high" chart:style-name="ch4"/>
        <chart:plot-area chart:style-name="ch5" table:cell-range-address="'Partie 2 Des sous'.A13:'Partie 2 Des sous'.A30 'Partie 2 Des sous'.C12:'Partie 2 Des sous'.E30" chart:data-source-has-labels="row" svg:x="1.33cm" svg:y="1.273cm" svg:width="11.736cm" svg:height="6.566cm">
          <chartooo:coordinate-region svg:x="2.904cm" svg:y="1.473cm" svg:width="9.975cm" svg:height="6.167cm"/>
          <chart:axis chart:dimension="x" chart:name="primary-x" chart:style-name="ch6">
            <chart:title svg:x="6.254cm" svg:y="8.018cm" chart:style-name="ch7">
              <text:p>Contenance</text:p>
            </chart:title>
          </chart:axis>
          <chart:axis chart:dimension="y" chart:name="primary-y" chart:style-name="ch8">
            <chart:title svg:x="0.451cm" svg:y="5.645cm" chart:style-name="ch9">
              <text:p>CA et Résultat</text:p>
            </chart:title>
            <chart:grid chart:style-name="ch10" chart:class="major"/>
          </chart:axis>
          <chart:series chart:style-name="ch11" chart:values-cell-range-address="'Partie 2 Des sous'.C13:'Partie 2 Des sous'.C30" chart:label-cell-address="'Partie 2 Des sous'.C12:'Partie 2 Des sous'.C12" chart:class="chart:scatter">
            <chart:domain table:cell-range-address="'Partie 2 Des sous'.A13:'Partie 2 Des sous'.A30"/>
            <chart:data-point chart:repeated="18"/>
          </chart:series>
          <chart:series chart:style-name="ch12" chart:values-cell-range-address="'Partie 2 Des sous'.E13:'Partie 2 Des sous'.E30" chart:label-cell-address="'Partie 2 Des sous'.E12:'Partie 2 Des sous'.E12" chart:class="chart:scatter">
            <chart:data-point chart:repeated="18"/>
          </chart:series>
          <chart:series chart:style-name="ch13" chart:values-cell-range-address="'Partie 2 Des sous'.D13:'Partie 2 Des sous'.D30" chart:label-cell-address="'Partie 2 Des sous'.D12:'Partie 2 Des sous'.D12" chart:class="chart:scatter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A emp</text:p>
                <draw:g>
                  <svg:desc>'Partie 2 Des sous'.C12:'Partie 2 Des sous'.C12</svg:desc>
                </draw:g>
              </table:table-cell>
              <table:table-cell office:value-type="string">
                <text:p>Résultat</text:p>
                <draw:g>
                  <svg:desc>'Partie 2 Des sous'.E12:'Partie 2 Des sous'.E12</svg:desc>
                </draw:g>
              </table:table-cell>
              <table:table-cell office:value-type="string">
                <text:p>CA th</text:p>
                <draw:g>
                  <svg:desc>'Partie 2 Des sous'.D12:'Partie 2 Des sous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Partie 2 Des sous'.A13:'Partie 2 Des sous'.A30</svg:desc>
                </draw:g>
              </table:table-cell>
              <table:table-cell office:value-type="float" office:value="300">
                <text:p>300</text:p>
                <draw:g>
                  <svg:desc>'Partie 2 Des sous'.C13:'Partie 2 Des sous'.C30</svg:desc>
                </draw:g>
              </table:table-cell>
              <table:table-cell office:value-type="float" office:value="-284.326300600577">
                <text:p>-284.326300600577</text:p>
                <draw:g>
                  <svg:desc>'Partie 2 Des sous'.E13:'Partie 2 Des sous'.E30</svg:desc>
                </draw:g>
              </table:table-cell>
              <table:table-cell office:value-type="float" office:value="294.100499181031">
                <text:p>294.100499181031</text:p>
                <draw:g>
                  <svg:desc>'Partie 2 Des sous'.D13:'Partie 2 Des sous'.D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10">
                <text:p>810</text:p>
              </table:table-cell>
              <table:table-cell office:value-type="float" office:value="115.889751189455">
                <text:p>115.889751189455</text:p>
              </table:table-cell>
              <table:table-cell office:value-type="float" office:value="839.849660712893">
                <text:p>839.8496607128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275">
                <text:p>1275</text:p>
              </table:table-cell>
              <table:table-cell office:value-type="float" office:value="474.597340301069">
                <text:p>474.597340301069</text:p>
              </table:table-cell>
              <table:table-cell office:value-type="float" office:value="1328.99637313782">
                <text:p>1328.996373137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100">
                <text:p>2100</text:p>
              </table:table-cell>
              <table:table-cell office:value-type="float" office:value="791.796466734265">
                <text:p>791.796466734265</text:p>
              </table:table-cell>
              <table:table-cell office:value-type="float" office:value="1761.54063645582">
                <text:p>1761.540636455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100">
                <text:p>2100</text:p>
              </table:table-cell>
              <table:table-cell office:value-type="float" office:value="1189.76678886202">
                <text:p>1189.76678886202</text:p>
              </table:table-cell>
              <table:table-cell office:value-type="float" office:value="2304.22743935731">
                <text:p>2304.227439357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880">
                <text:p>2880</text:p>
              </table:table-cell>
              <table:table-cell office:value-type="float" office:value="1403.19475859917">
                <text:p>1403.19475859917</text:p>
              </table:table-cell>
              <table:table-cell office:value-type="float" office:value="2595.26557990797">
                <text:p>2595.265579907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3375">
                <text:p>3375</text:p>
              </table:table-cell>
              <table:table-cell office:value-type="float" office:value="1645.50834568287">
                <text:p>1645.50834568287</text:p>
              </table:table-cell>
              <table:table-cell office:value-type="float" office:value="2925.69319865845">
                <text:p>2925.693198658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3240">
                <text:p>3240</text:p>
              </table:table-cell>
              <table:table-cell office:value-type="float" office:value="1794.42789174012">
                <text:p>1794.42789174012</text:p>
              </table:table-cell>
              <table:table-cell office:value-type="float" office:value="3128.76530691834">
                <text:p>3128.765306918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2400">
                <text:p>2400</text:p>
              </table:table-cell>
              <table:table-cell office:value-type="float" office:value="1841.82201076359">
                <text:p>1841.82201076359</text:p>
              </table:table-cell>
              <table:table-cell office:value-type="float" office:value="3193.39365104126">
                <text:p>3193.393651041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3630">
                <text:p>3630</text:p>
              </table:table-cell>
              <table:table-cell office:value-type="float" office:value="1847.70766710865">
                <text:p>1847.70766710865</text:p>
              </table:table-cell>
              <table:table-cell office:value-type="float" office:value="3201.41954605725">
                <text:p>3201.419546057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3750">
                <text:p>3750</text:p>
              </table:table-cell>
              <table:table-cell office:value-type="float" office:value="1778.70778410421">
                <text:p>1778.70778410421</text:p>
              </table:table-cell>
              <table:table-cell office:value-type="float" office:value="3107.32879650574">
                <text:p>3107.328796505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3120">
                <text:p>3120</text:p>
              </table:table-cell>
              <table:table-cell office:value-type="float" office:value="1734.95359176352">
                <text:p>1734.95359176352</text:p>
              </table:table-cell>
              <table:table-cell office:value-type="float" office:value="3047.66398876843">
                <text:p>3047.663988768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3780">
                <text:p>3780</text:p>
              </table:table-cell>
              <table:table-cell office:value-type="float" office:value="1616.31386007332">
                <text:p>1616.31386007332</text:p>
              </table:table-cell>
              <table:table-cell office:value-type="float" office:value="2885.88253646362">
                <text:p>2885.882536463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1800">
                <text:p>1800</text:p>
              </table:table-cell>
              <table:table-cell office:value-type="float" office:value="1456.16566570471">
                <text:p>1456.16566570471</text:p>
              </table:table-cell>
              <table:table-cell office:value-type="float" office:value="2667.49863505187">
                <text:p>2667.498635051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1920">
                <text:p>1920</text:p>
              </table:table-cell>
              <table:table-cell office:value-type="float" office:value="1254.50900865767">
                <text:p>1254.50900865767</text:p>
              </table:table-cell>
              <table:table-cell office:value-type="float" office:value="2392.51228453319">
                <text:p>2392.512284533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150">
                <text:p>3150</text:p>
              </table:table-cell>
              <table:table-cell office:value-type="float" office:value="874.195655565092">
                <text:p>874.195655565092</text:p>
              </table:table-cell>
              <table:table-cell office:value-type="float" office:value="1873.90316667967">
                <text:p>1873.903166679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600">
                <text:p>600</text:p>
              </table:table-cell>
              <table:table-cell office:value-type="float" office:value="32.7977536853632">
                <text:p>32.7977536853632</text:p>
              </table:table-cell>
              <table:table-cell office:value-type="float" office:value="726.542391389134">
                <text:p>726.5423913891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1350">
                <text:p>1350</text:p>
              </table:table-cell>
              <table:table-cell office:value-type="float" office:value="-1068.02803993448">
                <text:p>-1068.02803993448</text:p>
              </table:table-cell>
              <table:table-cell office:value-type="float" office:value="-774.583690819742">
                <text:p>-774.5836908197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d320" draw:fill-color="#ffd320"/>
      <style:text-properties style:text-position="0% 100%"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8cm" svg:height="11.917cm" xlink:href=".." xlink:type="simple" chart:class="chart:scatter" chart:style-name="ch1">
        <chart:subtitle svg:x="0cm" svg:y="0cm" chart:style-name="ch2">
          <text:p/>
        </chart:subtitle>
        <chart:legend chart:legend-position="end" svg:x="11.849cm" svg:y="5.161cm" style:legend-expansion="high" chart:style-name="ch3"/>
        <chart:plot-area chart:style-name="ch4" table:cell-range-address="'Partie 1 Quantités'.B14:'Partie 1 Quantités'.C31 'Partie 1 Quantités'.B12:'Partie 1 Quantités'.B12 'Partie 1 Quantités'.I13:'Partie 1 Quantités'.J13 'Partie 1 Quantités'.I14:'Partie 1 Quantités'.I31" chart:data-source-has-labels="row" svg:x="0.319cm" svg:y="0.238cm" svg:width="11.211cm" svg:height="11.441cm">
          <chartooo:coordinate-region svg:x="0.861cm" svg:y="0.437cm" svg:width="10.403cm" svg:height="11.043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Partie 1 Quantités'.C14:'Partie 1 Quantités'.C31" chart:label-cell-address="'Partie 1 Quantités'.B12:'Partie 1 Quantités'.B12" chart:class="chart:scatter">
            <chart:domain table:cell-range-address="'Partie 1 Quantités'.B14:'Partie 1 Quantités'.B31"/>
            <chart:data-point chart:repeated="18"/>
          </chart:series>
          <chart:series chart:style-name="ch8" chart:values-cell-range-address="'Partie 1 Quantités'.C14:'Partie 1 Quantités'.C31" chart:label-cell-address="'Partie 1 Quantités'.J13:'Partie 1 Quantités'.J13" chart:class="chart:scatter">
            <chart:domain table:cell-range-address="'Partie 1 Quantités'.J14:'Partie 1 Quantités'.J31"/>
            <chart:data-point chart:repeated="18"/>
          </chart:series>
          <chart:series chart:style-name="ch9" chart:values-cell-range-address="'Partie 1 Quantités'.I14:'Partie 1 Quantités'.I31" chart:label-cell-address="'Partie 1 Quantités'.I13:'Partie 1 Quantités'.I13" chart:class="chart:scatte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Formule classique</text:p>
                <draw:g>
                  <svg:desc>'Partie 1 Quantités'.B12:'Partie 1 Quantités'.B12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Droite 2</text:p>
                <draw:g>
                  <svg:desc>'Partie 1 Quantités'.J13:'Partie 1 Quantités'.J13</svg:desc>
                </draw:g>
              </table:table-cell>
              <table:table-cell office:value-type="string">
                <text:p>Droite 1</text:p>
                <draw:g>
                  <svg:desc>'Partie 1 Quantités'.I13:'Partie 1 Quantités'.I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Partie 1 Quantités'.B14:'Partie 1 Quantités'.B31</svg:desc>
                </draw:g>
              </table:table-cell>
              <table:table-cell office:value-type="float" office:value="20">
                <text:p>20</text:p>
                <draw:g>
                  <svg:desc>'Partie 1 Quantités'.C14:'Partie 1 Quantités'.C31</svg:desc>
                </draw:g>
              </table:table-cell>
              <table:table-cell office:value-type="float" office:value="1.38144329896908">
                <text:p>1.38144329896908</text:p>
                <draw:g>
                  <svg:desc>'Partie 1 Quantités'.J14:'Partie 1 Quantités'.J31</svg:desc>
                </draw:g>
              </table:table-cell>
              <table:table-cell office:value-type="float" office:value="20">
                <text:p>20</text:p>
                <draw:g>
                  <svg:desc>'Partie 1 Quantités'.C14:'Partie 1 Quantités'.C31</svg:desc>
                </draw:g>
              </table:table-cell>
              <table:table-cell office:value-type="float" office:value="19.6066999454021">
                <text:p>19.6066999454021</text:p>
                <draw:g>
                  <svg:desc>'Partie 1 Quantités'.I14:'Partie 1 Quantités'.I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3.37649484536083">
                <text:p>3.37649484536083</text:p>
              </table:table-cell>
              <table:table-cell office:value-type="float" office:value="19">
                <text:p>19</text:p>
              </table:table-cell>
              <table:table-cell office:value-type="float" office:value="18.6633257936198">
                <text:p>18.66332579361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7.36659793814434">
                <text:p>7.36659793814434</text:p>
              </table:table-cell>
              <table:table-cell office:value-type="float" office:value="17">
                <text:p>17</text:p>
              </table:table-cell>
              <table:table-cell office:value-type="float" office:value="17.7199516418376">
                <text:p>17.71995164183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5.37154639175258">
                <text:p>5.37154639175258</text:p>
              </table:table-cell>
              <table:table-cell office:value-type="float" office:value="18">
                <text:p>18</text:p>
              </table:table-cell>
              <table:table-cell office:value-type="float" office:value="16.7765774900554">
                <text:p>16.77657749005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3.3517525773196">
                <text:p>13.3517525773196</text:p>
              </table:table-cell>
              <table:table-cell office:value-type="float" office:value="14">
                <text:p>14</text:p>
              </table:table-cell>
              <table:table-cell office:value-type="float" office:value="15.361516262382">
                <text:p>15.3615162623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9.36164948453609">
                <text:p>9.36164948453609</text:p>
              </table:table-cell>
              <table:table-cell office:value-type="float" office:value="16">
                <text:p>16</text:p>
              </table:table-cell>
              <table:table-cell office:value-type="float" office:value="14.4181421105998">
                <text:p>14.41814211059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.3567010309278">
                <text:p>11.3567010309278</text:p>
              </table:table-cell>
              <table:table-cell office:value-type="float" office:value="15">
                <text:p>15</text:p>
              </table:table-cell>
              <table:table-cell office:value-type="float" office:value="13.0030808829264">
                <text:p>13.00308088292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7.3418556701031">
                <text:p>17.3418556701031</text:p>
              </table:table-cell>
              <table:table-cell office:value-type="float" office:value="12">
                <text:p>12</text:p>
              </table:table-cell>
              <table:table-cell office:value-type="float" office:value="11.5880196552531">
                <text:p>11.58801965525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25.3220618556701">
                <text:p>25.3220618556701</text:p>
              </table:table-cell>
              <table:table-cell office:value-type="float" office:value="8">
                <text:p>8</text:p>
              </table:table-cell>
              <table:table-cell office:value-type="float" office:value="10.6446455034709">
                <text:p>10.64464550347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23.3270103092783">
                <text:p>23.3270103092783</text:p>
              </table:table-cell>
              <table:table-cell office:value-type="float" office:value="9">
                <text:p>9</text:p>
              </table:table-cell>
              <table:table-cell office:value-type="float" office:value="9.70127135168864">
                <text:p>9.701271351688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21.3319587628866">
                <text:p>21.3319587628866</text:p>
              </table:table-cell>
              <table:table-cell office:value-type="float" office:value="10">
                <text:p>10</text:p>
              </table:table-cell>
              <table:table-cell office:value-type="float" office:value="8.28621012401529">
                <text:p>8.286210124015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25.3220618556701">
                <text:p>25.3220618556701</text:p>
              </table:table-cell>
              <table:table-cell office:value-type="float" office:value="8">
                <text:p>8</text:p>
              </table:table-cell>
              <table:table-cell office:value-type="float" office:value="7.81452304812417">
                <text:p>7.814523048124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31.3072164948454">
                <text:p>31.3072164948454</text:p>
              </table:table-cell>
              <table:table-cell office:value-type="float" office:value="5">
                <text:p>5</text:p>
              </table:table-cell>
              <table:table-cell office:value-type="float" office:value="6.87114889634194">
                <text:p>6.871148896341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33.3022680412371">
                <text:p>33.3022680412371</text:p>
              </table:table-cell>
              <table:table-cell office:value-type="float" office:value="4">
                <text:p>4</text:p>
              </table:table-cell>
              <table:table-cell office:value-type="float" office:value="5.92777474455971">
                <text:p>5.927774744559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33.3022680412371">
                <text:p>33.3022680412371</text:p>
              </table:table-cell>
              <table:table-cell office:value-type="float" office:value="4">
                <text:p>4</text:p>
              </table:table-cell>
              <table:table-cell office:value-type="float" office:value="4.98440059277748">
                <text:p>4.984400592777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35.2973195876289">
                <text:p>35.2973195876289</text:p>
              </table:table-cell>
              <table:table-cell office:value-type="float" office:value="3">
                <text:p>3</text:p>
              </table:table-cell>
              <table:table-cell office:value-type="float" office:value="3.56933936510413">
                <text:p>3.569339365104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39.2874226804124">
                <text:p>39.2874226804124</text:p>
              </table:table-cell>
              <table:table-cell office:value-type="float" office:value="1">
                <text:p>1</text:p>
              </table:table-cell>
              <table:table-cell office:value-type="float" office:value="1.21090398564855">
                <text:p>1.21090398564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37.2923711340206">
                <text:p>37.2923711340206</text:p>
              </table:table-cell>
              <table:table-cell office:value-type="float" office:value="2">
                <text:p>2</text:p>
              </table:table-cell>
              <table:table-cell office:value-type="float" office:value="-1.14753139380703">
                <text:p>-1.147531393807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1">
      <number:number number:decimal-places="0" loext:min-decimal-places="0" number:min-integer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style:text-position="0% 100%" fo:font-family="Arial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8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9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1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d320" draw:fill-color="#ffd320"/>
      <style:text-properties style:text-position="0% 100%" fo:font-size="10pt" style:font-size-asian="10pt" style:font-size-complex="10pt"/>
    </style:style>
    <style:style style:name="ch13" style:family="chart" style:data-style-name="N111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0.489cm" svg:height="11.524cm" xlink:href=".." xlink:type="simple" chart:class="chart:scatter" chart:column-mapping="0 1 3 2" chart:style-name="ch1">
        <chart:title svg:x="6.602cm" svg:y="0.366cm" chart:style-name="ch2">
          <text:p>Impact de la contenance des bidons</text:p>
        </chart:title>
        <chart:subtitle svg:x="0cm" svg:y="0cm" chart:style-name="ch3">
          <text:p/>
        </chart:subtitle>
        <chart:legend chart:legend-position="end" svg:x="17.875cm" svg:y="4.965cm" style:legend-expansion="high" chart:style-name="ch4"/>
        <chart:plot-area chart:style-name="ch5" table:cell-range-address="'Partie 2 Des sous'.A13:'Partie 2 Des sous'.A30 'Partie 2 Des sous'.C12:'Partie 2 Des sous'.E30" chart:data-source-has-labels="row" svg:x="1.42cm" svg:y="1.375cm" svg:width="16.046cm" svg:height="8.938cm">
          <chartooo:coordinate-region svg:x="2.994cm" svg:y="1.574cm" svg:width="14.285cm" svg:height="8.54cm"/>
          <chart:axis chart:dimension="x" chart:name="primary-x" chart:style-name="ch6">
            <chart:title svg:x="8.499cm" svg:y="10.543cm" chart:style-name="ch7">
              <text:p>Contenance</text:p>
            </chart:title>
          </chart:axis>
          <chart:axis chart:dimension="y" chart:name="primary-y" chart:style-name="ch8">
            <chart:title svg:x="0.451cm" svg:y="6.933cm" chart:style-name="ch9">
              <text:p>CA et Résultat</text:p>
            </chart:title>
            <chart:grid chart:style-name="ch10" chart:class="major"/>
          </chart:axis>
          <chart:series chart:style-name="ch11" chart:values-cell-range-address="'Partie 2 Des sous'.C13:'Partie 2 Des sous'.C30" chart:label-cell-address="'Partie 2 Des sous'.C12:'Partie 2 Des sous'.C12" chart:class="chart:scatter">
            <chart:domain table:cell-range-address="'Partie 2 Des sous'.A13:'Partie 2 Des sous'.A30"/>
            <chart:data-point chart:repeated="18"/>
          </chart:series>
          <chart:series chart:style-name="ch12" chart:values-cell-range-address="'Partie 2 Des sous'.E13:'Partie 2 Des sous'.E30" chart:label-cell-address="'Partie 2 Des sous'.E12:'Partie 2 Des sous'.E12" chart:class="chart:scatter">
            <chart:data-point chart:repeated="18"/>
          </chart:series>
          <chart:series chart:style-name="ch13" chart:values-cell-range-address="'Partie 2 Des sous'.D13:'Partie 2 Des sous'.D30" chart:label-cell-address="'Partie 2 Des sous'.D12:'Partie 2 Des sous'.D12" chart:class="chart:scatter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A emp</text:p>
                <draw:g>
                  <svg:desc>'Partie 2 Des sous'.C12:'Partie 2 Des sous'.C12</svg:desc>
                </draw:g>
              </table:table-cell>
              <table:table-cell office:value-type="string">
                <text:p>Résultat</text:p>
                <draw:g>
                  <svg:desc>'Partie 2 Des sous'.E12:'Partie 2 Des sous'.E12</svg:desc>
                </draw:g>
              </table:table-cell>
              <table:table-cell office:value-type="string">
                <text:p>CA th</text:p>
                <draw:g>
                  <svg:desc>'Partie 2 Des sous'.D12:'Partie 2 Des sous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Partie 2 Des sous'.A13:'Partie 2 Des sous'.A30</svg:desc>
                </draw:g>
              </table:table-cell>
              <table:table-cell office:value-type="float" office:value="300">
                <text:p>300</text:p>
                <draw:g>
                  <svg:desc>'Partie 2 Des sous'.C13:'Partie 2 Des sous'.C30</svg:desc>
                </draw:g>
              </table:table-cell>
              <table:table-cell office:value-type="float" office:value="-284.326300600577">
                <text:p>-284.326300600577</text:p>
                <draw:g>
                  <svg:desc>'Partie 2 Des sous'.E13:'Partie 2 Des sous'.E30</svg:desc>
                </draw:g>
              </table:table-cell>
              <table:table-cell office:value-type="float" office:value="294.100499181031">
                <text:p>294.100499181031</text:p>
                <draw:g>
                  <svg:desc>'Partie 2 Des sous'.D13:'Partie 2 Des sous'.D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10">
                <text:p>810</text:p>
              </table:table-cell>
              <table:table-cell office:value-type="float" office:value="115.889751189455">
                <text:p>115.889751189455</text:p>
              </table:table-cell>
              <table:table-cell office:value-type="float" office:value="839.849660712893">
                <text:p>839.8496607128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275">
                <text:p>1275</text:p>
              </table:table-cell>
              <table:table-cell office:value-type="float" office:value="474.597340301069">
                <text:p>474.597340301069</text:p>
              </table:table-cell>
              <table:table-cell office:value-type="float" office:value="1328.99637313782">
                <text:p>1328.996373137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100">
                <text:p>2100</text:p>
              </table:table-cell>
              <table:table-cell office:value-type="float" office:value="791.796466734265">
                <text:p>791.796466734265</text:p>
              </table:table-cell>
              <table:table-cell office:value-type="float" office:value="1761.54063645582">
                <text:p>1761.540636455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100">
                <text:p>2100</text:p>
              </table:table-cell>
              <table:table-cell office:value-type="float" office:value="1189.76678886202">
                <text:p>1189.76678886202</text:p>
              </table:table-cell>
              <table:table-cell office:value-type="float" office:value="2304.22743935731">
                <text:p>2304.227439357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880">
                <text:p>2880</text:p>
              </table:table-cell>
              <table:table-cell office:value-type="float" office:value="1403.19475859917">
                <text:p>1403.19475859917</text:p>
              </table:table-cell>
              <table:table-cell office:value-type="float" office:value="2595.26557990797">
                <text:p>2595.265579907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3375">
                <text:p>3375</text:p>
              </table:table-cell>
              <table:table-cell office:value-type="float" office:value="1645.50834568287">
                <text:p>1645.50834568287</text:p>
              </table:table-cell>
              <table:table-cell office:value-type="float" office:value="2925.69319865845">
                <text:p>2925.693198658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3240">
                <text:p>3240</text:p>
              </table:table-cell>
              <table:table-cell office:value-type="float" office:value="1794.42789174012">
                <text:p>1794.42789174012</text:p>
              </table:table-cell>
              <table:table-cell office:value-type="float" office:value="3128.76530691834">
                <text:p>3128.765306918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2400">
                <text:p>2400</text:p>
              </table:table-cell>
              <table:table-cell office:value-type="float" office:value="1841.82201076359">
                <text:p>1841.82201076359</text:p>
              </table:table-cell>
              <table:table-cell office:value-type="float" office:value="3193.39365104126">
                <text:p>3193.393651041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3630">
                <text:p>3630</text:p>
              </table:table-cell>
              <table:table-cell office:value-type="float" office:value="1847.70766710865">
                <text:p>1847.70766710865</text:p>
              </table:table-cell>
              <table:table-cell office:value-type="float" office:value="3201.41954605725">
                <text:p>3201.419546057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3750">
                <text:p>3750</text:p>
              </table:table-cell>
              <table:table-cell office:value-type="float" office:value="1778.70778410421">
                <text:p>1778.70778410421</text:p>
              </table:table-cell>
              <table:table-cell office:value-type="float" office:value="3107.32879650574">
                <text:p>3107.328796505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3120">
                <text:p>3120</text:p>
              </table:table-cell>
              <table:table-cell office:value-type="float" office:value="1734.95359176352">
                <text:p>1734.95359176352</text:p>
              </table:table-cell>
              <table:table-cell office:value-type="float" office:value="3047.66398876843">
                <text:p>3047.663988768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3780">
                <text:p>3780</text:p>
              </table:table-cell>
              <table:table-cell office:value-type="float" office:value="1616.31386007332">
                <text:p>1616.31386007332</text:p>
              </table:table-cell>
              <table:table-cell office:value-type="float" office:value="2885.88253646362">
                <text:p>2885.882536463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1800">
                <text:p>1800</text:p>
              </table:table-cell>
              <table:table-cell office:value-type="float" office:value="1456.16566570471">
                <text:p>1456.16566570471</text:p>
              </table:table-cell>
              <table:table-cell office:value-type="float" office:value="2667.49863505187">
                <text:p>2667.498635051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1920">
                <text:p>1920</text:p>
              </table:table-cell>
              <table:table-cell office:value-type="float" office:value="1254.50900865767">
                <text:p>1254.50900865767</text:p>
              </table:table-cell>
              <table:table-cell office:value-type="float" office:value="2392.51228453319">
                <text:p>2392.512284533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150">
                <text:p>3150</text:p>
              </table:table-cell>
              <table:table-cell office:value-type="float" office:value="874.195655565092">
                <text:p>874.195655565092</text:p>
              </table:table-cell>
              <table:table-cell office:value-type="float" office:value="1873.90316667967">
                <text:p>1873.903166679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600">
                <text:p>600</text:p>
              </table:table-cell>
              <table:table-cell office:value-type="float" office:value="32.7977536853632">
                <text:p>32.7977536853632</text:p>
              </table:table-cell>
              <table:table-cell office:value-type="float" office:value="726.542391389134">
                <text:p>726.5423913891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1350">
                <text:p>1350</text:p>
              </table:table-cell>
              <table:table-cell office:value-type="float" office:value="-1068.02803993448">
                <text:p>-1068.02803993448</text:p>
              </table:table-cell>
              <table:table-cell office:value-type="float" office:value="-774.583690819742">
                <text:p>-774.5836908197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