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13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5" manifest:media-type="application/x-openoffice-gdimetafile;windows_formatname=&quot;GDIMetaFile&quot;"/>
  <manifest:file-entry manifest:full-path="ObjectReplacements/Object 10" manifest:media-type=""/>
  <manifest:file-entry manifest:full-path="ObjectReplacements/Object 1" manifest:media-type=""/>
  <manifest:file-entry manifest:full-path="ObjectReplacements/Object 17" manifest:media-type=""/>
  <manifest:file-entry manifest:full-path="ObjectReplacements/Object 7" manifest:media-type="application/x-openoffice-gdimetafile;windows_formatname=&quot;GDIMetaFile&quot;"/>
  <manifest:file-entry manifest:full-path="ObjectReplacements/Object 14" manifest:media-type=""/>
  <manifest:file-entry manifest:full-path="ObjectReplacements/Object 9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"/>
  <manifest:file-entry manifest:full-path="ObjectReplacements/Object 18" manifest:media-type="application/x-openoffice-gdimetafile;windows_formatname=&quot;GDIMetaFile&quot;"/>
  <manifest:file-entry manifest:full-path="ObjectReplacements/Object 2" manifest:media-type="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30mm"/>
    </style:style>
    <style:style style:name="co6" style:family="table-column">
      <style:table-column-properties fo:break-before="auto" style:column-width="27.08mm"/>
    </style:style>
    <style:style style:name="co7" style:family="table-column">
      <style:table-column-properties fo:break-before="auto" style:column-width="43.57mm"/>
    </style:style>
    <style:style style:name="co8" style:family="table-column">
      <style:table-column-properties fo:break-before="auto" style:column-width="30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2.68mm" fo:break-before="auto" style:use-optimal-row-height="true"/>
    </style:style>
    <style:style style:name="ta3" style:family="table" style:master-page-name="Default">
      <style:table-properties table:display="true" style:writing-mode="lr-tb" tableooo:tab-color="#ffff66"/>
    </style:style>
    <style:style style:name="ta2" style:family="table" style:master-page-name="Default">
      <style:table-properties table:display="true" style:writing-mode="lr-tb" tableooo:tab-color="#ff0000"/>
    </style:style>
    <style:style style:name="ta4" style:family="table" style:master-page-name="Default">
      <style:table-properties table:display="true" style:writing-mode="lr-tb" tableooo:tab-color="#ff9900"/>
    </style:style>
    <style:style style:name="ta5" style:family="table" style:master-page-name="Default">
      <style:table-properties table:display="true" style:writing-mode="lr-tb" tableooo:tab-color="#66ff00"/>
    </style:style>
    <style:style style:name="ta6" style:family="table" style:master-page-name="Default">
      <style:table-properties table:display="true" style:writing-mode="lr-tb" tableooo:tab-color="#330000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border="0.06pt solid #000000"/>
      <style:text-properties style:text-position=""/>
    </style:style>
    <style:style style:name="ce24" style:family="table-cell" style:parent-style-name="Default" style:data-style-name="N4">
      <style:text-properties style:text-position=""/>
    </style:style>
    <style:style style:name="ce2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26" style:family="table-cell" style:parent-style-name="Default">
      <style:table-cell-properties fo:background-color="#ff0000" style:text-align-source="fix" style:repeat-content="false" style:rotation-angle="30"/>
      <style:paragraph-properties fo:text-align="center" fo:margin-left="0mm"/>
      <style:text-properties style:text-position=""/>
    </style:style>
    <style:style style:name="ce27" style:family="table-cell" style:parent-style-name="Default">
      <style:table-cell-properties fo:background-color="#ff9900" style:text-align-source="fix" style:repeat-content="false" style:rotation-angle="30"/>
      <style:paragraph-properties fo:text-align="center" fo:margin-left="0mm"/>
      <style:text-properties style:text-position=""/>
    </style:style>
    <style:style style:name="ce28" style:family="table-cell" style:parent-style-name="Default">
      <style:table-cell-properties fo:background-color="#66ccff" style:text-align-source="fix" style:repeat-content="false" style:rotation-angle="30"/>
      <style:paragraph-properties fo:text-align="center" fo:margin-left="0mm"/>
      <style:text-properties style:text-position=""/>
    </style:style>
    <style:style style:name="ce29" style:family="table-cell" style:parent-style-name="Default" style:data-style-name="N109">
      <style:text-properties style:text-position=""/>
    </style:style>
    <style:style style:name="ce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#ccff00" fo:border="0.06pt solid #000000"/>
    </style:style>
    <style:style style:name="ce12" style:family="table-cell" style:parent-style-name="Default">
      <style:table-cell-properties fo:background-color="#66ff66" fo:border="0.06pt solid #000000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4">
      <style:table-cell-properties fo:border="0.06pt solid #000000"/>
    </style:style>
    <style:style style:name="ce15" style:family="table-cell" style:parent-style-name="Default">
      <style:table-cell-properties fo:background-color="#00ccff"/>
      <style:text-properties fo:font-weight="bold" style:font-weight-asian="bold" style:font-weight-complex="bold"/>
    </style:style>
    <style:style style:name="ce16" style:family="table-cell" style:parent-style-name="Default" style:data-style-name="N11">
      <style:table-cell-properties fo:background-color="#dddddd"/>
      <style:text-properties fo:color="#800000" fo:font-weight="bold" style:font-weight-asian="bold" style:font-weight-complex="bold"/>
    </style:style>
    <style:style style:name="ce17" style:family="table-cell" style:parent-style-name="Default" style:data-style-name="N4">
      <style:table-cell-properties fo:background-color="#cccccc" fo:border="0.06pt solid #000000"/>
    </style:style>
    <style:style style:name="ce18" style:family="table-cell" style:parent-style-name="Default" style:data-style-name="N4">
      <style:table-cell-properties fo:background-color="#ccff00" fo:border="0.06pt solid #000000"/>
    </style:style>
    <style:style style:name="ce19" style:family="table-cell" style:parent-style-name="Default" style:data-style-name="N4">
      <style:table-cell-properties fo:background-color="#ffff00" fo:border="0.06pt solid #000000"/>
    </style:style>
    <style:style style:name="ce20" style:family="table-cell" style:parent-style-name="Default" style:data-style-name="N4">
      <style:table-cell-properties fo:background-color="#66ff66"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#9999cc"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#00ccff"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dddddd"/>
      <style:text-properties fo:color="#800000" fo:font-weight="bold" style:font-weight-asian="bold" style:font-weight-complex="bold"/>
    </style:style>
    <style:style style:name="ce30" style:family="table-cell" style:parent-style-name="Default">
      <style:table-cell-properties fo:background-color="#ffff00"/>
    </style:style>
    <style:style style:name="ce31" style:family="table-cell" style:parent-style-name="Default" style:data-style-name="N4">
      <style:table-cell-properties fo:background-color="#00ccff"/>
      <style:text-properties fo:color="#800000" fo:font-weight="bold" style:font-weight-asian="bold" style:font-weight-complex="bold"/>
    </style:style>
    <style:style style:name="ce32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36" style:family="table-cell" style:parent-style-name="Default" style:data-style-name="N11"/>
    <style:style style:name="ce37" style:family="table-cell" style:parent-style-name="Default" style:data-style-name="N4">
      <style:table-cell-properties fo:background-color="#cccccc"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4"/>
    <style:style style:name="ce39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0000" style:text-align-source="fix" style:repeat-content="false" style:rotation-angle="30"/>
      <style:paragraph-properties fo:text-align="center" fo:margin-left="0mm"/>
    </style:style>
    <style:style style:name="ce41" style:family="table-cell" style:parent-style-name="Default">
      <style:table-cell-properties fo:background-color="#ff9900" style:text-align-source="fix" style:repeat-content="false" style:rotation-angle="30"/>
      <style:paragraph-properties fo:text-align="center" fo:margin-left="0mm"/>
    </style:style>
    <style:style style:name="ce42" style:family="table-cell" style:parent-style-name="Default">
      <style:table-cell-properties fo:background-color="#66ccff" style:text-align-source="fix" style:repeat-content="false" style:rotation-angle="30"/>
      <style:paragraph-properties fo:text-align="center" fo:margin-left="0mm"/>
    </style:style>
    <style:style style:name="ce43" style:family="table-cell" style:parent-style-name="Default" style:data-style-name="N109"/>
    <style:style style:name="ce44" style:family="table-cell" style:parent-style-name="Default">
      <style:table-cell-properties fo:background-color="#ccff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transparent" fo:border="0.06pt solid #000000"/>
    </style:style>
    <style:style style:name="ce46" style:family="table-cell" style:parent-style-name="Default">
      <style:table-cell-properties fo:background-color="#ffff99" fo:border="0.06pt solid #000000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48" style:family="table-cell" style:parent-style-name="Default" style:data-style-name="N4">
      <style:table-cell-properties fo:background-color="#ffff99" fo:border="0.06pt solid #000000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fo:background-color="#eeeeee"/>
      <style:text-properties fo:color="#800000" fo:font-weight="bold" style:font-weight-asian="bold" style:font-weight-complex="bold"/>
    </style:style>
    <style:style style:name="gr1" style:family="graphic">
      <style:graphic-properties draw:stroke="none" draw:fill="solid" draw:fill-color="#99ffff" draw:textarea-horizontal-align="center" draw:textarea-vertical-align="middle" draw:ole-draw-aspect="1" style:protect="size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gr3" style:family="graphic">
      <style:graphic-properties draw:stroke="none" draw:fill="solid" draw:fill-color="#ffcc99" draw:textarea-horizontal-align="center" draw:textarea-vertical-align="middle" draw:ole-draw-aspect="1" style:protect="size"/>
    </style:style>
    <style:style style:name="gr4" style:family="graphic">
      <style:graphic-properties draw:stroke="none" draw:fill="solid" draw:fill-color="#ccffff" draw:textarea-horizontal-align="center" draw:textarea-vertical-align="middle" draw:ole-draw-aspect="1" style:protect="size"/>
    </style:style>
    <style:style style:name="gr5" style:family="graphic">
      <style:graphic-properties draw:stroke="none" draw:fill="solid" draw:fill-color="#ff99ff" draw:textarea-horizontal-align="center" draw:textarea-vertical-align="middle" draw:ole-draw-aspect="1" style:protect="size"/>
    </style:style>
    <style:style style:name="gr6" style:family="graphic">
      <style:graphic-properties draw:stroke="none" draw:fill="solid" draw:fill-color="#ffff66" draw:textarea-horizontal-align="center" draw:textarea-vertical-align="middle" draw:ole-draw-aspect="1" style:protect="size"/>
    </style:style>
    <style:style style:name="gr7" style:family="graphic">
      <style:graphic-properties draw:stroke="none" draw:fill="solid" draw:fill-color="#ccff00" draw:textarea-horizontal-align="center" draw:textarea-vertical-align="middle" draw:ole-draw-aspect="1" style:protect="size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solid" draw:fill-color="#99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cc99"/>
      <style:paragraph-properties fo:text-align="center"/>
    </style:style>
    <style:style style:name="P4" style:family="paragraph">
      <loext:graphic-properties draw:fill="solid" draw:fill-color="#ccffff"/>
      <style:paragraph-properties fo:text-align="center"/>
    </style:style>
    <style:style style:name="P5" style:family="paragraph">
      <loext:graphic-properties draw:fill="solid" draw:fill-color="#ff99ff"/>
      <style:paragraph-properties fo:text-align="center"/>
    </style:style>
    <style:style style:name="P6" style:family="paragraph">
      <loext:graphic-properties draw:fill="solid" draw:fill-color="#ffff66"/>
      <style:paragraph-properties fo:text-align="center"/>
    </style:style>
    <style:style style:name="P7" style:family="paragraph">
      <loext:graphic-properties draw:fill="solid" draw:fill-color="#ccff00"/>
      <style:paragraph-properties fo:text-align="center"/>
    </style:style>
  </office:automatic-styles>
  <office:body>
    <office:spreadsheet>
      <table:calculation-settings table:automatic-find-labels="false"/>
      <table:table table:name="Annuités constantes" table:style-name="ta2">
        <table:shapes>
          <draw:frame draw:z-index="0" draw:style-name="gr1" draw:text-style-name="P1" svg:width="36.41mm" svg:height="10.76mm" svg:x="75.95mm" svg:y="5.14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2" svg:width="2mm" svg:height="4.74mm" svg:x="45.15mm" svg:y="13.54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2" draw:text-style-name="P2" svg:width="2mm" svg:height="4.74mm" svg:x="22.57mm" svg:y="27.09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2" draw:text-style-name="P2" svg:width="2mm" svg:height="4.74mm" svg:x="22.57mm" svg:y="4.51mm">
            <lo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4" draw:style-name="gr3" draw:text-style-name="P3" svg:width="29.42mm" svg:height="5.93mm" svg:x="165.66mm" svg:y="37.05mm">
            <lo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5" draw:style-name="gr4" draw:text-style-name="P4" svg:width="24.79mm" svg:height="5.39mm" svg:x="145.4mm" svg:y="21.82mm">
            <lo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6" draw:style-name="gr5" draw:text-style-name="P5" svg:width="28.28mm" svg:height="5.39mm" svg:x="142.61mm" svg:y="44.69mm">
            <lo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7" draw:style-name="gr6" draw:text-style-name="P6" svg:width="24.61mm" svg:height="10.11mm" svg:x="134.57mm" svg:y="83.73mm">
            <lo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1" table:default-cell-style-name="ce10"/>
        <table:table-column table:style-name="co1" table:number-columns-repeated="3" table:default-cell-style-name="ce14"/>
        <table:table-column table:style-name="co2" table:default-cell-style-name="Default"/>
        <table:table-column table:style-name="co1" table:default-cell-style-name="ce14"/>
        <table:table-column table:style-name="co1" table:number-columns-repeated="2" table:default-cell-style-name="Default"/>
        <table:table-row table:style-name="ro1">
          <table:table-cell table:style-name="Default" table:number-columns-repeated="4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style-name="Default" office:value-type="string" calcext:value-type="string">
            <text:p>V0 =</text:p>
          </table:table-cell>
          <table:table-cell table:style-name="ce15" office:value-type="float" office:value="360000" calcext:value-type="float">
            <text:p>360000</text:p>
          </table:table-cell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style-name="Default" office:value-type="string" calcext:value-type="string">
            <text:p>t =</text:p>
          </table:table-cell>
          <table:table-cell table:style-name="ce16" office:value-type="percentage" office:value="0.04" calcext:value-type="percentage">
            <text:p>4,00%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a =</text:p>
          </table:table-cell>
          <table:table-cell table:style-name="ce31" table:formula="of:=[.C2]*([.C3]/(1-(1+[.C3])^-[.C4]))" office:value-type="float" office:value="38358.7821669803" calcext:value-type="float">
            <text:p>38 358,78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N =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4"/>
          <table:table-cell/>
          <table:table-cell table:style-name="Default"/>
          <table:table-cell table:number-columns-repeated="2"/>
        </table:table-row>
        <table:table-row table:style-name="ro1">
          <table:table-cell table:style-name="ce9" office:value-type="string" calcext:value-type="string">
            <text:p>Années</text:p>
          </table:table-cell>
          <table:table-cell table:style-name="ce9" office:value-type="string" calcext:value-type="string">
            <text:p>Dette début</text:p>
          </table:table-cell>
          <table:table-cell table:style-name="ce9" office:value-type="string" calcext:value-type="string">
            <text:p>annuité</text:p>
          </table:table-cell>
          <table:table-cell table:style-name="ce9" office:value-type="string" calcext:value-type="string">
            <text:p>Intérêt</text:p>
          </table:table-cell>
          <table:table-cell table:style-name="ce9" office:value-type="string" calcext:value-type="string">
            <text:p>Amortissement</text:p>
          </table:table-cell>
          <table:table-cell table:style-name="ce9" office:value-type="string" calcext:value-type="string">
            <text:p>Dette fi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C2]" office:value-type="float" office:value="360000" calcext:value-type="float">
            <text:p>360 000,00</text:p>
          </table:table-cell>
          <table:table-cell table:formula="of:=[.H$3]" office:value-type="float" office:value="38358.7821669803" calcext:value-type="float">
            <text:p>38 358,78</text:p>
          </table:table-cell>
          <table:table-cell table:formula="of:=[.B7]*[.C$3]" office:value-type="float" office:value="14400" calcext:value-type="float">
            <text:p>14 400,00</text:p>
          </table:table-cell>
          <table:table-cell table:style-name="ce17" table:formula="of:=[.C7]-[.D7]" office:value-type="float" office:value="23958.7821669803" calcext:value-type="float">
            <text:p>23 958,78</text:p>
          </table:table-cell>
          <table:table-cell table:formula="of:=[.B7]-[.E7]" office:value-type="float" office:value="336041.21783302" calcext:value-type="float">
            <text:p>336 041,2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F7]" office:value-type="float" office:value="336041.21783302" calcext:value-type="float">
            <text:p>336 041,22</text:p>
          </table:table-cell>
          <table:table-cell table:formula="of:=[.H$3]" office:value-type="float" office:value="38358.7821669803" calcext:value-type="float">
            <text:p>38 358,78</text:p>
          </table:table-cell>
          <table:table-cell table:formula="of:=[.B8]*[.C$3]" office:value-type="float" office:value="13441.6487133208" calcext:value-type="float">
            <text:p>13 441,65</text:p>
          </table:table-cell>
          <table:table-cell table:style-name="ce17" table:formula="of:=[.C8]-[.D8]" office:value-type="float" office:value="24917.1334536596" calcext:value-type="float">
            <text:p>24 917,13</text:p>
          </table:table-cell>
          <table:table-cell table:formula="of:=[.B8]-[.E8]" office:value-type="float" office:value="311124.08437936" calcext:value-type="float">
            <text:p>311 124,08</text:p>
          </table:table-cell>
          <table:table-cell table:style-name="ce23" table:formula="of:=[.E8]/[.E7]" office:value-type="float" office:value="1.04" calcext:value-type="float">
            <text:p>1,04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F8]" office:value-type="float" office:value="311124.08437936" calcext:value-type="float">
            <text:p>311 124,08</text:p>
          </table:table-cell>
          <table:table-cell table:formula="of:=[.H$3]" office:value-type="float" office:value="38358.7821669803" calcext:value-type="float">
            <text:p>38 358,78</text:p>
          </table:table-cell>
          <table:table-cell table:formula="of:=[.B9]*[.C$3]" office:value-type="float" office:value="12444.9633751744" calcext:value-type="float">
            <text:p>12 444,96</text:p>
          </table:table-cell>
          <table:table-cell table:style-name="ce14" table:formula="of:=[.C9]-[.D9]" office:value-type="float" office:value="25913.8187918059" calcext:value-type="float">
            <text:p>25 913,82</text:p>
          </table:table-cell>
          <table:table-cell table:formula="of:=[.B9]-[.E9]" office:value-type="float" office:value="285210.265587554" calcext:value-type="float">
            <text:p>285 210,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F9]" office:value-type="float" office:value="285210.265587554" calcext:value-type="float">
            <text:p>285 210,27</text:p>
          </table:table-cell>
          <table:table-cell table:formula="of:=[.H$3]" office:value-type="float" office:value="38358.7821669803" calcext:value-type="float">
            <text:p>38 358,78</text:p>
          </table:table-cell>
          <table:table-cell table:formula="of:=[.B10]*[.C$3]" office:value-type="float" office:value="11408.4106235022" calcext:value-type="float">
            <text:p>11 408,41</text:p>
          </table:table-cell>
          <table:table-cell table:style-name="ce14" table:formula="of:=[.C10]-[.D10]" office:value-type="float" office:value="26950.3715434782" calcext:value-type="float">
            <text:p>26 950,37</text:p>
          </table:table-cell>
          <table:table-cell table:formula="of:=[.B10]-[.E10]" office:value-type="float" office:value="258259.894044076" calcext:value-type="float">
            <text:p>258 259,8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F10]" office:value-type="float" office:value="258259.894044076" calcext:value-type="float">
            <text:p>258 259,89</text:p>
          </table:table-cell>
          <table:table-cell table:formula="of:=[.H$3]" office:value-type="float" office:value="38358.7821669803" calcext:value-type="float">
            <text:p>38 358,78</text:p>
          </table:table-cell>
          <table:table-cell table:formula="of:=[.B11]*[.C$3]" office:value-type="float" office:value="10330.395761763" calcext:value-type="float">
            <text:p>10 330,40</text:p>
          </table:table-cell>
          <table:table-cell table:style-name="ce14" table:formula="of:=[.C11]-[.D11]" office:value-type="float" office:value="28028.3864052173" calcext:value-type="float">
            <text:p>28 028,39</text:p>
          </table:table-cell>
          <table:table-cell table:formula="of:=[.B11]-[.E11]" office:value-type="float" office:value="230231.507638859" calcext:value-type="float">
            <text:p>230 231,51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F11]" office:value-type="float" office:value="230231.507638859" calcext:value-type="float">
            <text:p>230 231,51</text:p>
          </table:table-cell>
          <table:table-cell table:formula="of:=[.H$3]" office:value-type="float" office:value="38358.7821669803" calcext:value-type="float">
            <text:p>38 358,78</text:p>
          </table:table-cell>
          <table:table-cell table:formula="of:=[.B12]*[.C$3]" office:value-type="float" office:value="9209.26030555435" calcext:value-type="float">
            <text:p>9 209,26</text:p>
          </table:table-cell>
          <table:table-cell table:style-name="ce14" table:formula="of:=[.C12]-[.D12]" office:value-type="float" office:value="29149.521861426" calcext:value-type="float">
            <text:p>29 149,52</text:p>
          </table:table-cell>
          <table:table-cell table:formula="of:=[.B12]-[.E12]" office:value-type="float" office:value="201081.985777433" calcext:value-type="float">
            <text:p>201 081,99</text:p>
          </table:table-cell>
          <table:table-cell table:number-columns-repeated="2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formula="of:=[.F12]" office:value-type="float" office:value="201081.985777433" calcext:value-type="float">
            <text:p>201 081,99</text:p>
          </table:table-cell>
          <table:table-cell table:formula="of:=[.H$3]" office:value-type="float" office:value="38358.7821669803" calcext:value-type="float">
            <text:p>38 358,78</text:p>
          </table:table-cell>
          <table:table-cell table:formula="of:=[.B13]*[.C$3]" office:value-type="float" office:value="8043.27943109731" calcext:value-type="float">
            <text:p>8 043,28</text:p>
          </table:table-cell>
          <table:table-cell table:style-name="ce18" table:formula="of:=[.C13]-[.D13]" office:value-type="float" office:value="30315.502735883" calcext:value-type="float">
            <text:p>30 315,50</text:p>
          </table:table-cell>
          <table:table-cell table:formula="of:=[.B13]-[.E13]" office:value-type="float" office:value="170766.48304155" calcext:value-type="float">
            <text:p>170 766,48</text:p>
          </table:table-cell>
          <table:table-cell/>
          <table:table-cell table:style-name="ce18" table:formula="of:=[.E7]*(1+[.C3])^([.A13]-1)" office:value-type="float" office:value="30315.502735883" calcext:value-type="float">
            <text:p>30 315,5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F13]" office:value-type="float" office:value="170766.48304155" calcext:value-type="float">
            <text:p>170 766,48</text:p>
          </table:table-cell>
          <table:table-cell table:formula="of:=[.H$3]" office:value-type="float" office:value="38358.7821669803" calcext:value-type="float">
            <text:p>38 358,78</text:p>
          </table:table-cell>
          <table:table-cell table:formula="of:=[.B14]*[.C$3]" office:value-type="float" office:value="6830.65932166199" calcext:value-type="float">
            <text:p>6 830,66</text:p>
          </table:table-cell>
          <table:table-cell table:style-name="ce14" table:formula="of:=[.C14]-[.D14]" office:value-type="float" office:value="31528.1228453184" calcext:value-type="float">
            <text:p>31 528,12</text:p>
          </table:table-cell>
          <table:table-cell table:formula="of:=[.B14]-[.E14]" office:value-type="float" office:value="139238.360196231" calcext:value-type="float">
            <text:p>139 238,36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F14]" office:value-type="float" office:value="139238.360196231" calcext:value-type="float">
            <text:p>139 238,36</text:p>
          </table:table-cell>
          <table:table-cell table:formula="of:=[.H$3]" office:value-type="float" office:value="38358.7821669803" calcext:value-type="float">
            <text:p>38 358,78</text:p>
          </table:table-cell>
          <table:table-cell table:formula="of:=[.B15]*[.C$3]" office:value-type="float" office:value="5569.53440784925" calcext:value-type="float">
            <text:p>5 569,53</text:p>
          </table:table-cell>
          <table:table-cell table:style-name="ce19" table:formula="of:=[.C15]-[.D15]" office:value-type="float" office:value="32789.2477591311" calcext:value-type="float">
            <text:p>32 789,25</text:p>
          </table:table-cell>
          <table:table-cell table:formula="of:=[.B15]-[.E15]" office:value-type="float" office:value="106449.1124371" calcext:value-type="float">
            <text:p>106 449,11</text:p>
          </table:table-cell>
          <table:table-cell table:number-columns-repeated="2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formula="of:=[.F15]" office:value-type="float" office:value="106449.1124371" calcext:value-type="float">
            <text:p>106 449,11</text:p>
          </table:table-cell>
          <table:table-cell table:formula="of:=[.H$3]" office:value-type="float" office:value="38358.7821669803" calcext:value-type="float">
            <text:p>38 358,78</text:p>
          </table:table-cell>
          <table:table-cell table:formula="of:=[.B16]*[.C$3]" office:value-type="float" office:value="4257.96449748401" calcext:value-type="float">
            <text:p>4 257,96</text:p>
          </table:table-cell>
          <table:table-cell table:style-name="ce20" table:formula="of:=[.C16]-[.D16]" office:value-type="float" office:value="34100.8176694963" calcext:value-type="float">
            <text:p>34 100,82</text:p>
          </table:table-cell>
          <table:table-cell table:formula="of:=[.B16]-[.E16]" office:value-type="float" office:value="72348.2947676039" calcext:value-type="float">
            <text:p>72 348,29</text:p>
          </table:table-cell>
          <table:table-cell table:style-name="ce30" table:formula="of:=[.E16]/[.E15]" office:value-type="float" office:value="1.04" calcext:value-type="float">
            <text:p>1,04</text:p>
          </table:table-cell>
          <table:table-cell table:style-name="ce20" table:formula="of:=[.E7]*(1+[.C3])^([.A16]-1)" office:value-type="float" office:value="34100.8176694963" calcext:value-type="float">
            <text:p>34 100,8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F16]" office:value-type="float" office:value="72348.2947676039" calcext:value-type="float">
            <text:p>72 348,29</text:p>
          </table:table-cell>
          <table:table-cell table:formula="of:=[.H$3]" office:value-type="float" office:value="38358.7821669803" calcext:value-type="float">
            <text:p>38 358,78</text:p>
          </table:table-cell>
          <table:table-cell table:formula="of:=[.B17]*[.C$3]" office:value-type="float" office:value="2893.93179070416" calcext:value-type="float">
            <text:p>2 893,93</text:p>
          </table:table-cell>
          <table:table-cell table:style-name="ce14" table:formula="of:=[.C17]-[.D17]" office:value-type="float" office:value="35464.8503762762" calcext:value-type="float">
            <text:p>35 464,85</text:p>
          </table:table-cell>
          <table:table-cell table:formula="of:=[.B17]-[.E17]" office:value-type="float" office:value="36883.4443913277" calcext:value-type="float">
            <text:p>36 883,44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F17]" office:value-type="float" office:value="36883.4443913277" calcext:value-type="float">
            <text:p>36 883,44</text:p>
          </table:table-cell>
          <table:table-cell table:formula="of:=[.H$3]" office:value-type="float" office:value="38358.7821669803" calcext:value-type="float">
            <text:p>38 358,78</text:p>
          </table:table-cell>
          <table:table-cell table:formula="of:=[.B18]*[.C$3]" office:value-type="float" office:value="1475.33777565311" calcext:value-type="float">
            <text:p>1 475,34</text:p>
          </table:table-cell>
          <table:table-cell table:style-name="ce21" table:formula="of:=[.C18]-[.D18]" office:value-type="float" office:value="36883.4443913272" calcext:value-type="float">
            <text:p>36 883,44</text:p>
          </table:table-cell>
          <table:table-cell table:formula="of:=[.B18]-[.E18]" office:value-type="float" office:value="0.000000000494765117764473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/>
          <table:table-cell table:style-name="Default"/>
          <table:table-cell table:number-columns-repeated="2"/>
        </table:table-row>
        <table:table-row table:style-name="ro1">
          <table:table-cell table:style-name="ce13" office:value-type="string" calcext:value-type="string" table:number-columns-spanned="2" table:number-rows-spanned="1">
            <text:p>Totaux</text:p>
          </table:table-cell>
          <table:covered-table-cell table:style-name="Default"/>
          <table:table-cell table:formula="of:=SUM([.C7:.C19])" office:value-type="float" office:value="460305.386003764" calcext:value-type="float">
            <text:p>460 305,39</text:p>
          </table:table-cell>
          <table:table-cell table:formula="of:=SUM([.D7:.D19])" office:value-type="float" office:value="100305.386003765" calcext:value-type="float">
            <text:p>100 305,39</text:p>
          </table:table-cell>
          <table:table-cell table:style-name="ce22" table:formula="of:=SUM([.E7:.E19])" office:value-type="float" office:value="359999.999999999" calcext:value-type="float">
            <text:p>360 000,00</text:p>
          </table:table-cell>
          <table:table-cell table:style-name="Default"/>
          <table:table-cell/>
          <table:table-cell table:style-name="ce21" table:formula="of:=[.H3]/(1+[.C3])" office:value-type="float" office:value="36883.4443913273" calcext:value-type="float">
            <text:p>36 883,44</text:p>
          </table:table-cell>
        </table:table-row>
      </table:table>
      <table:table table:name="Amortissements constants" table:style-name="ta4">
        <table:shapes>
          <draw:frame draw:z-index="0" draw:style-name="gr7" draw:text-style-name="P7" svg:width="18.73mm" svg:height="9.86mm" svg:x="71.28mm" svg:y="5.08m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2" draw:text-style-name="P2" svg:width="1.89mm" svg:height="4.74mm" svg:x="21.32mm" svg:y="4.51mm">
            <lo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8" draw:text-style-name="P2" svg:width="115.83mm" svg:height="64.19mm" svg:x="133.97mm" svg:y="19.04mm">
            <loext:p draw:notify-on-update-of-ranges="'Amortissements constants'.D6:'Amortissements constants'.D6 'Amortissements constants'.D7:'Amortissements constants'.D18 'Amortissements constants'.E6:'Amortissements constants'.E6 'Amortissements constants'.E7:'Amortissements constants'.E18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3" table:default-cell-style-name="ce10"/>
        <table:table-column table:style-name="co1" table:number-columns-repeated="3" table:default-cell-style-name="ce14"/>
        <table:table-column table:style-name="co4" table:default-cell-style-name="ce14"/>
        <table:table-column table:style-name="co1" table:default-cell-style-name="ce14"/>
        <table:table-column table:style-name="co1" table:default-cell-style-name="Default"/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Default"/>
          <table:table-cell table:style-name="Default" office:value-type="string" calcext:value-type="string">
            <text:p>V0 =</text:p>
          </table:table-cell>
          <table:table-cell table:style-name="ce35" office:value-type="float" office:value="360000" calcext:value-type="float">
            <text:p>360 000,00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style-name="Default" office:value-type="string" calcext:value-type="string">
            <text:p>t =</text:p>
          </table:table-cell>
          <table:table-cell table:style-name="ce36" office:value-type="percentage" office:value="0.04" calcext:value-type="percentage">
            <text:p>4,00%</text:p>
          </table:table-cell>
          <table:table-cell table:style-name="Default" table:number-columns-repeated="2"/>
          <table:table-cell table:style-name="Default" office:value-type="string" calcext:value-type="string">
            <text:p>Amt <text:s/>=</text:p>
          </table:table-cell>
          <table:table-cell table:style-name="ce38" table:formula="of:=[.C2]/[.C4]" office:value-type="float" office:value="30000" calcext:value-type="float">
            <text:p>30 000,00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n =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ce32" office:value-type="string" calcext:value-type="string">
            <text:p>Années</text:p>
          </table:table-cell>
          <table:table-cell table:style-name="ce32" office:value-type="string" calcext:value-type="string">
            <text:p>Dette début</text:p>
          </table:table-cell>
          <table:table-cell table:style-name="ce32" office:value-type="string" calcext:value-type="string">
            <text:p>Annuité</text:p>
          </table:table-cell>
          <table:table-cell table:style-name="ce32" office:value-type="string" calcext:value-type="string">
            <text:p>Intérêt</text:p>
          </table:table-cell>
          <table:table-cell table:style-name="ce32" office:value-type="string" calcext:value-type="string">
            <text:p>Amortissement</text:p>
          </table:table-cell>
          <table:table-cell table:style-name="ce32" office:value-type="string" calcext:value-type="string">
            <text:p>Dette fi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C2]" office:value-type="float" office:value="360000" calcext:value-type="float">
            <text:p>360 000,00</text:p>
          </table:table-cell>
          <table:table-cell table:formula="of:=[.D7]+[.E7]" office:value-type="float" office:value="44400" calcext:value-type="float">
            <text:p>44 400,00</text:p>
          </table:table-cell>
          <table:table-cell table:formula="of:=[.B7]*[.$C$3]" office:value-type="float" office:value="14400" calcext:value-type="float">
            <text:p>14 400,00</text:p>
          </table:table-cell>
          <table:table-cell table:formula="of:=[.$G$3]" office:value-type="float" office:value="30000" calcext:value-type="float">
            <text:p>30 000,00</text:p>
          </table:table-cell>
          <table:table-cell table:formula="of:=[.B7]-[.E7]" office:value-type="float" office:value="330000" calcext:value-type="float">
            <text:p>330 000,0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F7]" office:value-type="float" office:value="330000" calcext:value-type="float">
            <text:p>330 000,00</text:p>
          </table:table-cell>
          <table:table-cell table:formula="of:=[.D8]+[.E8]" office:value-type="float" office:value="43200" calcext:value-type="float">
            <text:p>43 200,00</text:p>
          </table:table-cell>
          <table:table-cell table:formula="of:=[.B8]*[.$C$3]" office:value-type="float" office:value="13200" calcext:value-type="float">
            <text:p>13 200,00</text:p>
          </table:table-cell>
          <table:table-cell table:formula="of:=[.$G$3]" office:value-type="float" office:value="30000" calcext:value-type="float">
            <text:p>30 000,00</text:p>
          </table:table-cell>
          <table:table-cell table:formula="of:=[.B8]-[.E8]" office:value-type="float" office:value="300000" calcext:value-type="float">
            <text:p>300 000,0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F8]" office:value-type="float" office:value="300000" calcext:value-type="float">
            <text:p>300 000,00</text:p>
          </table:table-cell>
          <table:table-cell table:formula="of:=[.D9]+[.E9]" office:value-type="float" office:value="42000" calcext:value-type="float">
            <text:p>42 000,00</text:p>
          </table:table-cell>
          <table:table-cell table:formula="of:=[.B9]*[.$C$3]" office:value-type="float" office:value="12000" calcext:value-type="float">
            <text:p>12 000,00</text:p>
          </table:table-cell>
          <table:table-cell table:formula="of:=[.$G$3]" office:value-type="float" office:value="30000" calcext:value-type="float">
            <text:p>30 000,00</text:p>
          </table:table-cell>
          <table:table-cell table:formula="of:=[.B9]-[.E9]" office:value-type="float" office:value="270000" calcext:value-type="float">
            <text:p>270 000,0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F9]" office:value-type="float" office:value="270000" calcext:value-type="float">
            <text:p>270 000,00</text:p>
          </table:table-cell>
          <table:table-cell table:formula="of:=[.D10]+[.E10]" office:value-type="float" office:value="40800" calcext:value-type="float">
            <text:p>40 800,00</text:p>
          </table:table-cell>
          <table:table-cell table:formula="of:=[.B10]*[.$C$3]" office:value-type="float" office:value="10800" calcext:value-type="float">
            <text:p>10 800,00</text:p>
          </table:table-cell>
          <table:table-cell table:formula="of:=[.$G$3]" office:value-type="float" office:value="30000" calcext:value-type="float">
            <text:p>30 000,00</text:p>
          </table:table-cell>
          <table:table-cell table:formula="of:=[.B10]-[.E10]" office:value-type="float" office:value="240000" calcext:value-type="float">
            <text:p>240 000,0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F10]" office:value-type="float" office:value="240000" calcext:value-type="float">
            <text:p>240 000,00</text:p>
          </table:table-cell>
          <table:table-cell table:formula="of:=[.D11]+[.E11]" office:value-type="float" office:value="39600" calcext:value-type="float">
            <text:p>39 600,00</text:p>
          </table:table-cell>
          <table:table-cell table:formula="of:=[.B11]*[.$C$3]" office:value-type="float" office:value="9600" calcext:value-type="float">
            <text:p>9 600,00</text:p>
          </table:table-cell>
          <table:table-cell table:formula="of:=[.$G$3]" office:value-type="float" office:value="30000" calcext:value-type="float">
            <text:p>30 000,00</text:p>
          </table:table-cell>
          <table:table-cell table:formula="of:=[.B11]-[.E11]" office:value-type="float" office:value="210000" calcext:value-type="float">
            <text:p>210 000,0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F11]" office:value-type="float" office:value="210000" calcext:value-type="float">
            <text:p>210 000,00</text:p>
          </table:table-cell>
          <table:table-cell table:formula="of:=[.D12]+[.E12]" office:value-type="float" office:value="38400" calcext:value-type="float">
            <text:p>38 400,00</text:p>
          </table:table-cell>
          <table:table-cell table:formula="of:=[.B12]*[.$C$3]" office:value-type="float" office:value="8400" calcext:value-type="float">
            <text:p>8 400,00</text:p>
          </table:table-cell>
          <table:table-cell table:formula="of:=[.$G$3]" office:value-type="float" office:value="30000" calcext:value-type="float">
            <text:p>30 000,00</text:p>
          </table:table-cell>
          <table:table-cell table:formula="of:=[.B12]-[.E12]" office:value-type="float" office:value="180000" calcext:value-type="float">
            <text:p>180 000,0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F12]" office:value-type="float" office:value="180000" calcext:value-type="float">
            <text:p>180 000,00</text:p>
          </table:table-cell>
          <table:table-cell table:formula="of:=[.D13]+[.E13]" office:value-type="float" office:value="37200" calcext:value-type="float">
            <text:p>37 200,00</text:p>
          </table:table-cell>
          <table:table-cell table:formula="of:=[.B13]*[.$C$3]" office:value-type="float" office:value="7200" calcext:value-type="float">
            <text:p>7 200,00</text:p>
          </table:table-cell>
          <table:table-cell table:formula="of:=[.$G$3]" office:value-type="float" office:value="30000" calcext:value-type="float">
            <text:p>30 000,00</text:p>
          </table:table-cell>
          <table:table-cell table:formula="of:=[.B13]-[.E13]" office:value-type="float" office:value="150000" calcext:value-type="float">
            <text:p>150 000,0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F13]" office:value-type="float" office:value="150000" calcext:value-type="float">
            <text:p>150 000,00</text:p>
          </table:table-cell>
          <table:table-cell table:formula="of:=[.D14]+[.E14]" office:value-type="float" office:value="36000" calcext:value-type="float">
            <text:p>36 000,00</text:p>
          </table:table-cell>
          <table:table-cell table:formula="of:=[.B14]*[.$C$3]" office:value-type="float" office:value="6000" calcext:value-type="float">
            <text:p>6 000,00</text:p>
          </table:table-cell>
          <table:table-cell table:formula="of:=[.$G$3]" office:value-type="float" office:value="30000" calcext:value-type="float">
            <text:p>30 000,00</text:p>
          </table:table-cell>
          <table:table-cell table:formula="of:=[.B14]-[.E14]" office:value-type="float" office:value="120000" calcext:value-type="float">
            <text:p>120 000,0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F14]" office:value-type="float" office:value="120000" calcext:value-type="float">
            <text:p>120 000,00</text:p>
          </table:table-cell>
          <table:table-cell table:formula="of:=[.D15]+[.E15]" office:value-type="float" office:value="34800" calcext:value-type="float">
            <text:p>34 800,00</text:p>
          </table:table-cell>
          <table:table-cell table:formula="of:=[.B15]*[.$C$3]" office:value-type="float" office:value="4800" calcext:value-type="float">
            <text:p>4 800,00</text:p>
          </table:table-cell>
          <table:table-cell table:formula="of:=[.$G$3]" office:value-type="float" office:value="30000" calcext:value-type="float">
            <text:p>30 000,00</text:p>
          </table:table-cell>
          <table:table-cell table:formula="of:=[.B15]-[.E15]" office:value-type="float" office:value="90000" calcext:value-type="float">
            <text:p>90 000,00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F15]" office:value-type="float" office:value="90000" calcext:value-type="float">
            <text:p>90 000,00</text:p>
          </table:table-cell>
          <table:table-cell table:formula="of:=[.D16]+[.E16]" office:value-type="float" office:value="33600" calcext:value-type="float">
            <text:p>33 600,00</text:p>
          </table:table-cell>
          <table:table-cell table:formula="of:=[.B16]*[.$C$3]" office:value-type="float" office:value="3600" calcext:value-type="float">
            <text:p>3 600,00</text:p>
          </table:table-cell>
          <table:table-cell table:formula="of:=[.$G$3]" office:value-type="float" office:value="30000" calcext:value-type="float">
            <text:p>30 000,00</text:p>
          </table:table-cell>
          <table:table-cell table:formula="of:=[.B16]-[.E16]" office:value-type="float" office:value="60000" calcext:value-type="float">
            <text:p>60 000,0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F16]" office:value-type="float" office:value="60000" calcext:value-type="float">
            <text:p>60 000,00</text:p>
          </table:table-cell>
          <table:table-cell table:formula="of:=[.D17]+[.E17]" office:value-type="float" office:value="32400" calcext:value-type="float">
            <text:p>32 400,00</text:p>
          </table:table-cell>
          <table:table-cell table:formula="of:=[.B17]*[.$C$3]" office:value-type="float" office:value="2400" calcext:value-type="float">
            <text:p>2 400,00</text:p>
          </table:table-cell>
          <table:table-cell table:formula="of:=[.$G$3]" office:value-type="float" office:value="30000" calcext:value-type="float">
            <text:p>30 000,00</text:p>
          </table:table-cell>
          <table:table-cell table:formula="of:=[.B17]-[.E17]" office:value-type="float" office:value="30000" calcext:value-type="float">
            <text:p>30 000,00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F17]" office:value-type="float" office:value="30000" calcext:value-type="float">
            <text:p>30 000,00</text:p>
          </table:table-cell>
          <table:table-cell table:formula="of:=[.D18]+[.E18]" office:value-type="float" office:value="31200" calcext:value-type="float">
            <text:p>31 200,00</text:p>
          </table:table-cell>
          <table:table-cell table:formula="of:=[.B18]*[.$C$3]" office:value-type="float" office:value="1200" calcext:value-type="float">
            <text:p>1 200,00</text:p>
          </table:table-cell>
          <table:table-cell table:formula="of:=[.$G$3]" office:value-type="float" office:value="30000" calcext:value-type="float">
            <text:p>30 000,00</text:p>
          </table:table-cell>
          <table:table-cell table:formula="of:=[.B18]-[.E18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ce33" office:value-type="string" calcext:value-type="string" table:number-columns-spanned="2" table:number-rows-spanned="1">
            <text:p>Totaux</text:p>
          </table:table-cell>
          <table:covered-table-cell table:style-name="ce34"/>
          <table:table-cell table:style-name="ce37" table:formula="of:=SUM([.C7:.C19])" office:value-type="float" office:value="453600" calcext:value-type="float">
            <text:p>453 600,00</text:p>
          </table:table-cell>
          <table:table-cell table:style-name="ce37" table:formula="of:=SUM([.D7:.D18])" office:value-type="float" office:value="93600" calcext:value-type="float">
            <text:p>93 600,00</text:p>
          </table:table-cell>
          <table:table-cell table:style-name="ce37" table:formula="of:=SUM([.E7:.E18])" office:value-type="float" office:value="360000" calcext:value-type="float">
            <text:p>360 000,00</text:p>
          </table:table-cell>
          <table:table-cell table:style-name="Default"/>
          <table:table-cell/>
        </table:table-row>
      </table:table>
      <table:table table:name="Comparaison" table:style-name="ta3"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ce24"/>
        <table:table-column table:style-name="co1" table:default-cell-style-name="ce29"/>
        <table:table-row table:style-name="ro1" table:number-rows-repeated="3">
          <table:table-cell/>
          <table:table-cell table:style-name="Default" table:number-columns-repeated="4"/>
        </table:table-row>
        <table:table-row table:style-name="ro2">
          <table:table-cell/>
          <table:table-cell table:style-name="ce25" office:value-type="string" calcext:value-type="string">
            <text:p>Années</text:p>
          </table:table-cell>
          <table:table-cell table:style-name="ce26" office:value-type="string" calcext:value-type="string">
            <text:p>Annuités constantes</text:p>
          </table:table-cell>
          <table:table-cell table:style-name="ce27" office:value-type="string" calcext:value-type="string">
            <text:p>Annuités amortissements constants</text:p>
          </table:table-cell>
          <table:table-cell table:style-name="ce28" office:value-type="string" calcext:value-type="string">
            <text:p>Différence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'Annuités constantes'.C7]" office:value-type="float" office:value="38358.7821669803" calcext:value-type="float">
            <text:p>38 358,78</text:p>
          </table:table-cell>
          <table:table-cell table:formula="of:=['Amortissements constants'.C7]" office:value-type="float" office:value="44400" calcext:value-type="float">
            <text:p>44 400,00</text:p>
          </table:table-cell>
          <table:table-cell table:formula="of:=[.C5]-[.D5]" office:value-type="float" office:value="-6041.21783301965" calcext:value-type="float">
            <text:p>-6 041,22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'Annuités constantes'.C8]" office:value-type="float" office:value="38358.7821669803" calcext:value-type="float">
            <text:p>38 358,78</text:p>
          </table:table-cell>
          <table:table-cell table:formula="of:=['Amortissements constants'.C8]" office:value-type="float" office:value="43200" calcext:value-type="float">
            <text:p>43 200,00</text:p>
          </table:table-cell>
          <table:table-cell table:formula="of:=[.C6]-[.D6]" office:value-type="float" office:value="-4841.21783301965" calcext:value-type="float">
            <text:p>-4 841,2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'Annuités constantes'.C9]" office:value-type="float" office:value="38358.7821669803" calcext:value-type="float">
            <text:p>38 358,78</text:p>
          </table:table-cell>
          <table:table-cell table:formula="of:=['Amortissements constants'.C9]" office:value-type="float" office:value="42000" calcext:value-type="float">
            <text:p>42 000,00</text:p>
          </table:table-cell>
          <table:table-cell table:formula="of:=[.C7]-[.D7]" office:value-type="float" office:value="-3641.21783301965" calcext:value-type="float">
            <text:p>-3 641,22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'Annuités constantes'.C10]" office:value-type="float" office:value="38358.7821669803" calcext:value-type="float">
            <text:p>38 358,78</text:p>
          </table:table-cell>
          <table:table-cell table:formula="of:=['Amortissements constants'.C10]" office:value-type="float" office:value="40800" calcext:value-type="float">
            <text:p>40 800,00</text:p>
          </table:table-cell>
          <table:table-cell table:formula="of:=[.C8]-[.D8]" office:value-type="float" office:value="-2441.21783301965" calcext:value-type="float">
            <text:p>-2 441,22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'Annuités constantes'.C11]" office:value-type="float" office:value="38358.7821669803" calcext:value-type="float">
            <text:p>38 358,78</text:p>
          </table:table-cell>
          <table:table-cell table:formula="of:=['Amortissements constants'.C11]" office:value-type="float" office:value="39600" calcext:value-type="float">
            <text:p>39 600,00</text:p>
          </table:table-cell>
          <table:table-cell table:formula="of:=[.C9]-[.D9]" office:value-type="float" office:value="-1241.21783301965" calcext:value-type="float">
            <text:p>-1 241,22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'Annuités constantes'.C12]" office:value-type="float" office:value="38358.7821669803" calcext:value-type="float">
            <text:p>38 358,78</text:p>
          </table:table-cell>
          <table:table-cell table:formula="of:=['Amortissements constants'.C12]" office:value-type="float" office:value="38400" calcext:value-type="float">
            <text:p>38 400,00</text:p>
          </table:table-cell>
          <table:table-cell table:formula="of:=[.C10]-[.D10]" office:value-type="float" office:value="-41.2178330196548" calcext:value-type="float">
            <text:p>-41,22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'Annuités constantes'.C13]" office:value-type="float" office:value="38358.7821669803" calcext:value-type="float">
            <text:p>38 358,78</text:p>
          </table:table-cell>
          <table:table-cell table:formula="of:=['Amortissements constants'.C13]" office:value-type="float" office:value="37200" calcext:value-type="float">
            <text:p>37 200,00</text:p>
          </table:table-cell>
          <table:table-cell table:formula="of:=[.C11]-[.D11]" office:value-type="float" office:value="1158.78216698035" calcext:value-type="float">
            <text:p>1 158,78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'Annuités constantes'.C14]" office:value-type="float" office:value="38358.7821669803" calcext:value-type="float">
            <text:p>38 358,78</text:p>
          </table:table-cell>
          <table:table-cell table:formula="of:=['Amortissements constants'.C14]" office:value-type="float" office:value="36000" calcext:value-type="float">
            <text:p>36 000,00</text:p>
          </table:table-cell>
          <table:table-cell table:formula="of:=[.C12]-[.D12]" office:value-type="float" office:value="2358.78216698035" calcext:value-type="float">
            <text:p>2 358,78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'Annuités constantes'.C15]" office:value-type="float" office:value="38358.7821669803" calcext:value-type="float">
            <text:p>38 358,78</text:p>
          </table:table-cell>
          <table:table-cell table:formula="of:=['Amortissements constants'.C15]" office:value-type="float" office:value="34800" calcext:value-type="float">
            <text:p>34 800,00</text:p>
          </table:table-cell>
          <table:table-cell table:formula="of:=[.C13]-[.D13]" office:value-type="float" office:value="3558.78216698034" calcext:value-type="float">
            <text:p>3 558,78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'Annuités constantes'.C16]" office:value-type="float" office:value="38358.7821669803" calcext:value-type="float">
            <text:p>38 358,78</text:p>
          </table:table-cell>
          <table:table-cell table:formula="of:=['Amortissements constants'.C16]" office:value-type="float" office:value="33600" calcext:value-type="float">
            <text:p>33 600,00</text:p>
          </table:table-cell>
          <table:table-cell table:formula="of:=[.C14]-[.D14]" office:value-type="float" office:value="4758.78216698035" calcext:value-type="float">
            <text:p>4 758,78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'Annuités constantes'.C17]" office:value-type="float" office:value="38358.7821669803" calcext:value-type="float">
            <text:p>38 358,78</text:p>
          </table:table-cell>
          <table:table-cell table:formula="of:=['Amortissements constants'.C17]" office:value-type="float" office:value="32400" calcext:value-type="float">
            <text:p>32 400,00</text:p>
          </table:table-cell>
          <table:table-cell table:formula="of:=[.C15]-[.D15]" office:value-type="float" office:value="5958.78216698035" calcext:value-type="float">
            <text:p>5 958,78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'Annuités constantes'.C18]" office:value-type="float" office:value="38358.7821669803" calcext:value-type="float">
            <text:p>38 358,78</text:p>
          </table:table-cell>
          <table:table-cell table:formula="of:=['Amortissements constants'.C18]" office:value-type="float" office:value="31200" calcext:value-type="float">
            <text:p>31 200,00</text:p>
          </table:table-cell>
          <table:table-cell table:formula="of:=[.C16]-[.D16]" office:value-type="float" office:value="7158.78216698035" calcext:value-type="float">
            <text:p>7 158,78</text:p>
          </table:table-cell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office:value-type="string" calcext:value-type="string">
            <text:p>Total</text:p>
          </table:table-cell>
          <table:table-cell table:formula="of:=SUM([.C5:.C17])" office:value-type="float" office:value="460305.386003764" calcext:value-type="float">
            <text:p>460 305,39</text:p>
          </table:table-cell>
          <table:table-cell table:formula="of:=SUM([.D5:.D17])" office:value-type="float" office:value="453600" calcext:value-type="float">
            <text:p>453 600,00</text:p>
          </table:table-cell>
          <table:table-cell table:style-name="Default"/>
        </table:table-row>
      </table:table>
      <table:table table:name="In Fine" table:style-name="ta5">
        <table:shapes>
          <draw:frame draw:z-index="0" draw:style-name="gr2" draw:text-style-name="P2" svg:width="1.93mm" svg:height="4.74mm" svg:x="21.69mm" svg:y="4.51mm">
            <lo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" draw:style-name="gr8" draw:text-style-name="P2" svg:width="109.18mm" svg:height="75.37mm" svg:x="145.21mm" svg:y="11.59mm">
            <loext:p draw:notify-on-update-of-ranges="'In Fine'.D6:'In Fine'.D6 'In Fine'.D7:'In Fine'.D18 'In Fine'.E6:'In Fine'.E6 'In Fine'.E7:'In Fine'.E18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ce10"/>
        <table:table-column table:style-name="co1" table:number-columns-repeated="3" table:default-cell-style-name="ce14"/>
        <table:table-column table:style-name="co5" table:default-cell-style-name="ce14"/>
        <table:table-column table:style-name="co1" table:default-cell-style-name="ce14"/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Default" office:value-type="string" calcext:value-type="string">
            <text:p>V0 =</text:p>
          </table:table-cell>
          <table:table-cell table:style-name="ce35" office:value-type="float" office:value="360000" calcext:value-type="float">
            <text:p>360 000,00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t =</text:p>
          </table:table-cell>
          <table:table-cell table:style-name="ce36" office:value-type="percentage" office:value="0.04" calcext:value-type="percentage">
            <text:p>4,00%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n =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44" office:value-type="string" calcext:value-type="string">
            <text:p>Années</text:p>
          </table:table-cell>
          <table:table-cell table:style-name="ce44" office:value-type="string" calcext:value-type="string">
            <text:p>Dette début</text:p>
          </table:table-cell>
          <table:table-cell table:style-name="ce44" office:value-type="string" calcext:value-type="string">
            <text:p>Annuité</text:p>
          </table:table-cell>
          <table:table-cell table:style-name="ce44" office:value-type="string" calcext:value-type="string">
            <text:p>Intérêt</text:p>
          </table:table-cell>
          <table:table-cell table:style-name="ce44" office:value-type="string" calcext:value-type="string">
            <text:p>Amortissement</text:p>
          </table:table-cell>
          <table:table-cell table:style-name="ce44" office:value-type="string" calcext:value-type="string">
            <text:p>Dette f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C2]" office:value-type="float" office:value="360000" calcext:value-type="float">
            <text:p>360 000,00</text:p>
          </table:table-cell>
          <table:table-cell table:formula="of:=[.D7]+[.E7]" office:value-type="float" office:value="14400" calcext:value-type="float">
            <text:p>14 400,00</text:p>
          </table:table-cell>
          <table:table-cell table:formula="of:=[.B7]*[.$C$3]" office:value-type="float" office:value="14400" calcext:value-type="float">
            <text:p>14 400,00</text:p>
          </table:table-cell>
          <table:table-cell office:value-type="float" office:value="0" calcext:value-type="float">
            <text:p>0,00</text:p>
          </table:table-cell>
          <table:table-cell table:formula="of:=[.B7]-[.E7]" office:value-type="float" office:value="360000" calcext:value-type="float">
            <text:p>360 000,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F7]" office:value-type="float" office:value="360000" calcext:value-type="float">
            <text:p>360 000,00</text:p>
          </table:table-cell>
          <table:table-cell table:formula="of:=[.D8]+[.E8]" office:value-type="float" office:value="14400" calcext:value-type="float">
            <text:p>14 400,00</text:p>
          </table:table-cell>
          <table:table-cell table:formula="of:=[.B8]*[.$C$3]" office:value-type="float" office:value="14400" calcext:value-type="float">
            <text:p>14 400,00</text:p>
          </table:table-cell>
          <table:table-cell office:value-type="float" office:value="0" calcext:value-type="float">
            <text:p>0,00</text:p>
          </table:table-cell>
          <table:table-cell table:formula="of:=[.B8]-[.E8]" office:value-type="float" office:value="360000" calcext:value-type="float">
            <text:p>360 000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F8]" office:value-type="float" office:value="360000" calcext:value-type="float">
            <text:p>360 000,00</text:p>
          </table:table-cell>
          <table:table-cell table:formula="of:=[.D9]+[.E9]" office:value-type="float" office:value="14400" calcext:value-type="float">
            <text:p>14 400,00</text:p>
          </table:table-cell>
          <table:table-cell table:formula="of:=[.B9]*[.$C$3]" office:value-type="float" office:value="14400" calcext:value-type="float">
            <text:p>14 400,00</text:p>
          </table:table-cell>
          <table:table-cell office:value-type="float" office:value="0" calcext:value-type="float">
            <text:p>0,00</text:p>
          </table:table-cell>
          <table:table-cell table:formula="of:=[.B9]-[.E9]" office:value-type="float" office:value="360000" calcext:value-type="float">
            <text:p>360 000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F9]" office:value-type="float" office:value="360000" calcext:value-type="float">
            <text:p>360 000,00</text:p>
          </table:table-cell>
          <table:table-cell table:formula="of:=[.D10]+[.E10]" office:value-type="float" office:value="14400" calcext:value-type="float">
            <text:p>14 400,00</text:p>
          </table:table-cell>
          <table:table-cell table:formula="of:=[.B10]*[.$C$3]" office:value-type="float" office:value="14400" calcext:value-type="float">
            <text:p>14 400,00</text:p>
          </table:table-cell>
          <table:table-cell office:value-type="float" office:value="0" calcext:value-type="float">
            <text:p>0,00</text:p>
          </table:table-cell>
          <table:table-cell table:formula="of:=[.B10]-[.E10]" office:value-type="float" office:value="360000" calcext:value-type="float">
            <text:p>360 000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F10]" office:value-type="float" office:value="360000" calcext:value-type="float">
            <text:p>360 000,00</text:p>
          </table:table-cell>
          <table:table-cell table:formula="of:=[.D11]+[.E11]" office:value-type="float" office:value="14400" calcext:value-type="float">
            <text:p>14 400,00</text:p>
          </table:table-cell>
          <table:table-cell table:formula="of:=[.B11]*[.$C$3]" office:value-type="float" office:value="14400" calcext:value-type="float">
            <text:p>14 400,00</text:p>
          </table:table-cell>
          <table:table-cell office:value-type="float" office:value="0" calcext:value-type="float">
            <text:p>0,00</text:p>
          </table:table-cell>
          <table:table-cell table:formula="of:=[.B11]-[.E11]" office:value-type="float" office:value="360000" calcext:value-type="float">
            <text:p>360 000,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F11]" office:value-type="float" office:value="360000" calcext:value-type="float">
            <text:p>360 000,00</text:p>
          </table:table-cell>
          <table:table-cell table:formula="of:=[.D12]+[.E12]" office:value-type="float" office:value="14400" calcext:value-type="float">
            <text:p>14 400,00</text:p>
          </table:table-cell>
          <table:table-cell table:formula="of:=[.B12]*[.$C$3]" office:value-type="float" office:value="14400" calcext:value-type="float">
            <text:p>14 400,00</text:p>
          </table:table-cell>
          <table:table-cell office:value-type="float" office:value="0" calcext:value-type="float">
            <text:p>0,00</text:p>
          </table:table-cell>
          <table:table-cell table:formula="of:=[.B12]-[.E12]" office:value-type="float" office:value="360000" calcext:value-type="float">
            <text:p>360 000,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F12]" office:value-type="float" office:value="360000" calcext:value-type="float">
            <text:p>360 000,00</text:p>
          </table:table-cell>
          <table:table-cell table:formula="of:=[.D13]+[.E13]" office:value-type="float" office:value="14400" calcext:value-type="float">
            <text:p>14 400,00</text:p>
          </table:table-cell>
          <table:table-cell table:formula="of:=[.B13]*[.$C$3]" office:value-type="float" office:value="14400" calcext:value-type="float">
            <text:p>14 400,00</text:p>
          </table:table-cell>
          <table:table-cell office:value-type="float" office:value="0" calcext:value-type="float">
            <text:p>0,00</text:p>
          </table:table-cell>
          <table:table-cell table:formula="of:=[.B13]-[.E13]" office:value-type="float" office:value="360000" calcext:value-type="float">
            <text:p>360 000,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F13]" office:value-type="float" office:value="360000" calcext:value-type="float">
            <text:p>360 000,00</text:p>
          </table:table-cell>
          <table:table-cell table:formula="of:=[.D14]+[.E14]" office:value-type="float" office:value="14400" calcext:value-type="float">
            <text:p>14 400,00</text:p>
          </table:table-cell>
          <table:table-cell table:formula="of:=[.B14]*[.$C$3]" office:value-type="float" office:value="14400" calcext:value-type="float">
            <text:p>14 400,00</text:p>
          </table:table-cell>
          <table:table-cell office:value-type="float" office:value="0" calcext:value-type="float">
            <text:p>0,00</text:p>
          </table:table-cell>
          <table:table-cell table:formula="of:=[.B14]-[.E14]" office:value-type="float" office:value="360000" calcext:value-type="float">
            <text:p>360 000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F14]" office:value-type="float" office:value="360000" calcext:value-type="float">
            <text:p>360 000,00</text:p>
          </table:table-cell>
          <table:table-cell table:formula="of:=[.D15]+[.E15]" office:value-type="float" office:value="14400" calcext:value-type="float">
            <text:p>14 400,00</text:p>
          </table:table-cell>
          <table:table-cell table:formula="of:=[.B15]*[.$C$3]" office:value-type="float" office:value="14400" calcext:value-type="float">
            <text:p>14 400,00</text:p>
          </table:table-cell>
          <table:table-cell office:value-type="float" office:value="0" calcext:value-type="float">
            <text:p>0,00</text:p>
          </table:table-cell>
          <table:table-cell table:formula="of:=[.B15]-[.E15]" office:value-type="float" office:value="360000" calcext:value-type="float">
            <text:p>360 00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F15]" office:value-type="float" office:value="360000" calcext:value-type="float">
            <text:p>360 000,00</text:p>
          </table:table-cell>
          <table:table-cell table:formula="of:=[.D16]+[.E16]" office:value-type="float" office:value="14400" calcext:value-type="float">
            <text:p>14 400,00</text:p>
          </table:table-cell>
          <table:table-cell table:formula="of:=[.B16]*[.$C$3]" office:value-type="float" office:value="14400" calcext:value-type="float">
            <text:p>14 400,00</text:p>
          </table:table-cell>
          <table:table-cell office:value-type="float" office:value="0" calcext:value-type="float">
            <text:p>0,00</text:p>
          </table:table-cell>
          <table:table-cell table:formula="of:=[.B16]-[.E16]" office:value-type="float" office:value="360000" calcext:value-type="float">
            <text:p>360 000,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F16]" office:value-type="float" office:value="360000" calcext:value-type="float">
            <text:p>360 000,00</text:p>
          </table:table-cell>
          <table:table-cell table:formula="of:=[.D17]+[.E17]" office:value-type="float" office:value="14400" calcext:value-type="float">
            <text:p>14 400,00</text:p>
          </table:table-cell>
          <table:table-cell table:formula="of:=[.B17]*[.$C$3]" office:value-type="float" office:value="14400" calcext:value-type="float">
            <text:p>14 400,00</text:p>
          </table:table-cell>
          <table:table-cell office:value-type="float" office:value="0" calcext:value-type="float">
            <text:p>0,00</text:p>
          </table:table-cell>
          <table:table-cell table:formula="of:=[.B17]-[.E17]" office:value-type="float" office:value="360000" calcext:value-type="float">
            <text:p>360 000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F17]" office:value-type="float" office:value="360000" calcext:value-type="float">
            <text:p>360 000,00</text:p>
          </table:table-cell>
          <table:table-cell table:formula="of:=[.D18]+[.E18]" office:value-type="float" office:value="374400" calcext:value-type="float">
            <text:p>374 400,00</text:p>
          </table:table-cell>
          <table:table-cell table:formula="of:=[.B18]*[.$C$3]" office:value-type="float" office:value="14400" calcext:value-type="float">
            <text:p>14 400,00</text:p>
          </table:table-cell>
          <table:table-cell table:formula="of:=[.C2]" office:value-type="float" office:value="360000" calcext:value-type="float">
            <text:p>360 000,00</text:p>
          </table:table-cell>
          <table:table-cell table:formula="of:=[.B18]-[.E18]" office:value-type="float" office:value="0" calcext:value-type="float">
            <text:p>0,0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33" office:value-type="string" calcext:value-type="string" table:number-columns-spanned="2" table:number-rows-spanned="1">
            <text:p>Totaux</text:p>
          </table:table-cell>
          <table:covered-table-cell table:style-name="ce34"/>
          <table:table-cell table:style-name="ce37" table:formula="of:=SUM([.C7:.C19])" office:value-type="float" office:value="532800" calcext:value-type="float">
            <text:p>532 800,00</text:p>
          </table:table-cell>
          <table:table-cell table:style-name="ce37" table:formula="of:=SUM([.D7:.D18])" office:value-type="float" office:value="172800" calcext:value-type="float">
            <text:p>172 800,00</text:p>
          </table:table-cell>
          <table:table-cell table:style-name="ce37" table:formula="of:=SUM([.E7:.E18])" office:value-type="float" office:value="360000" calcext:value-type="float">
            <text:p>360 000,00</text:p>
          </table:table-cell>
          <table:table-cell table:style-name="Default"/>
        </table:table-row>
      </table:table>
      <table:table table:name="Annuités constantes_2" table:style-name="ta6">
        <table:shapes>
          <draw:frame draw:z-index="0" draw:style-name="gr1" draw:text-style-name="P1" svg:width="36.41mm" svg:height="10.76mm" svg:x="93.09mm" svg:y="0mm">
            <loext:p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1" draw:style-name="gr2" draw:text-style-name="P2" svg:width="2mm" svg:height="4.74mm" svg:x="45.15mm" svg:y="13.54mm">
            <loext:p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2" draw:style-name="gr2" draw:text-style-name="P2" svg:width="2mm" svg:height="4.74mm" svg:x="22.57mm" svg:y="27.09mm">
            <loext:p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3" draw:style-name="gr2" draw:text-style-name="P2" svg:width="2mm" svg:height="4.74mm" svg:x="22.57mm" svg:y="4.51mm">
            <loext:p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4" draw:style-name="gr8" draw:text-style-name="P2" svg:width="114.28mm" svg:height="74.81mm" svg:x="164.33mm" svg:y="33.98mm">
            <loext:p draw:notify-on-update-of-ranges="'Annuités constantes_2'.D7:'Annuités constantes_2'.D7 'Annuités constantes_2'.D8:'Annuités constantes_2'.D367 'Annuités constantes_2'.E7:'Annuités constantes_2'.E7 'Annuités constantes_2'.E8:'Annuités constantes_2'.E367"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</table:shapes>
        <table:table-column table:style-name="co1" table:default-cell-style-name="ce45"/>
        <table:table-column table:style-name="co6" table:number-columns-repeated="3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row table:style-name="ro1">
          <table:table-cell table:style-name="Default" table:number-columns-repeated="6"/>
          <table:table-cell office:value-type="string" calcext:value-type="string">
            <text:p>Somme décaissée après 10 ans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office:value-type="string" calcext:value-type="string">
            <text:p>V0 =</text:p>
          </table:table-cell>
          <table:table-cell table:style-name="ce15" office:value-type="float" office:value="50000000" calcext:value-type="float">
            <text:p>50000000</text:p>
          </table:table-cell>
          <table:table-cell table:style-name="Default" table:number-columns-repeated="3"/>
          <table:table-cell/>
          <table:table-cell table:style-name="ce49" table:formula="of:=[.F5]*10*12" office:value-type="float" office:value="48277357.0166869" calcext:value-type="float">
            <text:p>48 277 357,02</text:p>
          </table:table-cell>
          <table:table-cell/>
        </table:table-row>
        <table:table-row table:style-name="ro1">
          <table:table-cell table:style-name="Default"/>
          <table:table-cell table:style-name="Default" office:value-type="string" calcext:value-type="string">
            <text:p>t =</text:p>
          </table:table-cell>
          <table:table-cell table:style-name="ce16" office:value-type="percentage" office:value="0.0075" calcext:value-type="percentage">
            <text:p>0,75%</text:p>
          </table:table-cell>
          <table:table-cell table:style-name="Default" table:number-columns-repeated="3"/>
          <table:table-cell office:value-type="string" calcext:value-type="string">
            <text:p>Intérêts payés sur 10 ans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office:value-type="string" calcext:value-type="string">
            <text:p>n (mois) =</text:p>
          </table:table-cell>
          <table:table-cell table:style-name="Default" table:formula="of:=[.C5]*12" office:value-type="float" office:value="360" calcext:value-type="float">
            <text:p>360</text:p>
          </table:table-cell>
          <table:table-cell table:style-name="Default" table:number-columns-repeated="3"/>
          <table:table-cell/>
          <table:table-cell table:style-name="ce49" table:formula="of:=SUM([.D8:.D127])" office:value-type="float" office:value="42992228.901453" calcext:value-type="float">
            <text:p>42 992 228,90</text:p>
          </table:table-cell>
          <table:table-cell table:style-name="ce36" table:formula="of:=[.H4]/[.H2]" office:value-type="percentage" office:value="0.890525736249251" calcext:value-type="percentage">
            <text:p>89,05%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Années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/>
          <table:table-cell table:style-name="Default" office:value-type="string" calcext:value-type="string">
            <text:p>a =</text:p>
          </table:table-cell>
          <table:table-cell table:style-name="ce31" table:formula="of:=[.C2]*([.C3]/(1-(1+[.C3])^-[.C4]))" office:value-type="float" office:value="402311.308472391" calcext:value-type="float">
            <text:p>402 311,31</text:p>
          </table:table-cell>
          <table:table-cell office:value-type="string" calcext:value-type="string">
            <text:p>Dette restante</text:p>
          </table:table-cell>
          <table:table-cell table:style-name="ce38" table:formula="of:=[.F127]" office:value-type="float" office:value="44714871.8847661" calcext:value-type="float">
            <text:p>44 714 871,88</text:p>
          </table:table-cell>
          <table:table-cell/>
        </table:table-row>
        <table:table-row table:style-name="ro1"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9" office:value-type="string" calcext:value-type="string">
            <text:p>Années</text:p>
          </table:table-cell>
          <table:table-cell table:style-name="ce9" office:value-type="string" calcext:value-type="string">
            <text:p>Dette début</text:p>
          </table:table-cell>
          <table:table-cell table:style-name="ce9" office:value-type="string" calcext:value-type="string">
            <text:p>annuité</text:p>
          </table:table-cell>
          <table:table-cell table:style-name="ce9" office:value-type="string" calcext:value-type="string">
            <text:p>Intérêt</text:p>
          </table:table-cell>
          <table:table-cell table:style-name="ce9" office:value-type="string" calcext:value-type="string">
            <text:p>Amortissement</text:p>
          </table:table-cell>
          <table:table-cell table:style-name="ce9" office:value-type="string" calcext:value-type="string">
            <text:p>Dette fin</text:p>
          </table:table-cell>
          <table:table-cell office:value-type="string" calcext:value-type="string">
            <text:p>Somme remboursée</text:p>
          </table:table-cell>
          <table:table-cell table:style-name="ce49" table:formula="of:=[.C2]-[.H5]" office:value-type="float" office:value="5285128.11523391" calcext:value-type="float">
            <text:p>5 285 128,12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C2]" office:value-type="float" office:value="50000000" calcext:value-type="float">
            <text:p>50 000 000,0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8]*[.C$3]" office:value-type="float" office:value="375000" calcext:value-type="float">
            <text:p>375 000,00</text:p>
          </table:table-cell>
          <table:table-cell table:formula="of:=[.C8]-[.D8]" office:value-type="float" office:value="27311.3084723907" calcext:value-type="float">
            <text:p>27 311,31</text:p>
          </table:table-cell>
          <table:table-cell table:formula="of:=[.B8]-[.E8]" office:value-type="float" office:value="49972688.6915276" calcext:value-type="float">
            <text:p>49 972 688,69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F8]" office:value-type="float" office:value="49972688.6915276" calcext:value-type="float">
            <text:p>49 972 688,6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9]*[.C$3]" office:value-type="float" office:value="374795.165186457" calcext:value-type="float">
            <text:p>374 795,17</text:p>
          </table:table-cell>
          <table:table-cell table:formula="of:=[.C9]-[.D9]" office:value-type="float" office:value="27516.1432859336" calcext:value-type="float">
            <text:p>27 516,14</text:p>
          </table:table-cell>
          <table:table-cell table:formula="of:=[.B9]-[.E9]" office:value-type="float" office:value="49945172.5482417" calcext:value-type="float">
            <text:p>49 945 172,5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F9]" office:value-type="float" office:value="49945172.5482417" calcext:value-type="float">
            <text:p>49 945 172,5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0]*[.C$3]" office:value-type="float" office:value="374588.794111813" calcext:value-type="float">
            <text:p>374 588,79</text:p>
          </table:table-cell>
          <table:table-cell table:formula="of:=[.C10]-[.D10]" office:value-type="float" office:value="27722.5143605781" calcext:value-type="float">
            <text:p>27 722,51</text:p>
          </table:table-cell>
          <table:table-cell table:formula="of:=[.B10]-[.E10]" office:value-type="float" office:value="49917450.0338811" calcext:value-type="float">
            <text:p>49 917 450,0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F10]" office:value-type="float" office:value="49917450.0338811" calcext:value-type="float">
            <text:p>49 917 450,0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1]*[.C$3]" office:value-type="float" office:value="374380.875254108" calcext:value-type="float">
            <text:p>374 380,88</text:p>
          </table:table-cell>
          <table:table-cell table:formula="of:=[.C11]-[.D11]" office:value-type="float" office:value="27930.4332182824" calcext:value-type="float">
            <text:p>27 930,43</text:p>
          </table:table-cell>
          <table:table-cell table:formula="of:=[.B11]-[.E11]" office:value-type="float" office:value="49889519.6006628" calcext:value-type="float">
            <text:p>49 889 519,6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F11]" office:value-type="float" office:value="49889519.6006628" calcext:value-type="float">
            <text:p>49 889 519,6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2]*[.C$3]" office:value-type="float" office:value="374171.397004971" calcext:value-type="float">
            <text:p>374 171,40</text:p>
          </table:table-cell>
          <table:table-cell table:formula="of:=[.C12]-[.D12]" office:value-type="float" office:value="28139.9114674195" calcext:value-type="float">
            <text:p>28 139,91</text:p>
          </table:table-cell>
          <table:table-cell table:formula="of:=[.B12]-[.E12]" office:value-type="float" office:value="49861379.6891954" calcext:value-type="float">
            <text:p>49 861 379,69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F12]" office:value-type="float" office:value="49861379.6891954" calcext:value-type="float">
            <text:p>49 861 379,6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3]*[.C$3]" office:value-type="float" office:value="373960.347668965" calcext:value-type="float">
            <text:p>373 960,35</text:p>
          </table:table-cell>
          <table:table-cell table:formula="of:=[.C13]-[.D13]" office:value-type="float" office:value="28350.9608034252" calcext:value-type="float">
            <text:p>28 350,96</text:p>
          </table:table-cell>
          <table:table-cell table:formula="of:=[.B13]-[.E13]" office:value-type="float" office:value="49833028.728392" calcext:value-type="float">
            <text:p>49 833 028,73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F13]" office:value-type="float" office:value="49833028.728392" calcext:value-type="float">
            <text:p>49 833 028,7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4]*[.C$3]" office:value-type="float" office:value="373747.71546294" calcext:value-type="float">
            <text:p>373 747,72</text:p>
          </table:table-cell>
          <table:table-cell table:formula="of:=[.C14]-[.D14]" office:value-type="float" office:value="28563.5930094509" calcext:value-type="float">
            <text:p>28 563,59</text:p>
          </table:table-cell>
          <table:table-cell table:formula="of:=[.B14]-[.E14]" office:value-type="float" office:value="49804465.1353825" calcext:value-type="float">
            <text:p>49 804 465,14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F14]" office:value-type="float" office:value="49804465.1353825" calcext:value-type="float">
            <text:p>49 804 465,1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5]*[.C$3]" office:value-type="float" office:value="373533.488515369" calcext:value-type="float">
            <text:p>373 533,49</text:p>
          </table:table-cell>
          <table:table-cell table:formula="of:=[.C15]-[.D15]" office:value-type="float" office:value="28777.8199570217" calcext:value-type="float">
            <text:p>28 777,82</text:p>
          </table:table-cell>
          <table:table-cell table:formula="of:=[.B15]-[.E15]" office:value-type="float" office:value="49775687.3154255" calcext:value-type="float">
            <text:p>49 775 687,32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F15]" office:value-type="float" office:value="49775687.3154255" calcext:value-type="float">
            <text:p>49 775 687,3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6]*[.C$3]" office:value-type="float" office:value="373317.654865691" calcext:value-type="float">
            <text:p>373 317,65</text:p>
          </table:table-cell>
          <table:table-cell table:formula="of:=[.C16]-[.D16]" office:value-type="float" office:value="28993.6536066994" calcext:value-type="float">
            <text:p>28 993,65</text:p>
          </table:table-cell>
          <table:table-cell table:formula="of:=[.B16]-[.E16]" office:value-type="float" office:value="49746693.6618188" calcext:value-type="float">
            <text:p>49 746 693,66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F16]" office:value-type="float" office:value="49746693.6618188" calcext:value-type="float">
            <text:p>49 746 693,66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7]*[.C$3]" office:value-type="float" office:value="373100.202463641" calcext:value-type="float">
            <text:p>373 100,20</text:p>
          </table:table-cell>
          <table:table-cell table:formula="of:=[.C17]-[.D17]" office:value-type="float" office:value="29211.1060087497" calcext:value-type="float">
            <text:p>29 211,11</text:p>
          </table:table-cell>
          <table:table-cell table:formula="of:=[.B17]-[.E17]" office:value-type="float" office:value="49717482.5558101" calcext:value-type="float">
            <text:p>49 717 482,56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F17]" office:value-type="float" office:value="49717482.5558101" calcext:value-type="float">
            <text:p>49 717 482,56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8]*[.C$3]" office:value-type="float" office:value="372881.119168575" calcext:value-type="float">
            <text:p>372 881,12</text:p>
          </table:table-cell>
          <table:table-cell table:formula="of:=[.C18]-[.D18]" office:value-type="float" office:value="29430.1893038154" calcext:value-type="float">
            <text:p>29 430,19</text:p>
          </table:table-cell>
          <table:table-cell table:formula="of:=[.B18]-[.E18]" office:value-type="float" office:value="49688052.3665062" calcext:value-type="float">
            <text:p>49 688 052,37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F18]" office:value-type="float" office:value="49688052.3665062" calcext:value-type="float">
            <text:p>49 688 052,3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9]*[.C$3]" office:value-type="float" office:value="372660.392748797" calcext:value-type="float">
            <text:p>372 660,39</text:p>
          </table:table-cell>
          <table:table-cell table:formula="of:=[.C19]-[.D19]" office:value-type="float" office:value="29650.915723594" calcext:value-type="float">
            <text:p>29 650,92</text:p>
          </table:table-cell>
          <table:table-cell table:formula="of:=[.B19]-[.E19]" office:value-type="float" office:value="49658401.4507826" calcext:value-type="float">
            <text:p>49 658 401,45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F19]" office:value-type="float" office:value="49658401.4507826" calcext:value-type="float">
            <text:p>49 658 401,4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0]*[.C$3]" office:value-type="float" office:value="372438.01088087" calcext:value-type="float">
            <text:p>372 438,01</text:p>
          </table:table-cell>
          <table:table-cell table:formula="of:=[.C20]-[.D20]" office:value-type="float" office:value="29873.2975915209" calcext:value-type="float">
            <text:p>29 873,30</text:p>
          </table:table-cell>
          <table:table-cell table:formula="of:=[.B20]-[.E20]" office:value-type="float" office:value="49628528.1531911" calcext:value-type="float">
            <text:p>49 628 528,15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F20]" office:value-type="float" office:value="49628528.1531911" calcext:value-type="float">
            <text:p>49 628 528,1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1]*[.C$3]" office:value-type="float" office:value="372213.961148933" calcext:value-type="float">
            <text:p>372 213,96</text:p>
          </table:table-cell>
          <table:table-cell table:formula="of:=[.C21]-[.D21]" office:value-type="float" office:value="30097.3473234573" calcext:value-type="float">
            <text:p>30 097,35</text:p>
          </table:table-cell>
          <table:table-cell table:formula="of:=[.B21]-[.E21]" office:value-type="float" office:value="49598430.8058677" calcext:value-type="float">
            <text:p>49 598 430,81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F21]" office:value-type="float" office:value="49598430.8058677" calcext:value-type="float">
            <text:p>49 598 430,8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2]*[.C$3]" office:value-type="float" office:value="371988.231044007" calcext:value-type="float">
            <text:p>371 988,23</text:p>
          </table:table-cell>
          <table:table-cell table:formula="of:=[.C22]-[.D22]" office:value-type="float" office:value="30323.0774283832" calcext:value-type="float">
            <text:p>30 323,08</text:p>
          </table:table-cell>
          <table:table-cell table:formula="of:=[.B22]-[.E22]" office:value-type="float" office:value="49568107.7284393" calcext:value-type="float">
            <text:p>49 568 107,73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F22]" office:value-type="float" office:value="49568107.7284393" calcext:value-type="float">
            <text:p>49 568 107,7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3]*[.C$3]" office:value-type="float" office:value="371760.807963295" calcext:value-type="float">
            <text:p>371 760,81</text:p>
          </table:table-cell>
          <table:table-cell table:formula="of:=[.C23]-[.D23]" office:value-type="float" office:value="30550.5005090961" calcext:value-type="float">
            <text:p>30 550,50</text:p>
          </table:table-cell>
          <table:table-cell table:formula="of:=[.B23]-[.E23]" office:value-type="float" office:value="49537557.2279302" calcext:value-type="float">
            <text:p>49 537 557,23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F23]" office:value-type="float" office:value="49537557.2279302" calcext:value-type="float">
            <text:p>49 537 557,2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4]*[.C$3]" office:value-type="float" office:value="371531.679209476" calcext:value-type="float">
            <text:p>371 531,68</text:p>
          </table:table-cell>
          <table:table-cell table:formula="of:=[.C24]-[.D24]" office:value-type="float" office:value="30779.6292629144" calcext:value-type="float">
            <text:p>30 779,63</text:p>
          </table:table-cell>
          <table:table-cell table:formula="of:=[.B24]-[.E24]" office:value-type="float" office:value="49506777.5986673" calcext:value-type="float">
            <text:p>49 506 777,60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F24]" office:value-type="float" office:value="49506777.5986673" calcext:value-type="float">
            <text:p>49 506 777,6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5]*[.C$3]" office:value-type="float" office:value="371300.831990004" calcext:value-type="float">
            <text:p>371 300,83</text:p>
          </table:table-cell>
          <table:table-cell table:formula="of:=[.C25]-[.D25]" office:value-type="float" office:value="31010.4764823862" calcext:value-type="float">
            <text:p>31 010,48</text:p>
          </table:table-cell>
          <table:table-cell table:formula="of:=[.B25]-[.E25]" office:value-type="float" office:value="49475767.1221849" calcext:value-type="float">
            <text:p>49 475 767,12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F25]" office:value-type="float" office:value="49475767.1221849" calcext:value-type="float">
            <text:p>49 475 767,1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6]*[.C$3]" office:value-type="float" office:value="371068.253416387" calcext:value-type="float">
            <text:p>371 068,25</text:p>
          </table:table-cell>
          <table:table-cell table:formula="of:=[.C26]-[.D26]" office:value-type="float" office:value="31243.0550560041" calcext:value-type="float">
            <text:p>31 243,06</text:p>
          </table:table-cell>
          <table:table-cell table:formula="of:=[.B26]-[.E26]" office:value-type="float" office:value="49444524.0671289" calcext:value-type="float">
            <text:p>49 444 524,07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F26]" office:value-type="float" office:value="49444524.0671289" calcext:value-type="float">
            <text:p>49 444 524,0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7]*[.C$3]" office:value-type="float" office:value="370833.930503467" calcext:value-type="float">
            <text:p>370 833,93</text:p>
          </table:table-cell>
          <table:table-cell table:formula="of:=[.C27]-[.D27]" office:value-type="float" office:value="31477.3779689242" calcext:value-type="float">
            <text:p>31 477,38</text:p>
          </table:table-cell>
          <table:table-cell table:formula="of:=[.B27]-[.E27]" office:value-type="float" office:value="49413046.68916" calcext:value-type="float">
            <text:p>49 413 046,69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F27]" office:value-type="float" office:value="49413046.68916" calcext:value-type="float">
            <text:p>49 413 046,6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8]*[.C$3]" office:value-type="float" office:value="370597.8501687" calcext:value-type="float">
            <text:p>370 597,85</text:p>
          </table:table-cell>
          <table:table-cell table:formula="of:=[.C28]-[.D28]" office:value-type="float" office:value="31713.4583036911" calcext:value-type="float">
            <text:p>31 713,46</text:p>
          </table:table-cell>
          <table:table-cell table:formula="of:=[.B28]-[.E28]" office:value-type="float" office:value="49381333.2308563" calcext:value-type="float">
            <text:p>49 381 333,23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F28]" office:value-type="float" office:value="49381333.2308563" calcext:value-type="float">
            <text:p>49 381 333,2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9]*[.C$3]" office:value-type="float" office:value="370359.999231422" calcext:value-type="float">
            <text:p>370 360,00</text:p>
          </table:table-cell>
          <table:table-cell table:formula="of:=[.C29]-[.D29]" office:value-type="float" office:value="31951.3092409687" calcext:value-type="float">
            <text:p>31 951,31</text:p>
          </table:table-cell>
          <table:table-cell table:formula="of:=[.B29]-[.E29]" office:value-type="float" office:value="49349381.9216153" calcext:value-type="float">
            <text:p>49 349 381,92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F29]" office:value-type="float" office:value="49349381.9216153" calcext:value-type="float">
            <text:p>49 349 381,9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0]*[.C$3]" office:value-type="float" office:value="370120.364412115" calcext:value-type="float">
            <text:p>370 120,36</text:p>
          </table:table-cell>
          <table:table-cell table:formula="of:=[.C30]-[.D30]" office:value-type="float" office:value="32190.944060276" calcext:value-type="float">
            <text:p>32 190,94</text:p>
          </table:table-cell>
          <table:table-cell table:formula="of:=[.B30]-[.E30]" office:value-type="float" office:value="49317190.977555" calcext:value-type="float">
            <text:p>49 317 190,98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F30]" office:value-type="float" office:value="49317190.977555" calcext:value-type="float">
            <text:p>49 317 190,9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1]*[.C$3]" office:value-type="float" office:value="369878.932331663" calcext:value-type="float">
            <text:p>369 878,93</text:p>
          </table:table-cell>
          <table:table-cell table:formula="of:=[.C31]-[.D31]" office:value-type="float" office:value="32432.3761407281" calcext:value-type="float">
            <text:p>32 432,38</text:p>
          </table:table-cell>
          <table:table-cell table:formula="of:=[.B31]-[.E31]" office:value-type="float" office:value="49284758.6014143" calcext:value-type="float">
            <text:p>49 284 758,60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F31]" office:value-type="float" office:value="49284758.6014143" calcext:value-type="float">
            <text:p>49 284 758,6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2]*[.C$3]" office:value-type="float" office:value="369635.689510607" calcext:value-type="float">
            <text:p>369 635,69</text:p>
          </table:table-cell>
          <table:table-cell table:formula="of:=[.C32]-[.D32]" office:value-type="float" office:value="32675.6189617835" calcext:value-type="float">
            <text:p>32 675,62</text:p>
          </table:table-cell>
          <table:table-cell table:formula="of:=[.B32]-[.E32]" office:value-type="float" office:value="49252082.9824525" calcext:value-type="float">
            <text:p>49 252 082,98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F32]" office:value-type="float" office:value="49252082.9824525" calcext:value-type="float">
            <text:p>49 252 082,9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3]*[.C$3]" office:value-type="float" office:value="369390.622368394" calcext:value-type="float">
            <text:p>369 390,62</text:p>
          </table:table-cell>
          <table:table-cell table:formula="of:=[.C33]-[.D33]" office:value-type="float" office:value="32920.6861039969" calcext:value-type="float">
            <text:p>32 920,69</text:p>
          </table:table-cell>
          <table:table-cell table:formula="of:=[.B33]-[.E33]" office:value-type="float" office:value="49219162.2963485" calcext:value-type="float">
            <text:p>49 219 162,30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F33]" office:value-type="float" office:value="49219162.2963485" calcext:value-type="float">
            <text:p>49 219 162,3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4]*[.C$3]" office:value-type="float" office:value="369143.717222614" calcext:value-type="float">
            <text:p>369 143,72</text:p>
          </table:table-cell>
          <table:table-cell table:formula="of:=[.C34]-[.D34]" office:value-type="float" office:value="33167.5912497769" calcext:value-type="float">
            <text:p>33 167,59</text:p>
          </table:table-cell>
          <table:table-cell table:formula="of:=[.B34]-[.E34]" office:value-type="float" office:value="49185994.7050987" calcext:value-type="float">
            <text:p>49 185 994,71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F34]" office:value-type="float" office:value="49185994.7050987" calcext:value-type="float">
            <text:p>49 185 994,7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5]*[.C$3]" office:value-type="float" office:value="368894.96028824" calcext:value-type="float">
            <text:p>368 894,96</text:p>
          </table:table-cell>
          <table:table-cell table:formula="of:=[.C35]-[.D35]" office:value-type="float" office:value="33416.3481841502" calcext:value-type="float">
            <text:p>33 416,35</text:p>
          </table:table-cell>
          <table:table-cell table:formula="of:=[.B35]-[.E35]" office:value-type="float" office:value="49152578.3569146" calcext:value-type="float">
            <text:p>49 152 578,36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F35]" office:value-type="float" office:value="49152578.3569146" calcext:value-type="float">
            <text:p>49 152 578,36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6]*[.C$3]" office:value-type="float" office:value="368644.337676859" calcext:value-type="float">
            <text:p>368 644,34</text:p>
          </table:table-cell>
          <table:table-cell table:formula="of:=[.C36]-[.D36]" office:value-type="float" office:value="33666.9707955313" calcext:value-type="float">
            <text:p>33 666,97</text:p>
          </table:table-cell>
          <table:table-cell table:formula="of:=[.B36]-[.E36]" office:value-type="float" office:value="49118911.3861191" calcext:value-type="float">
            <text:p>49 118 911,39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F36]" office:value-type="float" office:value="49118911.3861191" calcext:value-type="float">
            <text:p>49 118 911,3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7]*[.C$3]" office:value-type="float" office:value="368391.835395893" calcext:value-type="float">
            <text:p>368 391,84</text:p>
          </table:table-cell>
          <table:table-cell table:formula="of:=[.C37]-[.D37]" office:value-type="float" office:value="33919.4730764978" calcext:value-type="float">
            <text:p>33 919,47</text:p>
          </table:table-cell>
          <table:table-cell table:formula="of:=[.B37]-[.E37]" office:value-type="float" office:value="49084991.9130425" calcext:value-type="float">
            <text:p>49 084 991,91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F37]" office:value-type="float" office:value="49084991.9130425" calcext:value-type="float">
            <text:p>49 084 991,9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8]*[.C$3]" office:value-type="float" office:value="368137.439347819" calcext:value-type="float">
            <text:p>368 137,44</text:p>
          </table:table-cell>
          <table:table-cell table:formula="of:=[.C38]-[.D38]" office:value-type="float" office:value="34173.8691245716" calcext:value-type="float">
            <text:p>34 173,87</text:p>
          </table:table-cell>
          <table:table-cell table:formula="of:=[.B38]-[.E38]" office:value-type="float" office:value="49050818.043918" calcext:value-type="float">
            <text:p>49 050 818,04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F38]" office:value-type="float" office:value="49050818.043918" calcext:value-type="float">
            <text:p>49 050 818,0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9]*[.C$3]" office:value-type="float" office:value="367881.135329385" calcext:value-type="float">
            <text:p>367 881,14</text:p>
          </table:table-cell>
          <table:table-cell table:formula="of:=[.C39]-[.D39]" office:value-type="float" office:value="34430.1731430059" calcext:value-type="float">
            <text:p>34 430,17</text:p>
          </table:table-cell>
          <table:table-cell table:formula="of:=[.B39]-[.E39]" office:value-type="float" office:value="49016387.870775" calcext:value-type="float">
            <text:p>49 016 387,87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F39]" office:value-type="float" office:value="49016387.870775" calcext:value-type="float">
            <text:p>49 016 387,8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40]*[.C$3]" office:value-type="float" office:value="367622.909030812" calcext:value-type="float">
            <text:p>367 622,91</text:p>
          </table:table-cell>
          <table:table-cell table:formula="of:=[.C40]-[.D40]" office:value-type="float" office:value="34688.3994415784" calcext:value-type="float">
            <text:p>34 688,40</text:p>
          </table:table-cell>
          <table:table-cell table:formula="of:=[.B40]-[.E40]" office:value-type="float" office:value="48981699.4713334" calcext:value-type="float">
            <text:p>48 981 699,47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F40]" office:value-type="float" office:value="48981699.4713334" calcext:value-type="float">
            <text:p>48 981 699,4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41]*[.C$3]" office:value-type="float" office:value="367362.746035" calcext:value-type="float">
            <text:p>367 362,75</text:p>
          </table:table-cell>
          <table:table-cell table:formula="of:=[.C41]-[.D41]" office:value-type="float" office:value="34948.5624373903" calcext:value-type="float">
            <text:p>34 948,56</text:p>
          </table:table-cell>
          <table:table-cell table:formula="of:=[.B41]-[.E41]" office:value-type="float" office:value="48946750.908896" calcext:value-type="float">
            <text:p>48 946 750,91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F41]" office:value-type="float" office:value="48946750.908896" calcext:value-type="float">
            <text:p>48 946 750,9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42]*[.C$3]" office:value-type="float" office:value="367100.63181672" calcext:value-type="float">
            <text:p>367 100,63</text:p>
          </table:table-cell>
          <table:table-cell table:formula="of:=[.C42]-[.D42]" office:value-type="float" office:value="35210.6766556707" calcext:value-type="float">
            <text:p>35 210,68</text:p>
          </table:table-cell>
          <table:table-cell table:formula="of:=[.B42]-[.E42]" office:value-type="float" office:value="48911540.2322403" calcext:value-type="float">
            <text:p>48 911 540,23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F42]" office:value-type="float" office:value="48911540.2322403" calcext:value-type="float">
            <text:p>48 911 540,2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43]*[.C$3]" office:value-type="float" office:value="366836.551741802" calcext:value-type="float">
            <text:p>366 836,55</text:p>
          </table:table-cell>
          <table:table-cell table:formula="of:=[.C43]-[.D43]" office:value-type="float" office:value="35474.7567305883" calcext:value-type="float">
            <text:p>35 474,76</text:p>
          </table:table-cell>
          <table:table-cell table:formula="of:=[.B43]-[.E43]" office:value-type="float" office:value="48876065.4755097" calcext:value-type="float">
            <text:p>48 876 065,48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F43]" office:value-type="float" office:value="48876065.4755097" calcext:value-type="float">
            <text:p>48 876 065,4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44]*[.C$3]" office:value-type="float" office:value="366570.491066323" calcext:value-type="float">
            <text:p>366 570,49</text:p>
          </table:table-cell>
          <table:table-cell table:formula="of:=[.C44]-[.D44]" office:value-type="float" office:value="35740.8174060677" calcext:value-type="float">
            <text:p>35 740,82</text:p>
          </table:table-cell>
          <table:table-cell table:formula="of:=[.B44]-[.E44]" office:value-type="float" office:value="48840324.6581037" calcext:value-type="float">
            <text:p>48 840 324,66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F44]" office:value-type="float" office:value="48840324.6581037" calcext:value-type="float">
            <text:p>48 840 324,66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45]*[.C$3]" office:value-type="float" office:value="366302.434935778" calcext:value-type="float">
            <text:p>366 302,43</text:p>
          </table:table-cell>
          <table:table-cell table:formula="of:=[.C45]-[.D45]" office:value-type="float" office:value="36008.8735366131" calcext:value-type="float">
            <text:p>36 008,87</text:p>
          </table:table-cell>
          <table:table-cell table:formula="of:=[.B45]-[.E45]" office:value-type="float" office:value="48804315.7845671" calcext:value-type="float">
            <text:p>48 804 315,78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F45]" office:value-type="float" office:value="48804315.7845671" calcext:value-type="float">
            <text:p>48 804 315,7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46]*[.C$3]" office:value-type="float" office:value="366032.368384253" calcext:value-type="float">
            <text:p>366 032,37</text:p>
          </table:table-cell>
          <table:table-cell table:formula="of:=[.C46]-[.D46]" office:value-type="float" office:value="36278.9400881377" calcext:value-type="float">
            <text:p>36 278,94</text:p>
          </table:table-cell>
          <table:table-cell table:formula="of:=[.B46]-[.E46]" office:value-type="float" office:value="48768036.8444789" calcext:value-type="float">
            <text:p>48 768 036,84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F46]" office:value-type="float" office:value="48768036.8444789" calcext:value-type="float">
            <text:p>48 768 036,8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47]*[.C$3]" office:value-type="float" office:value="365760.276333592" calcext:value-type="float">
            <text:p>365 760,28</text:p>
          </table:table-cell>
          <table:table-cell table:formula="of:=[.C47]-[.D47]" office:value-type="float" office:value="36551.0321387988" calcext:value-type="float">
            <text:p>36 551,03</text:p>
          </table:table-cell>
          <table:table-cell table:formula="of:=[.B47]-[.E47]" office:value-type="float" office:value="48731485.8123401" calcext:value-type="float">
            <text:p>48 731 485,81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F47]" office:value-type="float" office:value="48731485.8123401" calcext:value-type="float">
            <text:p>48 731 485,8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48]*[.C$3]" office:value-type="float" office:value="365486.143592551" calcext:value-type="float">
            <text:p>365 486,14</text:p>
          </table:table-cell>
          <table:table-cell table:formula="of:=[.C48]-[.D48]" office:value-type="float" office:value="36825.1648798398" calcext:value-type="float">
            <text:p>36 825,16</text:p>
          </table:table-cell>
          <table:table-cell table:formula="of:=[.B48]-[.E48]" office:value-type="float" office:value="48694660.6474603" calcext:value-type="float">
            <text:p>48 694 660,65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F48]" office:value-type="float" office:value="48694660.6474603" calcext:value-type="float">
            <text:p>48 694 660,6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49]*[.C$3]" office:value-type="float" office:value="365209.954855952" calcext:value-type="float">
            <text:p>365 209,95</text:p>
          </table:table-cell>
          <table:table-cell table:formula="of:=[.C49]-[.D49]" office:value-type="float" office:value="37101.3536164386" calcext:value-type="float">
            <text:p>37 101,35</text:p>
          </table:table-cell>
          <table:table-cell table:formula="of:=[.B49]-[.E49]" office:value-type="float" office:value="48657559.2938438" calcext:value-type="float">
            <text:p>48 657 559,29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F49]" office:value-type="float" office:value="48657559.2938438" calcext:value-type="float">
            <text:p>48 657 559,2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50]*[.C$3]" office:value-type="float" office:value="364931.694703829" calcext:value-type="float">
            <text:p>364 931,69</text:p>
          </table:table-cell>
          <table:table-cell table:formula="of:=[.C50]-[.D50]" office:value-type="float" office:value="37379.6137685619" calcext:value-type="float">
            <text:p>37 379,61</text:p>
          </table:table-cell>
          <table:table-cell table:formula="of:=[.B50]-[.E50]" office:value-type="float" office:value="48620179.6800753" calcext:value-type="float">
            <text:p>48 620 179,68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F50]" office:value-type="float" office:value="48620179.6800753" calcext:value-type="float">
            <text:p>48 620 179,6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51]*[.C$3]" office:value-type="float" office:value="364651.347600565" calcext:value-type="float">
            <text:p>364 651,35</text:p>
          </table:table-cell>
          <table:table-cell table:formula="of:=[.C51]-[.D51]" office:value-type="float" office:value="37659.9608718261" calcext:value-type="float">
            <text:p>37 659,96</text:p>
          </table:table-cell>
          <table:table-cell table:formula="of:=[.B51]-[.E51]" office:value-type="float" office:value="48582519.7192035" calcext:value-type="float">
            <text:p>48 582 519,72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F51]" office:value-type="float" office:value="48582519.7192035" calcext:value-type="float">
            <text:p>48 582 519,7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52]*[.C$3]" office:value-type="float" office:value="364368.897894026" calcext:value-type="float">
            <text:p>364 368,90</text:p>
          </table:table-cell>
          <table:table-cell table:formula="of:=[.C52]-[.D52]" office:value-type="float" office:value="37942.4105783648" calcext:value-type="float">
            <text:p>37 942,41</text:p>
          </table:table-cell>
          <table:table-cell table:formula="of:=[.B52]-[.E52]" office:value-type="float" office:value="48544577.3086251" calcext:value-type="float">
            <text:p>48 544 577,31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F52]" office:value-type="float" office:value="48544577.3086251" calcext:value-type="float">
            <text:p>48 544 577,3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53]*[.C$3]" office:value-type="float" office:value="364084.329814688" calcext:value-type="float">
            <text:p>364 084,33</text:p>
          </table:table-cell>
          <table:table-cell table:formula="of:=[.C53]-[.D53]" office:value-type="float" office:value="38226.9786577025" calcext:value-type="float">
            <text:p>38 226,98</text:p>
          </table:table-cell>
          <table:table-cell table:formula="of:=[.B53]-[.E53]" office:value-type="float" office:value="48506350.3299674" calcext:value-type="float">
            <text:p>48 506 350,33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F53]" office:value-type="float" office:value="48506350.3299674" calcext:value-type="float">
            <text:p>48 506 350,3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54]*[.C$3]" office:value-type="float" office:value="363797.627474755" calcext:value-type="float">
            <text:p>363 797,63</text:p>
          </table:table-cell>
          <table:table-cell table:formula="of:=[.C54]-[.D54]" office:value-type="float" office:value="38513.6809976352" calcext:value-type="float">
            <text:p>38 513,68</text:p>
          </table:table-cell>
          <table:table-cell table:formula="of:=[.B54]-[.E54]" office:value-type="float" office:value="48467836.6489698" calcext:value-type="float">
            <text:p>48 467 836,65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F54]" office:value-type="float" office:value="48467836.6489698" calcext:value-type="float">
            <text:p>48 467 836,6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55]*[.C$3]" office:value-type="float" office:value="363508.774867273" calcext:value-type="float">
            <text:p>363 508,77</text:p>
          </table:table-cell>
          <table:table-cell table:formula="of:=[.C55]-[.D55]" office:value-type="float" office:value="38802.5336051175" calcext:value-type="float">
            <text:p>38 802,53</text:p>
          </table:table-cell>
          <table:table-cell table:formula="of:=[.B55]-[.E55]" office:value-type="float" office:value="48429034.1153646" calcext:value-type="float">
            <text:p>48 429 034,12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F55]" office:value-type="float" office:value="48429034.1153646" calcext:value-type="float">
            <text:p>48 429 034,1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56]*[.C$3]" office:value-type="float" office:value="363217.755865235" calcext:value-type="float">
            <text:p>363 217,76</text:p>
          </table:table-cell>
          <table:table-cell table:formula="of:=[.C56]-[.D56]" office:value-type="float" office:value="39093.5526071559" calcext:value-type="float">
            <text:p>39 093,55</text:p>
          </table:table-cell>
          <table:table-cell table:formula="of:=[.B56]-[.E56]" office:value-type="float" office:value="48389940.5627575" calcext:value-type="float">
            <text:p>48 389 940,56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F56]" office:value-type="float" office:value="48389940.5627575" calcext:value-type="float">
            <text:p>48 389 940,56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57]*[.C$3]" office:value-type="float" office:value="362924.554220681" calcext:value-type="float">
            <text:p>362 924,55</text:p>
          </table:table-cell>
          <table:table-cell table:formula="of:=[.C57]-[.D57]" office:value-type="float" office:value="39386.7542517096" calcext:value-type="float">
            <text:p>39 386,75</text:p>
          </table:table-cell>
          <table:table-cell table:formula="of:=[.B57]-[.E57]" office:value-type="float" office:value="48350553.8085058" calcext:value-type="float">
            <text:p>48 350 553,81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F57]" office:value-type="float" office:value="48350553.8085058" calcext:value-type="float">
            <text:p>48 350 553,8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58]*[.C$3]" office:value-type="float" office:value="362629.153563793" calcext:value-type="float">
            <text:p>362 629,15</text:p>
          </table:table-cell>
          <table:table-cell table:formula="of:=[.C58]-[.D58]" office:value-type="float" office:value="39682.1549085974" calcext:value-type="float">
            <text:p>39 682,15</text:p>
          </table:table-cell>
          <table:table-cell table:formula="of:=[.B58]-[.E58]" office:value-type="float" office:value="48310871.6535972" calcext:value-type="float">
            <text:p>48 310 871,65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F58]" office:value-type="float" office:value="48310871.6535972" calcext:value-type="float">
            <text:p>48 310 871,6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59]*[.C$3]" office:value-type="float" office:value="362331.537401979" calcext:value-type="float">
            <text:p>362 331,54</text:p>
          </table:table-cell>
          <table:table-cell table:formula="of:=[.C59]-[.D59]" office:value-type="float" office:value="39979.7710704119" calcext:value-type="float">
            <text:p>39 979,77</text:p>
          </table:table-cell>
          <table:table-cell table:formula="of:=[.B59]-[.E59]" office:value-type="float" office:value="48270891.8825268" calcext:value-type="float">
            <text:p>48 270 891,88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F59]" office:value-type="float" office:value="48270891.8825268" calcext:value-type="float">
            <text:p>48 270 891,8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60]*[.C$3]" office:value-type="float" office:value="362031.689118951" calcext:value-type="float">
            <text:p>362 031,69</text:p>
          </table:table-cell>
          <table:table-cell table:formula="of:=[.C60]-[.D60]" office:value-type="float" office:value="40279.61935344" calcext:value-type="float">
            <text:p>40 279,62</text:p>
          </table:table-cell>
          <table:table-cell table:formula="of:=[.B60]-[.E60]" office:value-type="float" office:value="48230612.2631733" calcext:value-type="float">
            <text:p>48 230 612,26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F60]" office:value-type="float" office:value="48230612.2631733" calcext:value-type="float">
            <text:p>48 230 612,26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61]*[.C$3]" office:value-type="float" office:value="361729.5919738" calcext:value-type="float">
            <text:p>361 729,59</text:p>
          </table:table-cell>
          <table:table-cell table:formula="of:=[.C61]-[.D61]" office:value-type="float" office:value="40581.7164985908" calcext:value-type="float">
            <text:p>40 581,72</text:p>
          </table:table-cell>
          <table:table-cell table:formula="of:=[.B61]-[.E61]" office:value-type="float" office:value="48190030.5466747" calcext:value-type="float">
            <text:p>48 190 030,55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F61]" office:value-type="float" office:value="48190030.5466747" calcext:value-type="float">
            <text:p>48 190 030,5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62]*[.C$3]" office:value-type="float" office:value="361425.22910006" calcext:value-type="float">
            <text:p>361 425,23</text:p>
          </table:table-cell>
          <table:table-cell table:formula="of:=[.C62]-[.D62]" office:value-type="float" office:value="40886.0793723302" calcext:value-type="float">
            <text:p>40 886,08</text:p>
          </table:table-cell>
          <table:table-cell table:formula="of:=[.B62]-[.E62]" office:value-type="float" office:value="48149144.4673024" calcext:value-type="float">
            <text:p>48 149 144,47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F62]" office:value-type="float" office:value="48149144.4673024" calcext:value-type="float">
            <text:p>48 149 144,4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63]*[.C$3]" office:value-type="float" office:value="361118.583504768" calcext:value-type="float">
            <text:p>361 118,58</text:p>
          </table:table-cell>
          <table:table-cell table:formula="of:=[.C63]-[.D63]" office:value-type="float" office:value="41192.7249676227" calcext:value-type="float">
            <text:p>41 192,72</text:p>
          </table:table-cell>
          <table:table-cell table:formula="of:=[.B63]-[.E63]" office:value-type="float" office:value="48107951.7423348" calcext:value-type="float">
            <text:p>48 107 951,74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F63]" office:value-type="float" office:value="48107951.7423348" calcext:value-type="float">
            <text:p>48 107 951,7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64]*[.C$3]" office:value-type="float" office:value="360809.638067511" calcext:value-type="float">
            <text:p>360 809,64</text:p>
          </table:table-cell>
          <table:table-cell table:formula="of:=[.C64]-[.D64]" office:value-type="float" office:value="41501.6704048799" calcext:value-type="float">
            <text:p>41 501,67</text:p>
          </table:table-cell>
          <table:table-cell table:formula="of:=[.B64]-[.E64]" office:value-type="float" office:value="48066450.0719299" calcext:value-type="float">
            <text:p>48 066 450,07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F64]" office:value-type="float" office:value="48066450.0719299" calcext:value-type="float">
            <text:p>48 066 450,0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65]*[.C$3]" office:value-type="float" office:value="360498.375539474" calcext:value-type="float">
            <text:p>360 498,38</text:p>
          </table:table-cell>
          <table:table-cell table:formula="of:=[.C65]-[.D65]" office:value-type="float" office:value="41812.9329329165" calcext:value-type="float">
            <text:p>41 812,93</text:p>
          </table:table-cell>
          <table:table-cell table:formula="of:=[.B65]-[.E65]" office:value-type="float" office:value="48024637.138997" calcext:value-type="float">
            <text:p>48 024 637,14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.F65]" office:value-type="float" office:value="48024637.138997" calcext:value-type="float">
            <text:p>48 024 637,1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66]*[.C$3]" office:value-type="float" office:value="360184.778542477" calcext:value-type="float">
            <text:p>360 184,78</text:p>
          </table:table-cell>
          <table:table-cell table:formula="of:=[.C66]-[.D66]" office:value-type="float" office:value="42126.5299299134" calcext:value-type="float">
            <text:p>42 126,53</text:p>
          </table:table-cell>
          <table:table-cell table:formula="of:=[.B66]-[.E66]" office:value-type="float" office:value="47982510.6090671" calcext:value-type="float">
            <text:p>47 982 510,61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F66]" office:value-type="float" office:value="47982510.6090671" calcext:value-type="float">
            <text:p>47 982 510,6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67]*[.C$3]" office:value-type="float" office:value="359868.829568003" calcext:value-type="float">
            <text:p>359 868,83</text:p>
          </table:table-cell>
          <table:table-cell table:formula="of:=[.C67]-[.D67]" office:value-type="float" office:value="42442.4789043877" calcext:value-type="float">
            <text:p>42 442,48</text:p>
          </table:table-cell>
          <table:table-cell table:formula="of:=[.B67]-[.E67]" office:value-type="float" office:value="47940068.1301627" calcext:value-type="float">
            <text:p>47 940 068,13</text:p>
          </table:table-cell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[.F67]" office:value-type="float" office:value="47940068.1301627" calcext:value-type="float">
            <text:p>47 940 068,1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68]*[.C$3]" office:value-type="float" office:value="359550.51097622" calcext:value-type="float">
            <text:p>359 550,51</text:p>
          </table:table-cell>
          <table:table-cell table:formula="of:=[.C68]-[.D68]" office:value-type="float" office:value="42760.7974961706" calcext:value-type="float">
            <text:p>42 760,80</text:p>
          </table:table-cell>
          <table:table-cell table:formula="of:=[.B68]-[.E68]" office:value-type="float" office:value="47897307.3326665" calcext:value-type="float">
            <text:p>47 897 307,33</text:p>
          </table:table-cell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[.F68]" office:value-type="float" office:value="47897307.3326665" calcext:value-type="float">
            <text:p>47 897 307,3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69]*[.C$3]" office:value-type="float" office:value="359229.804994999" calcext:value-type="float">
            <text:p>359 229,80</text:p>
          </table:table-cell>
          <table:table-cell table:formula="of:=[.C69]-[.D69]" office:value-type="float" office:value="43081.5034773919" calcext:value-type="float">
            <text:p>43 081,50</text:p>
          </table:table-cell>
          <table:table-cell table:formula="of:=[.B69]-[.E69]" office:value-type="float" office:value="47854225.8291891" calcext:value-type="float">
            <text:p>47 854 225,83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[.F69]" office:value-type="float" office:value="47854225.8291891" calcext:value-type="float">
            <text:p>47 854 225,8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70]*[.C$3]" office:value-type="float" office:value="358906.693718918" calcext:value-type="float">
            <text:p>358 906,69</text:p>
          </table:table-cell>
          <table:table-cell table:formula="of:=[.C70]-[.D70]" office:value-type="float" office:value="43404.6147534723" calcext:value-type="float">
            <text:p>43 404,61</text:p>
          </table:table-cell>
          <table:table-cell table:formula="of:=[.B70]-[.E70]" office:value-type="float" office:value="47810821.2144356" calcext:value-type="float">
            <text:p>47 810 821,21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.F70]" office:value-type="float" office:value="47810821.2144356" calcext:value-type="float">
            <text:p>47 810 821,2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71]*[.C$3]" office:value-type="float" office:value="358581.159108267" calcext:value-type="float">
            <text:p>358 581,16</text:p>
          </table:table-cell>
          <table:table-cell table:formula="of:=[.C71]-[.D71]" office:value-type="float" office:value="43730.1493641234" calcext:value-type="float">
            <text:p>43 730,15</text:p>
          </table:table-cell>
          <table:table-cell table:formula="of:=[.B71]-[.E71]" office:value-type="float" office:value="47767091.0650715" calcext:value-type="float">
            <text:p>47 767 091,07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[.F71]" office:value-type="float" office:value="47767091.0650715" calcext:value-type="float">
            <text:p>47 767 091,0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72]*[.C$3]" office:value-type="float" office:value="358253.182988036" calcext:value-type="float">
            <text:p>358 253,18</text:p>
          </table:table-cell>
          <table:table-cell table:formula="of:=[.C72]-[.D72]" office:value-type="float" office:value="44058.1254843543" calcext:value-type="float">
            <text:p>44 058,13</text:p>
          </table:table-cell>
          <table:table-cell table:formula="of:=[.B72]-[.E72]" office:value-type="float" office:value="47723032.9395872" calcext:value-type="float">
            <text:p>47 723 032,94</text:p>
          </table:table-cell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[.F72]" office:value-type="float" office:value="47723032.9395872" calcext:value-type="float">
            <text:p>47 723 032,9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73]*[.C$3]" office:value-type="float" office:value="357922.747046904" calcext:value-type="float">
            <text:p>357 922,75</text:p>
          </table:table-cell>
          <table:table-cell table:formula="of:=[.C73]-[.D73]" office:value-type="float" office:value="44388.5614254869" calcext:value-type="float">
            <text:p>44 388,56</text:p>
          </table:table-cell>
          <table:table-cell table:formula="of:=[.B73]-[.E73]" office:value-type="float" office:value="47678644.3781617" calcext:value-type="float">
            <text:p>47 678 644,38</text:p>
          </table:table-cell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[.F73]" office:value-type="float" office:value="47678644.3781617" calcext:value-type="float">
            <text:p>47 678 644,3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74]*[.C$3]" office:value-type="float" office:value="357589.832836213" calcext:value-type="float">
            <text:p>357 589,83</text:p>
          </table:table-cell>
          <table:table-cell table:formula="of:=[.C74]-[.D74]" office:value-type="float" office:value="44721.4756361781" calcext:value-type="float">
            <text:p>44 721,48</text:p>
          </table:table-cell>
          <table:table-cell table:formula="of:=[.B74]-[.E74]" office:value-type="float" office:value="47633922.9025255" calcext:value-type="float">
            <text:p>47 633 922,90</text:p>
          </table:table-cell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[.F74]" office:value-type="float" office:value="47633922.9025255" calcext:value-type="float">
            <text:p>47 633 922,9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75]*[.C$3]" office:value-type="float" office:value="357254.421768941" calcext:value-type="float">
            <text:p>357 254,42</text:p>
          </table:table-cell>
          <table:table-cell table:formula="of:=[.C75]-[.D75]" office:value-type="float" office:value="45056.8867034494" calcext:value-type="float">
            <text:p>45 056,89</text:p>
          </table:table-cell>
          <table:table-cell table:formula="of:=[.B75]-[.E75]" office:value-type="float" office:value="47588866.0158221" calcext:value-type="float">
            <text:p>47 588 866,02</text:p>
          </table:table-cell>
          <table:table-cell table:number-columns-repeated="3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[.F75]" office:value-type="float" office:value="47588866.0158221" calcext:value-type="float">
            <text:p>47 588 866,0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76]*[.C$3]" office:value-type="float" office:value="356916.495118665" calcext:value-type="float">
            <text:p>356 916,50</text:p>
          </table:table-cell>
          <table:table-cell table:formula="of:=[.C76]-[.D76]" office:value-type="float" office:value="45394.8133537253" calcext:value-type="float">
            <text:p>45 394,81</text:p>
          </table:table-cell>
          <table:table-cell table:formula="of:=[.B76]-[.E76]" office:value-type="float" office:value="47543471.2024683" calcext:value-type="float">
            <text:p>47 543 471,20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.F76]" office:value-type="float" office:value="47543471.2024683" calcext:value-type="float">
            <text:p>47 543 471,2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77]*[.C$3]" office:value-type="float" office:value="356576.034018513" calcext:value-type="float">
            <text:p>356 576,03</text:p>
          </table:table-cell>
          <table:table-cell table:formula="of:=[.C77]-[.D77]" office:value-type="float" office:value="45735.2744538782" calcext:value-type="float">
            <text:p>45 735,27</text:p>
          </table:table-cell>
          <table:table-cell table:formula="of:=[.B77]-[.E77]" office:value-type="float" office:value="47497735.9280145" calcext:value-type="float">
            <text:p>47 497 735,93</text:p>
          </table:table-cell>
          <table:table-cell table:number-columns-repeated="3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F77]" office:value-type="float" office:value="47497735.9280145" calcext:value-type="float">
            <text:p>47 497 735,9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78]*[.C$3]" office:value-type="float" office:value="356233.019460108" calcext:value-type="float">
            <text:p>356 233,02</text:p>
          </table:table-cell>
          <table:table-cell table:formula="of:=[.C78]-[.D78]" office:value-type="float" office:value="46078.2890122823" calcext:value-type="float">
            <text:p>46 078,29</text:p>
          </table:table-cell>
          <table:table-cell table:formula="of:=[.B78]-[.E78]" office:value-type="float" office:value="47451657.6390022" calcext:value-type="float">
            <text:p>47 451 657,64</text:p>
          </table:table-cell>
          <table:table-cell table:number-columns-repeated="3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[.F78]" office:value-type="float" office:value="47451657.6390022" calcext:value-type="float">
            <text:p>47 451 657,6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79]*[.C$3]" office:value-type="float" office:value="355887.432292516" calcext:value-type="float">
            <text:p>355 887,43</text:p>
          </table:table-cell>
          <table:table-cell table:formula="of:=[.C79]-[.D79]" office:value-type="float" office:value="46423.8761798744" calcext:value-type="float">
            <text:p>46 423,88</text:p>
          </table:table-cell>
          <table:table-cell table:formula="of:=[.B79]-[.E79]" office:value-type="float" office:value="47405233.7628223" calcext:value-type="float">
            <text:p>47 405 233,76</text:p>
          </table:table-cell>
          <table:table-cell table:number-columns-repeated="3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[.F79]" office:value-type="float" office:value="47405233.7628223" calcext:value-type="float">
            <text:p>47 405 233,76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80]*[.C$3]" office:value-type="float" office:value="355539.253221167" calcext:value-type="float">
            <text:p>355 539,25</text:p>
          </table:table-cell>
          <table:table-cell table:formula="of:=[.C80]-[.D80]" office:value-type="float" office:value="46772.0552512234" calcext:value-type="float">
            <text:p>46 772,06</text:p>
          </table:table-cell>
          <table:table-cell table:formula="of:=[.B80]-[.E80]" office:value-type="float" office:value="47358461.7075711" calcext:value-type="float">
            <text:p>47 358 461,71</text:p>
          </table:table-cell>
          <table:table-cell table:number-columns-repeated="3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[.F80]" office:value-type="float" office:value="47358461.7075711" calcext:value-type="float">
            <text:p>47 358 461,7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81]*[.C$3]" office:value-type="float" office:value="355188.462806783" calcext:value-type="float">
            <text:p>355 188,46</text:p>
          </table:table-cell>
          <table:table-cell table:formula="of:=[.C81]-[.D81]" office:value-type="float" office:value="47122.8456656077" calcext:value-type="float">
            <text:p>47 122,85</text:p>
          </table:table-cell>
          <table:table-cell table:formula="of:=[.B81]-[.E81]" office:value-type="float" office:value="47311338.8619055" calcext:value-type="float">
            <text:p>47 311 338,86</text:p>
          </table:table-cell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[.F81]" office:value-type="float" office:value="47311338.8619055" calcext:value-type="float">
            <text:p>47 311 338,86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82]*[.C$3]" office:value-type="float" office:value="354835.041464291" calcext:value-type="float">
            <text:p>354 835,04</text:p>
          </table:table-cell>
          <table:table-cell table:formula="of:=[.C82]-[.D82]" office:value-type="float" office:value="47476.2670080998" calcext:value-type="float">
            <text:p>47 476,27</text:p>
          </table:table-cell>
          <table:table-cell table:formula="of:=[.B82]-[.E82]" office:value-type="float" office:value="47263862.5948974" calcext:value-type="float">
            <text:p>47 263 862,59</text:p>
          </table:table-cell>
          <table:table-cell table:number-columns-repeated="3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[.F82]" office:value-type="float" office:value="47263862.5948974" calcext:value-type="float">
            <text:p>47 263 862,5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83]*[.C$3]" office:value-type="float" office:value="354478.96946173" calcext:value-type="float">
            <text:p>354 478,97</text:p>
          </table:table-cell>
          <table:table-cell table:formula="of:=[.C83]-[.D83]" office:value-type="float" office:value="47832.3390106605" calcext:value-type="float">
            <text:p>47 832,34</text:p>
          </table:table-cell>
          <table:table-cell table:formula="of:=[.B83]-[.E83]" office:value-type="float" office:value="47216030.2558867" calcext:value-type="float">
            <text:p>47 216 030,26</text:p>
          </table:table-cell>
          <table:table-cell table:number-columns-repeated="3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[.F83]" office:value-type="float" office:value="47216030.2558867" calcext:value-type="float">
            <text:p>47 216 030,26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84]*[.C$3]" office:value-type="float" office:value="354120.22691915" calcext:value-type="float">
            <text:p>354 120,23</text:p>
          </table:table-cell>
          <table:table-cell table:formula="of:=[.C84]-[.D84]" office:value-type="float" office:value="48191.0815532405" calcext:value-type="float">
            <text:p>48 191,08</text:p>
          </table:table-cell>
          <table:table-cell table:formula="of:=[.B84]-[.E84]" office:value-type="float" office:value="47167839.1743335" calcext:value-type="float">
            <text:p>47 167 839,17</text:p>
          </table:table-cell>
          <table:table-cell table:number-columns-repeated="3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[.F84]" office:value-type="float" office:value="47167839.1743335" calcext:value-type="float">
            <text:p>47 167 839,1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85]*[.C$3]" office:value-type="float" office:value="353758.793807501" calcext:value-type="float">
            <text:p>353 758,79</text:p>
          </table:table-cell>
          <table:table-cell table:formula="of:=[.C85]-[.D85]" office:value-type="float" office:value="48552.5146648898" calcext:value-type="float">
            <text:p>48 552,51</text:p>
          </table:table-cell>
          <table:table-cell table:formula="of:=[.B85]-[.E85]" office:value-type="float" office:value="47119286.6596686" calcext:value-type="float">
            <text:p>47 119 286,66</text:p>
          </table:table-cell>
          <table:table-cell table:number-columns-repeated="3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[.F85]" office:value-type="float" office:value="47119286.6596686" calcext:value-type="float">
            <text:p>47 119 286,66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86]*[.C$3]" office:value-type="float" office:value="353394.649947514" calcext:value-type="float">
            <text:p>353 394,65</text:p>
          </table:table-cell>
          <table:table-cell table:formula="of:=[.C86]-[.D86]" office:value-type="float" office:value="48916.6585248765" calcext:value-type="float">
            <text:p>48 916,66</text:p>
          </table:table-cell>
          <table:table-cell table:formula="of:=[.B86]-[.E86]" office:value-type="float" office:value="47070370.0011437" calcext:value-type="float">
            <text:p>47 070 370,00</text:p>
          </table:table-cell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.F86]" office:value-type="float" office:value="47070370.0011437" calcext:value-type="float">
            <text:p>47 070 370,0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87]*[.C$3]" office:value-type="float" office:value="353027.775008578" calcext:value-type="float">
            <text:p>353 027,78</text:p>
          </table:table-cell>
          <table:table-cell table:formula="of:=[.C87]-[.D87]" office:value-type="float" office:value="49283.5334638131" calcext:value-type="float">
            <text:p>49 283,53</text:p>
          </table:table-cell>
          <table:table-cell table:formula="of:=[.B87]-[.E87]" office:value-type="float" office:value="47021086.4676799" calcext:value-type="float">
            <text:p>47 021 086,47</text:p>
          </table:table-cell>
          <table:table-cell table:number-columns-repeated="3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[.F87]" office:value-type="float" office:value="47021086.4676799" calcext:value-type="float">
            <text:p>47 021 086,4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88]*[.C$3]" office:value-type="float" office:value="352658.148507599" calcext:value-type="float">
            <text:p>352 658,15</text:p>
          </table:table-cell>
          <table:table-cell table:formula="of:=[.C88]-[.D88]" office:value-type="float" office:value="49653.1599647917" calcext:value-type="float">
            <text:p>49 653,16</text:p>
          </table:table-cell>
          <table:table-cell table:formula="of:=[.B88]-[.E88]" office:value-type="float" office:value="46971433.3077151" calcext:value-type="float">
            <text:p>46 971 433,31</text:p>
          </table:table-cell>
          <table:table-cell table:number-columns-repeated="3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[.F88]" office:value-type="float" office:value="46971433.3077151" calcext:value-type="float">
            <text:p>46 971 433,3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89]*[.C$3]" office:value-type="float" office:value="352285.749807863" calcext:value-type="float">
            <text:p>352 285,75</text:p>
          </table:table-cell>
          <table:table-cell table:formula="of:=[.C89]-[.D89]" office:value-type="float" office:value="50025.5586645276" calcext:value-type="float">
            <text:p>50 025,56</text:p>
          </table:table-cell>
          <table:table-cell table:formula="of:=[.B89]-[.E89]" office:value-type="float" office:value="46921407.7490506" calcext:value-type="float">
            <text:p>46 921 407,75</text:p>
          </table:table-cell>
          <table:table-cell table:number-columns-repeated="3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[.F89]" office:value-type="float" office:value="46921407.7490506" calcext:value-type="float">
            <text:p>46 921 407,7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90]*[.C$3]" office:value-type="float" office:value="351910.558117879" calcext:value-type="float">
            <text:p>351 910,56</text:p>
          </table:table-cell>
          <table:table-cell table:formula="of:=[.C90]-[.D90]" office:value-type="float" office:value="50400.7503545116" calcext:value-type="float">
            <text:p>50 400,75</text:p>
          </table:table-cell>
          <table:table-cell table:formula="of:=[.B90]-[.E90]" office:value-type="float" office:value="46871006.998696" calcext:value-type="float">
            <text:p>46 871 007,00</text:p>
          </table:table-cell>
          <table:table-cell table:number-columns-repeated="3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[.F90]" office:value-type="float" office:value="46871006.998696" calcext:value-type="float">
            <text:p>46 871 007,0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91]*[.C$3]" office:value-type="float" office:value="351532.55249022" calcext:value-type="float">
            <text:p>351 532,55</text:p>
          </table:table-cell>
          <table:table-cell table:formula="of:=[.C91]-[.D91]" office:value-type="float" office:value="50778.7559821704" calcext:value-type="float">
            <text:p>50 778,76</text:p>
          </table:table-cell>
          <table:table-cell table:formula="of:=[.B91]-[.E91]" office:value-type="float" office:value="46820228.2427139" calcext:value-type="float">
            <text:p>46 820 228,24</text:p>
          </table:table-cell>
          <table:table-cell table:number-columns-repeated="3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[.F91]" office:value-type="float" office:value="46820228.2427139" calcext:value-type="float">
            <text:p>46 820 228,2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92]*[.C$3]" office:value-type="float" office:value="351151.711820354" calcext:value-type="float">
            <text:p>351 151,71</text:p>
          </table:table-cell>
          <table:table-cell table:formula="of:=[.C92]-[.D92]" office:value-type="float" office:value="51159.5966520367" calcext:value-type="float">
            <text:p>51 159,60</text:p>
          </table:table-cell>
          <table:table-cell table:formula="of:=[.B92]-[.E92]" office:value-type="float" office:value="46769068.6460618" calcext:value-type="float">
            <text:p>46 769 068,65</text:p>
          </table:table-cell>
          <table:table-cell table:number-columns-repeated="3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[.F92]" office:value-type="float" office:value="46769068.6460618" calcext:value-type="float">
            <text:p>46 769 068,6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93]*[.C$3]" office:value-type="float" office:value="350768.014845464" calcext:value-type="float">
            <text:p>350 768,01</text:p>
          </table:table-cell>
          <table:table-cell table:formula="of:=[.C93]-[.D93]" office:value-type="float" office:value="51543.293626927" calcext:value-type="float">
            <text:p>51 543,29</text:p>
          </table:table-cell>
          <table:table-cell table:formula="of:=[.B93]-[.E93]" office:value-type="float" office:value="46717525.3524349" calcext:value-type="float">
            <text:p>46 717 525,35</text:p>
          </table:table-cell>
          <table:table-cell table:number-columns-repeated="3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[.F93]" office:value-type="float" office:value="46717525.3524349" calcext:value-type="float">
            <text:p>46 717 525,3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94]*[.C$3]" office:value-type="float" office:value="350381.440143262" calcext:value-type="float">
            <text:p>350 381,44</text:p>
          </table:table-cell>
          <table:table-cell table:formula="of:=[.C94]-[.D94]" office:value-type="float" office:value="51929.8683291289" calcext:value-type="float">
            <text:p>51 929,87</text:p>
          </table:table-cell>
          <table:table-cell table:formula="of:=[.B94]-[.E94]" office:value-type="float" office:value="46665595.4841058" calcext:value-type="float">
            <text:p>46 665 595,48</text:p>
          </table:table-cell>
          <table:table-cell table:number-columns-repeated="3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[.F94]" office:value-type="float" office:value="46665595.4841058" calcext:value-type="float">
            <text:p>46 665 595,4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95]*[.C$3]" office:value-type="float" office:value="349991.966130793" calcext:value-type="float">
            <text:p>349 991,97</text:p>
          </table:table-cell>
          <table:table-cell table:formula="of:=[.C95]-[.D95]" office:value-type="float" office:value="52319.3423415974" calcext:value-type="float">
            <text:p>52 319,34</text:p>
          </table:table-cell>
          <table:table-cell table:formula="of:=[.B95]-[.E95]" office:value-type="float" office:value="46613276.1417642" calcext:value-type="float">
            <text:p>46 613 276,14</text:p>
          </table:table-cell>
          <table:table-cell table:number-columns-repeated="3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[.F95]" office:value-type="float" office:value="46613276.1417642" calcext:value-type="float">
            <text:p>46 613 276,1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96]*[.C$3]" office:value-type="float" office:value="349599.571063231" calcext:value-type="float">
            <text:p>349 599,57</text:p>
          </table:table-cell>
          <table:table-cell table:formula="of:=[.C96]-[.D96]" office:value-type="float" office:value="52711.7374091594" calcext:value-type="float">
            <text:p>52 711,74</text:p>
          </table:table-cell>
          <table:table-cell table:formula="of:=[.B96]-[.E96]" office:value-type="float" office:value="46560564.404355" calcext:value-type="float">
            <text:p>46 560 564,40</text:p>
          </table:table-cell>
          <table:table-cell table:number-columns-repeated="3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.F96]" office:value-type="float" office:value="46560564.404355" calcext:value-type="float">
            <text:p>46 560 564,4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97]*[.C$3]" office:value-type="float" office:value="349204.233032663" calcext:value-type="float">
            <text:p>349 204,23</text:p>
          </table:table-cell>
          <table:table-cell table:formula="of:=[.C97]-[.D97]" office:value-type="float" office:value="53107.075439728" calcext:value-type="float">
            <text:p>53 107,08</text:p>
          </table:table-cell>
          <table:table-cell table:formula="of:=[.B97]-[.E97]" office:value-type="float" office:value="46507457.3289153" calcext:value-type="float">
            <text:p>46 507 457,33</text:p>
          </table:table-cell>
          <table:table-cell table:number-columns-repeated="3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[.F97]" office:value-type="float" office:value="46507457.3289153" calcext:value-type="float">
            <text:p>46 507 457,3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98]*[.C$3]" office:value-type="float" office:value="348805.929966865" calcext:value-type="float">
            <text:p>348 805,93</text:p>
          </table:table-cell>
          <table:table-cell table:formula="of:=[.C98]-[.D98]" office:value-type="float" office:value="53505.3785055261" calcext:value-type="float">
            <text:p>53 505,38</text:p>
          </table:table-cell>
          <table:table-cell table:formula="of:=[.B98]-[.E98]" office:value-type="float" office:value="46453951.9504098" calcext:value-type="float">
            <text:p>46 453 951,95</text:p>
          </table:table-cell>
          <table:table-cell table:number-columns-repeated="3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[.F98]" office:value-type="float" office:value="46453951.9504098" calcext:value-type="float">
            <text:p>46 453 951,9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99]*[.C$3]" office:value-type="float" office:value="348404.639628073" calcext:value-type="float">
            <text:p>348 404,64</text:p>
          </table:table-cell>
          <table:table-cell table:formula="of:=[.C99]-[.D99]" office:value-type="float" office:value="53906.6688443175" calcext:value-type="float">
            <text:p>53 906,67</text:p>
          </table:table-cell>
          <table:table-cell table:formula="of:=[.B99]-[.E99]" office:value-type="float" office:value="46400045.2815654" calcext:value-type="float">
            <text:p>46 400 045,28</text:p>
          </table:table-cell>
          <table:table-cell table:number-columns-repeated="3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[.F99]" office:value-type="float" office:value="46400045.2815654" calcext:value-type="float">
            <text:p>46 400 045,2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00]*[.C$3]" office:value-type="float" office:value="348000.339611741" calcext:value-type="float">
            <text:p>348 000,34</text:p>
          </table:table-cell>
          <table:table-cell table:formula="of:=[.C100]-[.D100]" office:value-type="float" office:value="54310.9688606499" calcext:value-type="float">
            <text:p>54 310,97</text:p>
          </table:table-cell>
          <table:table-cell table:formula="of:=[.B100]-[.E100]" office:value-type="float" office:value="46345734.3127048" calcext:value-type="float">
            <text:p>46 345 734,31</text:p>
          </table:table-cell>
          <table:table-cell table:number-columns-repeated="3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[.F100]" office:value-type="float" office:value="46345734.3127048" calcext:value-type="float">
            <text:p>46 345 734,3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01]*[.C$3]" office:value-type="float" office:value="347593.007345286" calcext:value-type="float">
            <text:p>347 593,01</text:p>
          </table:table-cell>
          <table:table-cell table:formula="of:=[.C101]-[.D101]" office:value-type="float" office:value="54718.3011271047" calcext:value-type="float">
            <text:p>54 718,30</text:p>
          </table:table-cell>
          <table:table-cell table:formula="of:=[.B101]-[.E101]" office:value-type="float" office:value="46291016.0115777" calcext:value-type="float">
            <text:p>46 291 016,01</text:p>
          </table:table-cell>
          <table:table-cell table:number-columns-repeated="3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[.F101]" office:value-type="float" office:value="46291016.0115777" calcext:value-type="float">
            <text:p>46 291 016,0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02]*[.C$3]" office:value-type="float" office:value="347182.620086833" calcext:value-type="float">
            <text:p>347 182,62</text:p>
          </table:table-cell>
          <table:table-cell table:formula="of:=[.C102]-[.D102]" office:value-type="float" office:value="55128.688385558" calcext:value-type="float">
            <text:p>55 128,69</text:p>
          </table:table-cell>
          <table:table-cell table:formula="of:=[.B102]-[.E102]" office:value-type="float" office:value="46235887.3231921" calcext:value-type="float">
            <text:p>46 235 887,32</text:p>
          </table:table-cell>
          <table:table-cell table:number-columns-repeated="3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[.F102]" office:value-type="float" office:value="46235887.3231921" calcext:value-type="float">
            <text:p>46 235 887,3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03]*[.C$3]" office:value-type="float" office:value="346769.154923941" calcext:value-type="float">
            <text:p>346 769,15</text:p>
          </table:table-cell>
          <table:table-cell table:formula="of:=[.C103]-[.D103]" office:value-type="float" office:value="55542.1535484497" calcext:value-type="float">
            <text:p>55 542,15</text:p>
          </table:table-cell>
          <table:table-cell table:formula="of:=[.B103]-[.E103]" office:value-type="float" office:value="46180345.1696437" calcext:value-type="float">
            <text:p>46 180 345,17</text:p>
          </table:table-cell>
          <table:table-cell table:number-columns-repeated="3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[.F103]" office:value-type="float" office:value="46180345.1696437" calcext:value-type="float">
            <text:p>46 180 345,1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04]*[.C$3]" office:value-type="float" office:value="346352.588772328" calcext:value-type="float">
            <text:p>346 352,59</text:p>
          </table:table-cell>
          <table:table-cell table:formula="of:=[.C104]-[.D104]" office:value-type="float" office:value="55958.7197000631" calcext:value-type="float">
            <text:p>55 958,72</text:p>
          </table:table-cell>
          <table:table-cell table:formula="of:=[.B104]-[.E104]" office:value-type="float" office:value="46124386.4499436" calcext:value-type="float">
            <text:p>46 124 386,45</text:p>
          </table:table-cell>
          <table:table-cell table:number-columns-repeated="3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[.F104]" office:value-type="float" office:value="46124386.4499436" calcext:value-type="float">
            <text:p>46 124 386,4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05]*[.C$3]" office:value-type="float" office:value="345932.898374577" calcext:value-type="float">
            <text:p>345 932,90</text:p>
          </table:table-cell>
          <table:table-cell table:formula="of:=[.C105]-[.D105]" office:value-type="float" office:value="56378.4100978136" calcext:value-type="float">
            <text:p>56 378,41</text:p>
          </table:table-cell>
          <table:table-cell table:formula="of:=[.B105]-[.E105]" office:value-type="float" office:value="46068008.0398458" calcext:value-type="float">
            <text:p>46 068 008,04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F105]" office:value-type="float" office:value="46068008.0398458" calcext:value-type="float">
            <text:p>46 068 008,0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06]*[.C$3]" office:value-type="float" office:value="345510.060298843" calcext:value-type="float">
            <text:p>345 510,06</text:p>
          </table:table-cell>
          <table:table-cell table:formula="of:=[.C106]-[.D106]" office:value-type="float" office:value="56801.2481735472" calcext:value-type="float">
            <text:p>56 801,25</text:p>
          </table:table-cell>
          <table:table-cell table:formula="of:=[.B106]-[.E106]" office:value-type="float" office:value="46011206.7916723" calcext:value-type="float">
            <text:p>46 011 206,79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F106]" office:value-type="float" office:value="46011206.7916723" calcext:value-type="float">
            <text:p>46 011 206,7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07]*[.C$3]" office:value-type="float" office:value="345084.050937542" calcext:value-type="float">
            <text:p>345 084,05</text:p>
          </table:table-cell>
          <table:table-cell table:formula="of:=[.C107]-[.D107]" office:value-type="float" office:value="57227.2575348488" calcext:value-type="float">
            <text:p>57 227,26</text:p>
          </table:table-cell>
          <table:table-cell table:formula="of:=[.B107]-[.E107]" office:value-type="float" office:value="45953979.5341374" calcext:value-type="float">
            <text:p>45 953 979,53</text:p>
          </table:table-cell>
          <table:table-cell table:number-columns-repeated="3"/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[.F107]" office:value-type="float" office:value="45953979.5341374" calcext:value-type="float">
            <text:p>45 953 979,5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08]*[.C$3]" office:value-type="float" office:value="344654.846506031" calcext:value-type="float">
            <text:p>344 654,85</text:p>
          </table:table-cell>
          <table:table-cell table:formula="of:=[.C108]-[.D108]" office:value-type="float" office:value="57656.4619663602" calcext:value-type="float">
            <text:p>57 656,46</text:p>
          </table:table-cell>
          <table:table-cell table:formula="of:=[.B108]-[.E108]" office:value-type="float" office:value="45896323.0721711" calcext:value-type="float">
            <text:p>45 896 323,07</text:p>
          </table:table-cell>
          <table:table-cell table:number-columns-repeated="3"/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[.F108]" office:value-type="float" office:value="45896323.0721711" calcext:value-type="float">
            <text:p>45 896 323,0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09]*[.C$3]" office:value-type="float" office:value="344222.423041283" calcext:value-type="float">
            <text:p>344 222,42</text:p>
          </table:table-cell>
          <table:table-cell table:formula="of:=[.C109]-[.D109]" office:value-type="float" office:value="58088.8854311078" calcext:value-type="float">
            <text:p>58 088,89</text:p>
          </table:table-cell>
          <table:table-cell table:formula="of:=[.B109]-[.E109]" office:value-type="float" office:value="45838234.1867399" calcext:value-type="float">
            <text:p>45 838 234,19</text:p>
          </table:table-cell>
          <table:table-cell table:number-columns-repeated="3"/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[.F109]" office:value-type="float" office:value="45838234.1867399" calcext:value-type="float">
            <text:p>45 838 234,1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10]*[.C$3]" office:value-type="float" office:value="343786.756400549" calcext:value-type="float">
            <text:p>343 786,76</text:p>
          </table:table-cell>
          <table:table-cell table:formula="of:=[.C110]-[.D110]" office:value-type="float" office:value="58524.5520718412" calcext:value-type="float">
            <text:p>58 524,55</text:p>
          </table:table-cell>
          <table:table-cell table:formula="of:=[.B110]-[.E110]" office:value-type="float" office:value="45779709.6346681" calcext:value-type="float">
            <text:p>45 779 709,63</text:p>
          </table:table-cell>
          <table:table-cell table:number-columns-repeated="3"/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[.F110]" office:value-type="float" office:value="45779709.6346681" calcext:value-type="float">
            <text:p>45 779 709,6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11]*[.C$3]" office:value-type="float" office:value="343347.822260011" calcext:value-type="float">
            <text:p>343 347,82</text:p>
          </table:table-cell>
          <table:table-cell table:formula="of:=[.C111]-[.D111]" office:value-type="float" office:value="58963.48621238" calcext:value-type="float">
            <text:p>58 963,49</text:p>
          </table:table-cell>
          <table:table-cell table:formula="of:=[.B111]-[.E111]" office:value-type="float" office:value="45720746.1484557" calcext:value-type="float">
            <text:p>45 720 746,15</text:p>
          </table:table-cell>
          <table:table-cell table:number-columns-repeated="3"/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[.F111]" office:value-type="float" office:value="45720746.1484557" calcext:value-type="float">
            <text:p>45 720 746,1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12]*[.C$3]" office:value-type="float" office:value="342905.596113418" calcext:value-type="float">
            <text:p>342 905,60</text:p>
          </table:table-cell>
          <table:table-cell table:formula="of:=[.C112]-[.D112]" office:value-type="float" office:value="59405.7123589728" calcext:value-type="float">
            <text:p>59 405,71</text:p>
          </table:table-cell>
          <table:table-cell table:formula="of:=[.B112]-[.E112]" office:value-type="float" office:value="45661340.4360967" calcext:value-type="float">
            <text:p>45 661 340,44</text:p>
          </table:table-cell>
          <table:table-cell table:number-columns-repeated="3"/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[.F112]" office:value-type="float" office:value="45661340.4360967" calcext:value-type="float">
            <text:p>45 661 340,4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13]*[.C$3]" office:value-type="float" office:value="342460.053270726" calcext:value-type="float">
            <text:p>342 460,05</text:p>
          </table:table-cell>
          <table:table-cell table:formula="of:=[.C113]-[.D113]" office:value-type="float" office:value="59851.2552016652" calcext:value-type="float">
            <text:p>59 851,26</text:p>
          </table:table-cell>
          <table:table-cell table:formula="of:=[.B113]-[.E113]" office:value-type="float" office:value="45601489.1808951" calcext:value-type="float">
            <text:p>45 601 489,18</text:p>
          </table:table-cell>
          <table:table-cell table:number-columns-repeated="3"/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[.F113]" office:value-type="float" office:value="45601489.1808951" calcext:value-type="float">
            <text:p>45 601 489,1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14]*[.C$3]" office:value-type="float" office:value="342011.168856713" calcext:value-type="float">
            <text:p>342 011,17</text:p>
          </table:table-cell>
          <table:table-cell table:formula="of:=[.C114]-[.D114]" office:value-type="float" office:value="60300.1396156776" calcext:value-type="float">
            <text:p>60 300,14</text:p>
          </table:table-cell>
          <table:table-cell table:formula="of:=[.B114]-[.E114]" office:value-type="float" office:value="45541189.0412794" calcext:value-type="float">
            <text:p>45 541 189,04</text:p>
          </table:table-cell>
          <table:table-cell table:number-columns-repeated="3"/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[.F114]" office:value-type="float" office:value="45541189.0412794" calcext:value-type="float">
            <text:p>45 541 189,0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15]*[.C$3]" office:value-type="float" office:value="341558.917809595" calcext:value-type="float">
            <text:p>341 558,92</text:p>
          </table:table-cell>
          <table:table-cell table:formula="of:=[.C115]-[.D115]" office:value-type="float" office:value="60752.3906627952" calcext:value-type="float">
            <text:p>60 752,39</text:p>
          </table:table-cell>
          <table:table-cell table:formula="of:=[.B115]-[.E115]" office:value-type="float" office:value="45480436.6506166" calcext:value-type="float">
            <text:p>45 480 436,65</text:p>
          </table:table-cell>
          <table:table-cell table:number-columns-repeated="3"/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[.F115]" office:value-type="float" office:value="45480436.6506166" calcext:value-type="float">
            <text:p>45 480 436,6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16]*[.C$3]" office:value-type="float" office:value="341103.274879624" calcext:value-type="float">
            <text:p>341 103,27</text:p>
          </table:table-cell>
          <table:table-cell table:formula="of:=[.C116]-[.D116]" office:value-type="float" office:value="61208.0335927662" calcext:value-type="float">
            <text:p>61 208,03</text:p>
          </table:table-cell>
          <table:table-cell table:formula="of:=[.B116]-[.E116]" office:value-type="float" office:value="45419228.6170238" calcext:value-type="float">
            <text:p>45 419 228,62</text:p>
          </table:table-cell>
          <table:table-cell table:number-columns-repeated="3"/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[.F116]" office:value-type="float" office:value="45419228.6170238" calcext:value-type="float">
            <text:p>45 419 228,6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17]*[.C$3]" office:value-type="float" office:value="340644.214627679" calcext:value-type="float">
            <text:p>340 644,21</text:p>
          </table:table-cell>
          <table:table-cell table:formula="of:=[.C117]-[.D117]" office:value-type="float" office:value="61667.093844712" calcext:value-type="float">
            <text:p>61 667,09</text:p>
          </table:table-cell>
          <table:table-cell table:formula="of:=[.B117]-[.E117]" office:value-type="float" office:value="45357561.5231791" calcext:value-type="float">
            <text:p>45 357 561,52</text:p>
          </table:table-cell>
          <table:table-cell table:number-columns-repeated="3"/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[.F117]" office:value-type="float" office:value="45357561.5231791" calcext:value-type="float">
            <text:p>45 357 561,5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18]*[.C$3]" office:value-type="float" office:value="340181.711423843" calcext:value-type="float">
            <text:p>340 181,71</text:p>
          </table:table-cell>
          <table:table-cell table:formula="of:=[.C118]-[.D118]" office:value-type="float" office:value="62129.5970485473" calcext:value-type="float">
            <text:p>62 129,60</text:p>
          </table:table-cell>
          <table:table-cell table:formula="of:=[.B118]-[.E118]" office:value-type="float" office:value="45295431.9261306" calcext:value-type="float">
            <text:p>45 295 431,93</text:p>
          </table:table-cell>
          <table:table-cell table:number-columns-repeated="3"/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[.F118]" office:value-type="float" office:value="45295431.9261306" calcext:value-type="float">
            <text:p>45 295 431,9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19]*[.C$3]" office:value-type="float" office:value="339715.739445979" calcext:value-type="float">
            <text:p>339 715,74</text:p>
          </table:table-cell>
          <table:table-cell table:formula="of:=[.C119]-[.D119]" office:value-type="float" office:value="62595.5690264115" calcext:value-type="float">
            <text:p>62 595,57</text:p>
          </table:table-cell>
          <table:table-cell table:formula="of:=[.B119]-[.E119]" office:value-type="float" office:value="45232836.3571042" calcext:value-type="float">
            <text:p>45 232 836,36</text:p>
          </table:table-cell>
          <table:table-cell table:number-columns-repeated="3"/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[.F119]" office:value-type="float" office:value="45232836.3571042" calcext:value-type="float">
            <text:p>45 232 836,36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20]*[.C$3]" office:value-type="float" office:value="339246.272678281" calcext:value-type="float">
            <text:p>339 246,27</text:p>
          </table:table-cell>
          <table:table-cell table:formula="of:=[.C120]-[.D120]" office:value-type="float" office:value="63065.0357941095" calcext:value-type="float">
            <text:p>63 065,04</text:p>
          </table:table-cell>
          <table:table-cell table:formula="of:=[.B120]-[.E120]" office:value-type="float" office:value="45169771.3213101" calcext:value-type="float">
            <text:p>45 169 771,32</text:p>
          </table:table-cell>
          <table:table-cell table:number-columns-repeated="3"/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[.F120]" office:value-type="float" office:value="45169771.3213101" calcext:value-type="float">
            <text:p>45 169 771,3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21]*[.C$3]" office:value-type="float" office:value="338773.284909825" calcext:value-type="float">
            <text:p>338 773,28</text:p>
          </table:table-cell>
          <table:table-cell table:formula="of:=[.C121]-[.D121]" office:value-type="float" office:value="63538.0235625653" calcext:value-type="float">
            <text:p>63 538,02</text:p>
          </table:table-cell>
          <table:table-cell table:formula="of:=[.B121]-[.E121]" office:value-type="float" office:value="45106233.2977475" calcext:value-type="float">
            <text:p>45 106 233,30</text:p>
          </table:table-cell>
          <table:table-cell table:number-columns-repeated="3"/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[.F121]" office:value-type="float" office:value="45106233.2977475" calcext:value-type="float">
            <text:p>45 106 233,3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22]*[.C$3]" office:value-type="float" office:value="338296.749733106" calcext:value-type="float">
            <text:p>338 296,75</text:p>
          </table:table-cell>
          <table:table-cell table:formula="of:=[.C122]-[.D122]" office:value-type="float" office:value="64014.5587392846" calcext:value-type="float">
            <text:p>64 014,56</text:p>
          </table:table-cell>
          <table:table-cell table:formula="of:=[.B122]-[.E122]" office:value-type="float" office:value="45042218.7390082" calcext:value-type="float">
            <text:p>45 042 218,74</text:p>
          </table:table-cell>
          <table:table-cell table:number-columns-repeated="3"/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[.F122]" office:value-type="float" office:value="45042218.7390082" calcext:value-type="float">
            <text:p>45 042 218,7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23]*[.C$3]" office:value-type="float" office:value="337816.640542562" calcext:value-type="float">
            <text:p>337 816,64</text:p>
          </table:table-cell>
          <table:table-cell table:formula="of:=[.C123]-[.D123]" office:value-type="float" office:value="64494.6679298292" calcext:value-type="float">
            <text:p>64 494,67</text:p>
          </table:table-cell>
          <table:table-cell table:formula="of:=[.B123]-[.E123]" office:value-type="float" office:value="44977724.0710784" calcext:value-type="float">
            <text:p>44 977 724,07</text:p>
          </table:table-cell>
          <table:table-cell table:number-columns-repeated="3"/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[.F123]" office:value-type="float" office:value="44977724.0710784" calcext:value-type="float">
            <text:p>44 977 724,0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24]*[.C$3]" office:value-type="float" office:value="337332.930533088" calcext:value-type="float">
            <text:p>337 332,93</text:p>
          </table:table-cell>
          <table:table-cell table:formula="of:=[.C124]-[.D124]" office:value-type="float" office:value="64978.3779393029" calcext:value-type="float">
            <text:p>64 978,38</text:p>
          </table:table-cell>
          <table:table-cell table:formula="of:=[.B124]-[.E124]" office:value-type="float" office:value="44912745.6931391" calcext:value-type="float">
            <text:p>44 912 745,69</text:p>
          </table:table-cell>
          <table:table-cell table:number-columns-repeated="3"/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[.F124]" office:value-type="float" office:value="44912745.6931391" calcext:value-type="float">
            <text:p>44 912 745,6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25]*[.C$3]" office:value-type="float" office:value="336845.592698543" calcext:value-type="float">
            <text:p>336 845,59</text:p>
          </table:table-cell>
          <table:table-cell table:formula="of:=[.C125]-[.D125]" office:value-type="float" office:value="65465.7157738477" calcext:value-type="float">
            <text:p>65 465,72</text:p>
          </table:table-cell>
          <table:table-cell table:formula="of:=[.B125]-[.E125]" office:value-type="float" office:value="44847279.9773652" calcext:value-type="float">
            <text:p>44 847 279,98</text:p>
          </table:table-cell>
          <table:table-cell table:number-columns-repeated="3"/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[.F125]" office:value-type="float" office:value="44847279.9773652" calcext:value-type="float">
            <text:p>44 847 279,9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26]*[.C$3]" office:value-type="float" office:value="336354.599830239" calcext:value-type="float">
            <text:p>336 354,60</text:p>
          </table:table-cell>
          <table:table-cell table:formula="of:=[.C126]-[.D126]" office:value-type="float" office:value="65956.7086421516" calcext:value-type="float">
            <text:p>65 956,71</text:p>
          </table:table-cell>
          <table:table-cell table:formula="of:=[.B126]-[.E126]" office:value-type="float" office:value="44781323.2687231" calcext:value-type="float">
            <text:p>44 781 323,27</text:p>
          </table:table-cell>
          <table:table-cell table:number-columns-repeated="3"/>
        </table:table-row>
        <table:table-row table:style-name="ro1">
          <table:table-cell table:style-name="ce46" office:value-type="float" office:value="120" calcext:value-type="float">
            <text:p>120</text:p>
          </table:table-cell>
          <table:table-cell table:style-name="ce48" table:formula="of:=[.F126]" office:value-type="float" office:value="44781323.2687231" calcext:value-type="float">
            <text:p>44 781 323,27</text:p>
          </table:table-cell>
          <table:table-cell table:style-name="ce48" table:formula="of:=[.F$5]" office:value-type="float" office:value="402311.308472391" calcext:value-type="float">
            <text:p>402 311,31</text:p>
          </table:table-cell>
          <table:table-cell table:style-name="ce48" table:formula="of:=[.B127]*[.C$3]" office:value-type="float" office:value="335859.924515423" calcext:value-type="float">
            <text:p>335 859,92</text:p>
          </table:table-cell>
          <table:table-cell table:style-name="ce48" table:formula="of:=[.C127]-[.D127]" office:value-type="float" office:value="66451.3839569677" calcext:value-type="float">
            <text:p>66 451,38</text:p>
          </table:table-cell>
          <table:table-cell table:style-name="ce48" table:formula="of:=[.B127]-[.E127]" office:value-type="float" office:value="44714871.8847661" calcext:value-type="float">
            <text:p>44 714 871,88</text:p>
          </table:table-cell>
          <table:table-cell table:number-columns-repeated="3"/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[.F127]" office:value-type="float" office:value="44714871.8847661" calcext:value-type="float">
            <text:p>44 714 871,8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28]*[.C$3]" office:value-type="float" office:value="335361.539135746" calcext:value-type="float">
            <text:p>335 361,54</text:p>
          </table:table-cell>
          <table:table-cell table:formula="of:=[.C128]-[.D128]" office:value-type="float" office:value="66949.769336645" calcext:value-type="float">
            <text:p>66 949,77</text:p>
          </table:table-cell>
          <table:table-cell table:formula="of:=[.B128]-[.E128]" office:value-type="float" office:value="44647922.1154295" calcext:value-type="float">
            <text:p>44 647 922,12</text:p>
          </table:table-cell>
          <table:table-cell table:number-columns-repeated="3"/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[.F128]" office:value-type="float" office:value="44647922.1154295" calcext:value-type="float">
            <text:p>44 647 922,1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29]*[.C$3]" office:value-type="float" office:value="334859.415865721" calcext:value-type="float">
            <text:p>334 859,42</text:p>
          </table:table-cell>
          <table:table-cell table:formula="of:=[.C129]-[.D129]" office:value-type="float" office:value="67451.8926066699" calcext:value-type="float">
            <text:p>67 451,89</text:p>
          </table:table-cell>
          <table:table-cell table:formula="of:=[.B129]-[.E129]" office:value-type="float" office:value="44580470.2228228" calcext:value-type="float">
            <text:p>44 580 470,22</text:p>
          </table:table-cell>
          <table:table-cell table:number-columns-repeated="3"/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[.F129]" office:value-type="float" office:value="44580470.2228228" calcext:value-type="float">
            <text:p>44 580 470,2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30]*[.C$3]" office:value-type="float" office:value="334353.526671171" calcext:value-type="float">
            <text:p>334 353,53</text:p>
          </table:table-cell>
          <table:table-cell table:formula="of:=[.C130]-[.D130]" office:value-type="float" office:value="67957.7818012199" calcext:value-type="float">
            <text:p>67 957,78</text:p>
          </table:table-cell>
          <table:table-cell table:formula="of:=[.B130]-[.E130]" office:value-type="float" office:value="44512512.4410216" calcext:value-type="float">
            <text:p>44 512 512,44</text:p>
          </table:table-cell>
          <table:table-cell table:number-columns-repeated="3"/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[.F130]" office:value-type="float" office:value="44512512.4410216" calcext:value-type="float">
            <text:p>44 512 512,4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31]*[.C$3]" office:value-type="float" office:value="333843.843307662" calcext:value-type="float">
            <text:p>333 843,84</text:p>
          </table:table-cell>
          <table:table-cell table:formula="of:=[.C131]-[.D131]" office:value-type="float" office:value="68467.465164729" calcext:value-type="float">
            <text:p>68 467,47</text:p>
          </table:table-cell>
          <table:table-cell table:formula="of:=[.B131]-[.E131]" office:value-type="float" office:value="44444044.9758568" calcext:value-type="float">
            <text:p>44 444 044,98</text:p>
          </table:table-cell>
          <table:table-cell table:number-columns-repeated="3"/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[.F131]" office:value-type="float" office:value="44444044.9758568" calcext:value-type="float">
            <text:p>44 444 044,9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32]*[.C$3]" office:value-type="float" office:value="333330.337318926" calcext:value-type="float">
            <text:p>333 330,34</text:p>
          </table:table-cell>
          <table:table-cell table:formula="of:=[.C132]-[.D132]" office:value-type="float" office:value="68980.9711534645" calcext:value-type="float">
            <text:p>68 980,97</text:p>
          </table:table-cell>
          <table:table-cell table:formula="of:=[.B132]-[.E132]" office:value-type="float" office:value="44375064.0047034" calcext:value-type="float">
            <text:p>44 375 064,00</text:p>
          </table:table-cell>
          <table:table-cell table:number-columns-repeated="3"/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[.F132]" office:value-type="float" office:value="44375064.0047034" calcext:value-type="float">
            <text:p>44 375 064,0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33]*[.C$3]" office:value-type="float" office:value="332812.980035275" calcext:value-type="float">
            <text:p>332 812,98</text:p>
          </table:table-cell>
          <table:table-cell table:formula="of:=[.C133]-[.D133]" office:value-type="float" office:value="69498.3284371155" calcext:value-type="float">
            <text:p>69 498,33</text:p>
          </table:table-cell>
          <table:table-cell table:formula="of:=[.B133]-[.E133]" office:value-type="float" office:value="44305565.6762663" calcext:value-type="float">
            <text:p>44 305 565,68</text:p>
          </table:table-cell>
          <table:table-cell table:number-columns-repeated="3"/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[.F133]" office:value-type="float" office:value="44305565.6762663" calcext:value-type="float">
            <text:p>44 305 565,6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34]*[.C$3]" office:value-type="float" office:value="332291.742571997" calcext:value-type="float">
            <text:p>332 291,74</text:p>
          </table:table-cell>
          <table:table-cell table:formula="of:=[.C134]-[.D134]" office:value-type="float" office:value="70019.5659003938" calcext:value-type="float">
            <text:p>70 019,57</text:p>
          </table:table-cell>
          <table:table-cell table:formula="of:=[.B134]-[.E134]" office:value-type="float" office:value="44235546.1103659" calcext:value-type="float">
            <text:p>44 235 546,11</text:p>
          </table:table-cell>
          <table:table-cell table:number-columns-repeated="3"/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[.F134]" office:value-type="float" office:value="44235546.1103659" calcext:value-type="float">
            <text:p>44 235 546,1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35]*[.C$3]" office:value-type="float" office:value="331766.595827744" calcext:value-type="float">
            <text:p>331 766,60</text:p>
          </table:table-cell>
          <table:table-cell table:formula="of:=[.C135]-[.D135]" office:value-type="float" office:value="70544.7126446468" calcext:value-type="float">
            <text:p>70 544,71</text:p>
          </table:table-cell>
          <table:table-cell table:formula="of:=[.B135]-[.E135]" office:value-type="float" office:value="44165001.3977212" calcext:value-type="float">
            <text:p>44 165 001,40</text:p>
          </table:table-cell>
          <table:table-cell table:number-columns-repeated="3"/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[.F135]" office:value-type="float" office:value="44165001.3977212" calcext:value-type="float">
            <text:p>44 165 001,4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36]*[.C$3]" office:value-type="float" office:value="331237.510482909" calcext:value-type="float">
            <text:p>331 237,51</text:p>
          </table:table-cell>
          <table:table-cell table:formula="of:=[.C136]-[.D136]" office:value-type="float" office:value="71073.7979894816" calcext:value-type="float">
            <text:p>71 073,80</text:p>
          </table:table-cell>
          <table:table-cell table:formula="of:=[.B136]-[.E136]" office:value-type="float" office:value="44093927.5997317" calcext:value-type="float">
            <text:p>44 093 927,60</text:p>
          </table:table-cell>
          <table:table-cell table:number-columns-repeated="3"/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[.F136]" office:value-type="float" office:value="44093927.5997317" calcext:value-type="float">
            <text:p>44 093 927,6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37]*[.C$3]" office:value-type="float" office:value="330704.456997988" calcext:value-type="float">
            <text:p>330 704,46</text:p>
          </table:table-cell>
          <table:table-cell table:formula="of:=[.C137]-[.D137]" office:value-type="float" office:value="71606.8514744027" calcext:value-type="float">
            <text:p>71 606,85</text:p>
          </table:table-cell>
          <table:table-cell table:formula="of:=[.B137]-[.E137]" office:value-type="float" office:value="44022320.7482573" calcext:value-type="float">
            <text:p>44 022 320,75</text:p>
          </table:table-cell>
          <table:table-cell table:number-columns-repeated="3"/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[.F137]" office:value-type="float" office:value="44022320.7482573" calcext:value-type="float">
            <text:p>44 022 320,7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38]*[.C$3]" office:value-type="float" office:value="330167.40561193" calcext:value-type="float">
            <text:p>330 167,41</text:p>
          </table:table-cell>
          <table:table-cell table:formula="of:=[.C138]-[.D138]" office:value-type="float" office:value="72143.9028604608" calcext:value-type="float">
            <text:p>72 143,90</text:p>
          </table:table-cell>
          <table:table-cell table:formula="of:=[.B138]-[.E138]" office:value-type="float" office:value="43950176.8453969" calcext:value-type="float">
            <text:p>43 950 176,85</text:p>
          </table:table-cell>
          <table:table-cell table:number-columns-repeated="3"/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[.F138]" office:value-type="float" office:value="43950176.8453969" calcext:value-type="float">
            <text:p>43 950 176,8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39]*[.C$3]" office:value-type="float" office:value="329626.326340477" calcext:value-type="float">
            <text:p>329 626,33</text:p>
          </table:table-cell>
          <table:table-cell table:formula="of:=[.C139]-[.D139]" office:value-type="float" office:value="72684.9821319142" calcext:value-type="float">
            <text:p>72 684,98</text:p>
          </table:table-cell>
          <table:table-cell table:formula="of:=[.B139]-[.E139]" office:value-type="float" office:value="43877491.863265" calcext:value-type="float">
            <text:p>43 877 491,86</text:p>
          </table:table-cell>
          <table:table-cell table:number-columns-repeated="3"/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[.F139]" office:value-type="float" office:value="43877491.863265" calcext:value-type="float">
            <text:p>43 877 491,86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40]*[.C$3]" office:value-type="float" office:value="329081.188974487" calcext:value-type="float">
            <text:p>329 081,19</text:p>
          </table:table-cell>
          <table:table-cell table:formula="of:=[.C140]-[.D140]" office:value-type="float" office:value="73230.1194979036" calcext:value-type="float">
            <text:p>73 230,12</text:p>
          </table:table-cell>
          <table:table-cell table:formula="of:=[.B140]-[.E140]" office:value-type="float" office:value="43804261.7437671" calcext:value-type="float">
            <text:p>43 804 261,74</text:p>
          </table:table-cell>
          <table:table-cell table:number-columns-repeated="3"/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[.F140]" office:value-type="float" office:value="43804261.7437671" calcext:value-type="float">
            <text:p>43 804 261,7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41]*[.C$3]" office:value-type="float" office:value="328531.963078253" calcext:value-type="float">
            <text:p>328 531,96</text:p>
          </table:table-cell>
          <table:table-cell table:formula="of:=[.C141]-[.D141]" office:value-type="float" office:value="73779.3453941378" calcext:value-type="float">
            <text:p>73 779,35</text:p>
          </table:table-cell>
          <table:table-cell table:formula="of:=[.B141]-[.E141]" office:value-type="float" office:value="43730482.3983729" calcext:value-type="float">
            <text:p>43 730 482,40</text:p>
          </table:table-cell>
          <table:table-cell table:number-columns-repeated="3"/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[.F141]" office:value-type="float" office:value="43730482.3983729" calcext:value-type="float">
            <text:p>43 730 482,4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42]*[.C$3]" office:value-type="float" office:value="327978.617987797" calcext:value-type="float">
            <text:p>327 978,62</text:p>
          </table:table-cell>
          <table:table-cell table:formula="of:=[.C142]-[.D142]" office:value-type="float" office:value="74332.6904845938" calcext:value-type="float">
            <text:p>74 332,69</text:p>
          </table:table-cell>
          <table:table-cell table:formula="of:=[.B142]-[.E142]" office:value-type="float" office:value="43656149.7078883" calcext:value-type="float">
            <text:p>43 656 149,71</text:p>
          </table:table-cell>
          <table:table-cell table:number-columns-repeated="3"/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[.F142]" office:value-type="float" office:value="43656149.7078883" calcext:value-type="float">
            <text:p>43 656 149,7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43]*[.C$3]" office:value-type="float" office:value="327421.122809162" calcext:value-type="float">
            <text:p>327 421,12</text:p>
          </table:table-cell>
          <table:table-cell table:formula="of:=[.C143]-[.D143]" office:value-type="float" office:value="74890.1856632283" calcext:value-type="float">
            <text:p>74 890,19</text:p>
          </table:table-cell>
          <table:table-cell table:formula="of:=[.B143]-[.E143]" office:value-type="float" office:value="43581259.5222251" calcext:value-type="float">
            <text:p>43 581 259,52</text:p>
          </table:table-cell>
          <table:table-cell table:number-columns-repeated="3"/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[.F143]" office:value-type="float" office:value="43581259.5222251" calcext:value-type="float">
            <text:p>43 581 259,5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44]*[.C$3]" office:value-type="float" office:value="326859.446416688" calcext:value-type="float">
            <text:p>326 859,45</text:p>
          </table:table-cell>
          <table:table-cell table:formula="of:=[.C144]-[.D144]" office:value-type="float" office:value="75451.8620557025" calcext:value-type="float">
            <text:p>75 451,86</text:p>
          </table:table-cell>
          <table:table-cell table:formula="of:=[.B144]-[.E144]" office:value-type="float" office:value="43505807.6601694" calcext:value-type="float">
            <text:p>43 505 807,66</text:p>
          </table:table-cell>
          <table:table-cell table:number-columns-repeated="3"/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[.F144]" office:value-type="float" office:value="43505807.6601694" calcext:value-type="float">
            <text:p>43 505 807,66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45]*[.C$3]" office:value-type="float" office:value="326293.55745127" calcext:value-type="float">
            <text:p>326 293,56</text:p>
          </table:table-cell>
          <table:table-cell table:formula="of:=[.C145]-[.D145]" office:value-type="float" office:value="76017.7510211202" calcext:value-type="float">
            <text:p>76 017,75</text:p>
          </table:table-cell>
          <table:table-cell table:formula="of:=[.B145]-[.E145]" office:value-type="float" office:value="43429789.9091483" calcext:value-type="float">
            <text:p>43 429 789,91</text:p>
          </table:table-cell>
          <table:table-cell table:number-columns-repeated="3"/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[.F145]" office:value-type="float" office:value="43429789.9091483" calcext:value-type="float">
            <text:p>43 429 789,9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46]*[.C$3]" office:value-type="float" office:value="325723.424318612" calcext:value-type="float">
            <text:p>325 723,42</text:p>
          </table:table-cell>
          <table:table-cell table:formula="of:=[.C146]-[.D146]" office:value-type="float" office:value="76587.8841537787" calcext:value-type="float">
            <text:p>76 587,88</text:p>
          </table:table-cell>
          <table:table-cell table:formula="of:=[.B146]-[.E146]" office:value-type="float" office:value="43353202.0249945" calcext:value-type="float">
            <text:p>43 353 202,02</text:p>
          </table:table-cell>
          <table:table-cell table:number-columns-repeated="3"/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[.F146]" office:value-type="float" office:value="43353202.0249945" calcext:value-type="float">
            <text:p>43 353 202,0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47]*[.C$3]" office:value-type="float" office:value="325149.015187459" calcext:value-type="float">
            <text:p>325 149,02</text:p>
          </table:table-cell>
          <table:table-cell table:formula="of:=[.C147]-[.D147]" office:value-type="float" office:value="77162.293284932" calcext:value-type="float">
            <text:p>77 162,29</text:p>
          </table:table-cell>
          <table:table-cell table:formula="of:=[.B147]-[.E147]" office:value-type="float" office:value="43276039.7317096" calcext:value-type="float">
            <text:p>43 276 039,73</text:p>
          </table:table-cell>
          <table:table-cell table:number-columns-repeated="3"/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[.F147]" office:value-type="float" office:value="43276039.7317096" calcext:value-type="float">
            <text:p>43 276 039,7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48]*[.C$3]" office:value-type="float" office:value="324570.297987822" calcext:value-type="float">
            <text:p>324 570,30</text:p>
          </table:table-cell>
          <table:table-cell table:formula="of:=[.C148]-[.D148]" office:value-type="float" office:value="77741.010484569" calcext:value-type="float">
            <text:p>77 741,01</text:p>
          </table:table-cell>
          <table:table-cell table:formula="of:=[.B148]-[.E148]" office:value-type="float" office:value="43198298.721225" calcext:value-type="float">
            <text:p>43 198 298,72</text:p>
          </table:table-cell>
          <table:table-cell table:number-columns-repeated="3"/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[.F148]" office:value-type="float" office:value="43198298.721225" calcext:value-type="float">
            <text:p>43 198 298,7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49]*[.C$3]" office:value-type="float" office:value="323987.240409188" calcext:value-type="float">
            <text:p>323 987,24</text:p>
          </table:table-cell>
          <table:table-cell table:formula="of:=[.C149]-[.D149]" office:value-type="float" office:value="78324.0680632032" calcext:value-type="float">
            <text:p>78 324,07</text:p>
          </table:table-cell>
          <table:table-cell table:formula="of:=[.B149]-[.E149]" office:value-type="float" office:value="43119974.6531618" calcext:value-type="float">
            <text:p>43 119 974,65</text:p>
          </table:table-cell>
          <table:table-cell table:number-columns-repeated="3"/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[.F149]" office:value-type="float" office:value="43119974.6531618" calcext:value-type="float">
            <text:p>43 119 974,6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50]*[.C$3]" office:value-type="float" office:value="323399.809898713" calcext:value-type="float">
            <text:p>323 399,81</text:p>
          </table:table-cell>
          <table:table-cell table:formula="of:=[.C150]-[.D150]" office:value-type="float" office:value="78911.4985736772" calcext:value-type="float">
            <text:p>78 911,50</text:p>
          </table:table-cell>
          <table:table-cell table:formula="of:=[.B150]-[.E150]" office:value-type="float" office:value="43041063.1545881" calcext:value-type="float">
            <text:p>43 041 063,15</text:p>
          </table:table-cell>
          <table:table-cell table:number-columns-repeated="3"/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[.F150]" office:value-type="float" office:value="43041063.1545881" calcext:value-type="float">
            <text:p>43 041 063,1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51]*[.C$3]" office:value-type="float" office:value="322807.973659411" calcext:value-type="float">
            <text:p>322 807,97</text:p>
          </table:table-cell>
          <table:table-cell table:formula="of:=[.C151]-[.D151]" office:value-type="float" office:value="79503.3348129797" calcext:value-type="float">
            <text:p>79 503,33</text:p>
          </table:table-cell>
          <table:table-cell table:formula="of:=[.B151]-[.E151]" office:value-type="float" office:value="42961559.8197752" calcext:value-type="float">
            <text:p>42 961 559,82</text:p>
          </table:table-cell>
          <table:table-cell table:number-columns-repeated="3"/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[.F151]" office:value-type="float" office:value="42961559.8197752" calcext:value-type="float">
            <text:p>42 961 559,8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52]*[.C$3]" office:value-type="float" office:value="322211.698648314" calcext:value-type="float">
            <text:p>322 211,70</text:p>
          </table:table-cell>
          <table:table-cell table:formula="of:=[.C152]-[.D152]" office:value-type="float" office:value="80099.6098240771" calcext:value-type="float">
            <text:p>80 099,61</text:p>
          </table:table-cell>
          <table:table-cell table:formula="of:=[.B152]-[.E152]" office:value-type="float" office:value="42881460.2099511" calcext:value-type="float">
            <text:p>42 881 460,21</text:p>
          </table:table-cell>
          <table:table-cell table:number-columns-repeated="3"/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[.F152]" office:value-type="float" office:value="42881460.2099511" calcext:value-type="float">
            <text:p>42 881 460,2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53]*[.C$3]" office:value-type="float" office:value="321610.951574633" calcext:value-type="float">
            <text:p>321 610,95</text:p>
          </table:table-cell>
          <table:table-cell table:formula="of:=[.C153]-[.D153]" office:value-type="float" office:value="80700.3568977577" calcext:value-type="float">
            <text:p>80 700,36</text:p>
          </table:table-cell>
          <table:table-cell table:formula="of:=[.B153]-[.E153]" office:value-type="float" office:value="42800759.8530533" calcext:value-type="float">
            <text:p>42 800 759,85</text:p>
          </table:table-cell>
          <table:table-cell table:number-columns-repeated="3"/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[.F153]" office:value-type="float" office:value="42800759.8530533" calcext:value-type="float">
            <text:p>42 800 759,8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54]*[.C$3]" office:value-type="float" office:value="321005.6988979" calcext:value-type="float">
            <text:p>321 005,70</text:p>
          </table:table-cell>
          <table:table-cell table:formula="of:=[.C154]-[.D154]" office:value-type="float" office:value="81305.6095744908" calcext:value-type="float">
            <text:p>81 305,61</text:p>
          </table:table-cell>
          <table:table-cell table:formula="of:=[.B154]-[.E154]" office:value-type="float" office:value="42719454.2434788" calcext:value-type="float">
            <text:p>42 719 454,24</text:p>
          </table:table-cell>
          <table:table-cell table:number-columns-repeated="3"/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[.F154]" office:value-type="float" office:value="42719454.2434788" calcext:value-type="float">
            <text:p>42 719 454,2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55]*[.C$3]" office:value-type="float" office:value="320395.906826091" calcext:value-type="float">
            <text:p>320 395,91</text:p>
          </table:table-cell>
          <table:table-cell table:formula="of:=[.C155]-[.D155]" office:value-type="float" office:value="81915.4016462995" calcext:value-type="float">
            <text:p>81 915,40</text:p>
          </table:table-cell>
          <table:table-cell table:formula="of:=[.B155]-[.E155]" office:value-type="float" office:value="42637538.8418325" calcext:value-type="float">
            <text:p>42 637 538,84</text:p>
          </table:table-cell>
          <table:table-cell table:number-columns-repeated="3"/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[.F155]" office:value-type="float" office:value="42637538.8418325" calcext:value-type="float">
            <text:p>42 637 538,8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56]*[.C$3]" office:value-type="float" office:value="319781.541313744" calcext:value-type="float">
            <text:p>319 781,54</text:p>
          </table:table-cell>
          <table:table-cell table:formula="of:=[.C156]-[.D156]" office:value-type="float" office:value="82529.7671586468" calcext:value-type="float">
            <text:p>82 529,77</text:p>
          </table:table-cell>
          <table:table-cell table:formula="of:=[.B156]-[.E156]" office:value-type="float" office:value="42555009.0746739" calcext:value-type="float">
            <text:p>42 555 009,07</text:p>
          </table:table-cell>
          <table:table-cell table:number-columns-repeated="3"/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[.F156]" office:value-type="float" office:value="42555009.0746739" calcext:value-type="float">
            <text:p>42 555 009,0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57]*[.C$3]" office:value-type="float" office:value="319162.568060054" calcext:value-type="float">
            <text:p>319 162,57</text:p>
          </table:table-cell>
          <table:table-cell table:formula="of:=[.C157]-[.D157]" office:value-type="float" office:value="83148.7404123367" calcext:value-type="float">
            <text:p>83 148,74</text:p>
          </table:table-cell>
          <table:table-cell table:formula="of:=[.B157]-[.E157]" office:value-type="float" office:value="42471860.3342615" calcext:value-type="float">
            <text:p>42 471 860,33</text:p>
          </table:table-cell>
          <table:table-cell table:number-columns-repeated="3"/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[.F157]" office:value-type="float" office:value="42471860.3342615" calcext:value-type="float">
            <text:p>42 471 860,3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58]*[.C$3]" office:value-type="float" office:value="318538.952506962" calcext:value-type="float">
            <text:p>318 538,95</text:p>
          </table:table-cell>
          <table:table-cell table:formula="of:=[.C158]-[.D158]" office:value-type="float" office:value="83772.3559654292" calcext:value-type="float">
            <text:p>83 772,36</text:p>
          </table:table-cell>
          <table:table-cell table:formula="of:=[.B158]-[.E158]" office:value-type="float" office:value="42388087.9782961" calcext:value-type="float">
            <text:p>42 388 087,98</text:p>
          </table:table-cell>
          <table:table-cell table:number-columns-repeated="3"/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[.F158]" office:value-type="float" office:value="42388087.9782961" calcext:value-type="float">
            <text:p>42 388 087,9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59]*[.C$3]" office:value-type="float" office:value="317910.659837221" calcext:value-type="float">
            <text:p>317 910,66</text:p>
          </table:table-cell>
          <table:table-cell table:formula="of:=[.C159]-[.D159]" office:value-type="float" office:value="84400.6486351699" calcext:value-type="float">
            <text:p>84 400,65</text:p>
          </table:table-cell>
          <table:table-cell table:formula="of:=[.B159]-[.E159]" office:value-type="float" office:value="42303687.3296609" calcext:value-type="float">
            <text:p>42 303 687,33</text:p>
          </table:table-cell>
          <table:table-cell table:number-columns-repeated="3"/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[.F159]" office:value-type="float" office:value="42303687.3296609" calcext:value-type="float">
            <text:p>42 303 687,3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60]*[.C$3]" office:value-type="float" office:value="317277.654972457" calcext:value-type="float">
            <text:p>317 277,65</text:p>
          </table:table-cell>
          <table:table-cell table:formula="of:=[.C160]-[.D160]" office:value-type="float" office:value="85033.6534999337" calcext:value-type="float">
            <text:p>85 033,65</text:p>
          </table:table-cell>
          <table:table-cell table:formula="of:=[.B160]-[.E160]" office:value-type="float" office:value="42218653.676161" calcext:value-type="float">
            <text:p>42 218 653,68</text:p>
          </table:table-cell>
          <table:table-cell table:number-columns-repeated="3"/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[.F160]" office:value-type="float" office:value="42218653.676161" calcext:value-type="float">
            <text:p>42 218 653,6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61]*[.C$3]" office:value-type="float" office:value="316639.902571208" calcext:value-type="float">
            <text:p>316 639,90</text:p>
          </table:table-cell>
          <table:table-cell table:formula="of:=[.C161]-[.D161]" office:value-type="float" office:value="85671.4059011831" calcext:value-type="float">
            <text:p>85 671,41</text:p>
          </table:table-cell>
          <table:table-cell table:formula="of:=[.B161]-[.E161]" office:value-type="float" office:value="42132982.2702598" calcext:value-type="float">
            <text:p>42 132 982,27</text:p>
          </table:table-cell>
          <table:table-cell table:number-columns-repeated="3"/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[.F161]" office:value-type="float" office:value="42132982.2702598" calcext:value-type="float">
            <text:p>42 132 982,2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62]*[.C$3]" office:value-type="float" office:value="315997.367026949" calcext:value-type="float">
            <text:p>315 997,37</text:p>
          </table:table-cell>
          <table:table-cell table:formula="of:=[.C162]-[.D162]" office:value-type="float" office:value="86313.941445442" calcext:value-type="float">
            <text:p>86 313,94</text:p>
          </table:table-cell>
          <table:table-cell table:formula="of:=[.B162]-[.E162]" office:value-type="float" office:value="42046668.3288144" calcext:value-type="float">
            <text:p>42 046 668,33</text:p>
          </table:table-cell>
          <table:table-cell table:number-columns-repeated="3"/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[.F162]" office:value-type="float" office:value="42046668.3288144" calcext:value-type="float">
            <text:p>42 046 668,3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63]*[.C$3]" office:value-type="float" office:value="315350.012466108" calcext:value-type="float">
            <text:p>315 350,01</text:p>
          </table:table-cell>
          <table:table-cell table:formula="of:=[.C163]-[.D163]" office:value-type="float" office:value="86961.2960062829" calcext:value-type="float">
            <text:p>86 961,30</text:p>
          </table:table-cell>
          <table:table-cell table:formula="of:=[.B163]-[.E163]" office:value-type="float" office:value="41959707.0328081" calcext:value-type="float">
            <text:p>41 959 707,03</text:p>
          </table:table-cell>
          <table:table-cell table:number-columns-repeated="3"/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[.F163]" office:value-type="float" office:value="41959707.0328081" calcext:value-type="float">
            <text:p>41 959 707,0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64]*[.C$3]" office:value-type="float" office:value="314697.802746061" calcext:value-type="float">
            <text:p>314 697,80</text:p>
          </table:table-cell>
          <table:table-cell table:formula="of:=[.C164]-[.D164]" office:value-type="float" office:value="87613.50572633" calcext:value-type="float">
            <text:p>87 613,51</text:p>
          </table:table-cell>
          <table:table-cell table:formula="of:=[.B164]-[.E164]" office:value-type="float" office:value="41872093.5270818" calcext:value-type="float">
            <text:p>41 872 093,53</text:p>
          </table:table-cell>
          <table:table-cell table:number-columns-repeated="3"/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[.F164]" office:value-type="float" office:value="41872093.5270818" calcext:value-type="float">
            <text:p>41 872 093,5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65]*[.C$3]" office:value-type="float" office:value="314040.701453113" calcext:value-type="float">
            <text:p>314 040,70</text:p>
          </table:table-cell>
          <table:table-cell table:formula="of:=[.C165]-[.D165]" office:value-type="float" office:value="88270.6070192775" calcext:value-type="float">
            <text:p>88 270,61</text:p>
          </table:table-cell>
          <table:table-cell table:formula="of:=[.B165]-[.E165]" office:value-type="float" office:value="41783822.9200625" calcext:value-type="float">
            <text:p>41 783 822,92</text:p>
          </table:table-cell>
          <table:table-cell table:number-columns-repeated="3"/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[.F165]" office:value-type="float" office:value="41783822.9200625" calcext:value-type="float">
            <text:p>41 783 822,9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66]*[.C$3]" office:value-type="float" office:value="313378.671900469" calcext:value-type="float">
            <text:p>313 378,67</text:p>
          </table:table-cell>
          <table:table-cell table:formula="of:=[.C166]-[.D166]" office:value-type="float" office:value="88932.6365719221" calcext:value-type="float">
            <text:p>88 932,64</text:p>
          </table:table-cell>
          <table:table-cell table:formula="of:=[.B166]-[.E166]" office:value-type="float" office:value="41694890.2834906" calcext:value-type="float">
            <text:p>41 694 890,28</text:p>
          </table:table-cell>
          <table:table-cell table:number-columns-repeated="3"/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[.F166]" office:value-type="float" office:value="41694890.2834906" calcext:value-type="float">
            <text:p>41 694 890,2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67]*[.C$3]" office:value-type="float" office:value="312711.677126179" calcext:value-type="float">
            <text:p>312 711,68</text:p>
          </table:table-cell>
          <table:table-cell table:formula="of:=[.C167]-[.D167]" office:value-type="float" office:value="89599.6313462114" calcext:value-type="float">
            <text:p>89 599,63</text:p>
          </table:table-cell>
          <table:table-cell table:formula="of:=[.B167]-[.E167]" office:value-type="float" office:value="41605290.6521444" calcext:value-type="float">
            <text:p>41 605 290,65</text:p>
          </table:table-cell>
          <table:table-cell table:number-columns-repeated="3"/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[.F167]" office:value-type="float" office:value="41605290.6521444" calcext:value-type="float">
            <text:p>41 605 290,6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68]*[.C$3]" office:value-type="float" office:value="312039.679891083" calcext:value-type="float">
            <text:p>312 039,68</text:p>
          </table:table-cell>
          <table:table-cell table:formula="of:=[.C168]-[.D168]" office:value-type="float" office:value="90271.628581308" calcext:value-type="float">
            <text:p>90 271,63</text:p>
          </table:table-cell>
          <table:table-cell table:formula="of:=[.B168]-[.E168]" office:value-type="float" office:value="41515019.0235631" calcext:value-type="float">
            <text:p>41 515 019,02</text:p>
          </table:table-cell>
          <table:table-cell table:number-columns-repeated="3"/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[.F168]" office:value-type="float" office:value="41515019.0235631" calcext:value-type="float">
            <text:p>41 515 019,0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69]*[.C$3]" office:value-type="float" office:value="311362.642676723" calcext:value-type="float">
            <text:p>311 362,64</text:p>
          </table:table-cell>
          <table:table-cell table:formula="of:=[.C169]-[.D169]" office:value-type="float" office:value="90948.6657956679" calcext:value-type="float">
            <text:p>90 948,67</text:p>
          </table:table-cell>
          <table:table-cell table:formula="of:=[.B169]-[.E169]" office:value-type="float" office:value="41424070.3577674" calcext:value-type="float">
            <text:p>41 424 070,36</text:p>
          </table:table-cell>
          <table:table-cell table:number-columns-repeated="3"/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[.F169]" office:value-type="float" office:value="41424070.3577674" calcext:value-type="float">
            <text:p>41 424 070,36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70]*[.C$3]" office:value-type="float" office:value="310680.527683255" calcext:value-type="float">
            <text:p>310 680,53</text:p>
          </table:table-cell>
          <table:table-cell table:formula="of:=[.C170]-[.D170]" office:value-type="float" office:value="91630.7807891354" calcext:value-type="float">
            <text:p>91 630,78</text:p>
          </table:table-cell>
          <table:table-cell table:formula="of:=[.B170]-[.E170]" office:value-type="float" office:value="41332439.5769782" calcext:value-type="float">
            <text:p>41 332 439,58</text:p>
          </table:table-cell>
          <table:table-cell table:number-columns-repeated="3"/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[.F170]" office:value-type="float" office:value="41332439.5769782" calcext:value-type="float">
            <text:p>41 332 439,5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71]*[.C$3]" office:value-type="float" office:value="309993.296827337" calcext:value-type="float">
            <text:p>309 993,30</text:p>
          </table:table-cell>
          <table:table-cell table:formula="of:=[.C171]-[.D171]" office:value-type="float" office:value="92318.0116450539" calcext:value-type="float">
            <text:p>92 318,01</text:p>
          </table:table-cell>
          <table:table-cell table:formula="of:=[.B171]-[.E171]" office:value-type="float" office:value="41240121.5653332" calcext:value-type="float">
            <text:p>41 240 121,57</text:p>
          </table:table-cell>
          <table:table-cell table:number-columns-repeated="3"/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[.F171]" office:value-type="float" office:value="41240121.5653332" calcext:value-type="float">
            <text:p>41 240 121,5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72]*[.C$3]" office:value-type="float" office:value="309300.911739999" calcext:value-type="float">
            <text:p>309 300,91</text:p>
          </table:table-cell>
          <table:table-cell table:formula="of:=[.C172]-[.D172]" office:value-type="float" office:value="93010.3967323918" calcext:value-type="float">
            <text:p>93 010,40</text:p>
          </table:table-cell>
          <table:table-cell table:formula="of:=[.B172]-[.E172]" office:value-type="float" office:value="41147111.1686008" calcext:value-type="float">
            <text:p>41 147 111,17</text:p>
          </table:table-cell>
          <table:table-cell table:number-columns-repeated="3"/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[.F172]" office:value-type="float" office:value="41147111.1686008" calcext:value-type="float">
            <text:p>41 147 111,1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73]*[.C$3]" office:value-type="float" office:value="308603.333764506" calcext:value-type="float">
            <text:p>308 603,33</text:p>
          </table:table-cell>
          <table:table-cell table:formula="of:=[.C173]-[.D173]" office:value-type="float" office:value="93707.9747078847" calcext:value-type="float">
            <text:p>93 707,97</text:p>
          </table:table-cell>
          <table:table-cell table:formula="of:=[.B173]-[.E173]" office:value-type="float" office:value="41053403.1938929" calcext:value-type="float">
            <text:p>41 053 403,19</text:p>
          </table:table-cell>
          <table:table-cell table:number-columns-repeated="3"/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[.F173]" office:value-type="float" office:value="41053403.1938929" calcext:value-type="float">
            <text:p>41 053 403,1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74]*[.C$3]" office:value-type="float" office:value="307900.523954197" calcext:value-type="float">
            <text:p>307 900,52</text:p>
          </table:table-cell>
          <table:table-cell table:formula="of:=[.C174]-[.D174]" office:value-type="float" office:value="94410.7845181939" calcext:value-type="float">
            <text:p>94 410,78</text:p>
          </table:table-cell>
          <table:table-cell table:formula="of:=[.B174]-[.E174]" office:value-type="float" office:value="40958992.4093747" calcext:value-type="float">
            <text:p>40 958 992,41</text:p>
          </table:table-cell>
          <table:table-cell table:number-columns-repeated="3"/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[.F174]" office:value-type="float" office:value="40958992.4093747" calcext:value-type="float">
            <text:p>40 958 992,4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75]*[.C$3]" office:value-type="float" office:value="307192.44307031" calcext:value-type="float">
            <text:p>307 192,44</text:p>
          </table:table-cell>
          <table:table-cell table:formula="of:=[.C175]-[.D175]" office:value-type="float" office:value="95118.8654020804" calcext:value-type="float">
            <text:p>95 118,87</text:p>
          </table:table-cell>
          <table:table-cell table:formula="of:=[.B175]-[.E175]" office:value-type="float" office:value="40863873.5439726" calcext:value-type="float">
            <text:p>40 863 873,54</text:p>
          </table:table-cell>
          <table:table-cell table:number-columns-repeated="3"/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[.F175]" office:value-type="float" office:value="40863873.5439726" calcext:value-type="float">
            <text:p>40 863 873,5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76]*[.C$3]" office:value-type="float" office:value="306479.051579795" calcext:value-type="float">
            <text:p>306 479,05</text:p>
          </table:table-cell>
          <table:table-cell table:formula="of:=[.C176]-[.D176]" office:value-type="float" office:value="95832.256892596" calcext:value-type="float">
            <text:p>95 832,26</text:p>
          </table:table-cell>
          <table:table-cell table:formula="of:=[.B176]-[.E176]" office:value-type="float" office:value="40768041.28708" calcext:value-type="float">
            <text:p>40 768 041,29</text:p>
          </table:table-cell>
          <table:table-cell table:number-columns-repeated="3"/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[.F176]" office:value-type="float" office:value="40768041.28708" calcext:value-type="float">
            <text:p>40 768 041,2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77]*[.C$3]" office:value-type="float" office:value="305760.3096531" calcext:value-type="float">
            <text:p>305 760,31</text:p>
          </table:table-cell>
          <table:table-cell table:formula="of:=[.C177]-[.D177]" office:value-type="float" office:value="96550.9988192904" calcext:value-type="float">
            <text:p>96 551,00</text:p>
          </table:table-cell>
          <table:table-cell table:formula="of:=[.B177]-[.E177]" office:value-type="float" office:value="40671490.2882607" calcext:value-type="float">
            <text:p>40 671 490,29</text:p>
          </table:table-cell>
          <table:table-cell table:number-columns-repeated="3"/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[.F177]" office:value-type="float" office:value="40671490.2882607" calcext:value-type="float">
            <text:p>40 671 490,2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78]*[.C$3]" office:value-type="float" office:value="305036.177161956" calcext:value-type="float">
            <text:p>305 036,18</text:p>
          </table:table-cell>
          <table:table-cell table:formula="of:=[.C178]-[.D178]" office:value-type="float" office:value="97275.1313104351" calcext:value-type="float">
            <text:p>97 275,13</text:p>
          </table:table-cell>
          <table:table-cell table:formula="of:=[.B178]-[.E178]" office:value-type="float" office:value="40574215.1569503" calcext:value-type="float">
            <text:p>40 574 215,16</text:p>
          </table:table-cell>
          <table:table-cell table:number-columns-repeated="3"/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[.F178]" office:value-type="float" office:value="40574215.1569503" calcext:value-type="float">
            <text:p>40 574 215,16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79]*[.C$3]" office:value-type="float" office:value="304306.613677127" calcext:value-type="float">
            <text:p>304 306,61</text:p>
          </table:table-cell>
          <table:table-cell table:formula="of:=[.C179]-[.D179]" office:value-type="float" office:value="98004.6947952634" calcext:value-type="float">
            <text:p>98 004,69</text:p>
          </table:table-cell>
          <table:table-cell table:formula="of:=[.B179]-[.E179]" office:value-type="float" office:value="40476210.462155" calcext:value-type="float">
            <text:p>40 476 210,46</text:p>
          </table:table-cell>
          <table:table-cell table:number-columns-repeated="3"/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[.F179]" office:value-type="float" office:value="40476210.462155" calcext:value-type="float">
            <text:p>40 476 210,46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80]*[.C$3]" office:value-type="float" office:value="303571.578466163" calcext:value-type="float">
            <text:p>303 571,58</text:p>
          </table:table-cell>
          <table:table-cell table:formula="of:=[.C180]-[.D180]" office:value-type="float" office:value="98739.7300062279" calcext:value-type="float">
            <text:p>98 739,73</text:p>
          </table:table-cell>
          <table:table-cell table:formula="of:=[.B180]-[.E180]" office:value-type="float" office:value="40377470.7321488" calcext:value-type="float">
            <text:p>40 377 470,73</text:p>
          </table:table-cell>
          <table:table-cell table:number-columns-repeated="3"/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[.F180]" office:value-type="float" office:value="40377470.7321488" calcext:value-type="float">
            <text:p>40 377 470,7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81]*[.C$3]" office:value-type="float" office:value="302831.030491116" calcext:value-type="float">
            <text:p>302 831,03</text:p>
          </table:table-cell>
          <table:table-cell table:formula="of:=[.C181]-[.D181]" office:value-type="float" office:value="99480.2779812746" calcext:value-type="float">
            <text:p>99 480,28</text:p>
          </table:table-cell>
          <table:table-cell table:formula="of:=[.B181]-[.E181]" office:value-type="float" office:value="40277990.4541676" calcext:value-type="float">
            <text:p>40 277 990,45</text:p>
          </table:table-cell>
          <table:table-cell table:number-columns-repeated="3"/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[.F181]" office:value-type="float" office:value="40277990.4541676" calcext:value-type="float">
            <text:p>40 277 990,4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82]*[.C$3]" office:value-type="float" office:value="302084.928406257" calcext:value-type="float">
            <text:p>302 084,93</text:p>
          </table:table-cell>
          <table:table-cell table:formula="of:=[.C182]-[.D182]" office:value-type="float" office:value="100226.380066134" calcext:value-type="float">
            <text:p>100 226,38</text:p>
          </table:table-cell>
          <table:table-cell table:formula="of:=[.B182]-[.E182]" office:value-type="float" office:value="40177764.0741014" calcext:value-type="float">
            <text:p>40 177 764,07</text:p>
          </table:table-cell>
          <table:table-cell table:number-columns-repeated="3"/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[.F182]" office:value-type="float" office:value="40177764.0741014" calcext:value-type="float">
            <text:p>40 177 764,0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83]*[.C$3]" office:value-type="float" office:value="301333.230555761" calcext:value-type="float">
            <text:p>301 333,23</text:p>
          </table:table-cell>
          <table:table-cell table:formula="of:=[.C183]-[.D183]" office:value-type="float" office:value="100978.07791663" calcext:value-type="float">
            <text:p>100 978,08</text:p>
          </table:table-cell>
          <table:table-cell table:formula="of:=[.B183]-[.E183]" office:value-type="float" office:value="40076785.9961848" calcext:value-type="float">
            <text:p>40 076 786,00</text:p>
          </table:table-cell>
          <table:table-cell table:number-columns-repeated="3"/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[.F183]" office:value-type="float" office:value="40076785.9961848" calcext:value-type="float">
            <text:p>40 076 786,0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84]*[.C$3]" office:value-type="float" office:value="300575.894971386" calcext:value-type="float">
            <text:p>300 575,89</text:p>
          </table:table-cell>
          <table:table-cell table:formula="of:=[.C184]-[.D184]" office:value-type="float" office:value="101735.413501005" calcext:value-type="float">
            <text:p>101 735,41</text:p>
          </table:table-cell>
          <table:table-cell table:formula="of:=[.B184]-[.E184]" office:value-type="float" office:value="39975050.5826838" calcext:value-type="float">
            <text:p>39 975 050,58</text:p>
          </table:table-cell>
          <table:table-cell table:number-columns-repeated="3"/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[.F184]" office:value-type="float" office:value="39975050.5826838" calcext:value-type="float">
            <text:p>39 975 050,5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85]*[.C$3]" office:value-type="float" office:value="299812.879370128" calcext:value-type="float">
            <text:p>299 812,88</text:p>
          </table:table-cell>
          <table:table-cell table:formula="of:=[.C185]-[.D185]" office:value-type="float" office:value="102498.429102262" calcext:value-type="float">
            <text:p>102 498,43</text:p>
          </table:table-cell>
          <table:table-cell table:formula="of:=[.B185]-[.E185]" office:value-type="float" office:value="39872552.1535815" calcext:value-type="float">
            <text:p>39 872 552,15</text:p>
          </table:table-cell>
          <table:table-cell table:number-columns-repeated="3"/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[.F185]" office:value-type="float" office:value="39872552.1535815" calcext:value-type="float">
            <text:p>39 872 552,1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86]*[.C$3]" office:value-type="float" office:value="299044.141151861" calcext:value-type="float">
            <text:p>299 044,14</text:p>
          </table:table-cell>
          <table:table-cell table:formula="of:=[.C186]-[.D186]" office:value-type="float" office:value="103267.167320529" calcext:value-type="float">
            <text:p>103 267,17</text:p>
          </table:table-cell>
          <table:table-cell table:formula="of:=[.B186]-[.E186]" office:value-type="float" office:value="39769284.986261" calcext:value-type="float">
            <text:p>39 769 284,99</text:p>
          </table:table-cell>
          <table:table-cell table:number-columns-repeated="3"/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[.F186]" office:value-type="float" office:value="39769284.986261" calcext:value-type="float">
            <text:p>39 769 284,9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87]*[.C$3]" office:value-type="float" office:value="298269.637396957" calcext:value-type="float">
            <text:p>298 269,64</text:p>
          </table:table-cell>
          <table:table-cell table:formula="of:=[.C187]-[.D187]" office:value-type="float" office:value="104041.671075433" calcext:value-type="float">
            <text:p>104 041,67</text:p>
          </table:table-cell>
          <table:table-cell table:formula="of:=[.B187]-[.E187]" office:value-type="float" office:value="39665243.3151856" calcext:value-type="float">
            <text:p>39 665 243,32</text:p>
          </table:table-cell>
          <table:table-cell table:number-columns-repeated="3"/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[.F187]" office:value-type="float" office:value="39665243.3151856" calcext:value-type="float">
            <text:p>39 665 243,3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88]*[.C$3]" office:value-type="float" office:value="297489.324863892" calcext:value-type="float">
            <text:p>297 489,32</text:p>
          </table:table-cell>
          <table:table-cell table:formula="of:=[.C188]-[.D188]" office:value-type="float" office:value="104821.983608499" calcext:value-type="float">
            <text:p>104 821,98</text:p>
          </table:table-cell>
          <table:table-cell table:formula="of:=[.B188]-[.E188]" office:value-type="float" office:value="39560421.3315771" calcext:value-type="float">
            <text:p>39 560 421,33</text:p>
          </table:table-cell>
          <table:table-cell table:number-columns-repeated="3"/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[.F188]" office:value-type="float" office:value="39560421.3315771" calcext:value-type="float">
            <text:p>39 560 421,3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89]*[.C$3]" office:value-type="float" office:value="296703.159986828" calcext:value-type="float">
            <text:p>296 703,16</text:p>
          </table:table-cell>
          <table:table-cell table:formula="of:=[.C189]-[.D189]" office:value-type="float" office:value="105608.148485563" calcext:value-type="float">
            <text:p>105 608,15</text:p>
          </table:table-cell>
          <table:table-cell table:formula="of:=[.B189]-[.E189]" office:value-type="float" office:value="39454813.1830915" calcext:value-type="float">
            <text:p>39 454 813,18</text:p>
          </table:table-cell>
          <table:table-cell table:number-columns-repeated="3"/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[.F189]" office:value-type="float" office:value="39454813.1830915" calcext:value-type="float">
            <text:p>39 454 813,1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90]*[.C$3]" office:value-type="float" office:value="295911.098873186" calcext:value-type="float">
            <text:p>295 911,10</text:p>
          </table:table-cell>
          <table:table-cell table:formula="of:=[.C190]-[.D190]" office:value-type="float" office:value="106400.209599205" calcext:value-type="float">
            <text:p>106 400,21</text:p>
          </table:table-cell>
          <table:table-cell table:formula="of:=[.B190]-[.E190]" office:value-type="float" office:value="39348412.9734923" calcext:value-type="float">
            <text:p>39 348 412,97</text:p>
          </table:table-cell>
          <table:table-cell table:number-columns-repeated="3"/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[.F190]" office:value-type="float" office:value="39348412.9734923" calcext:value-type="float">
            <text:p>39 348 412,9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91]*[.C$3]" office:value-type="float" office:value="295113.097301192" calcext:value-type="float">
            <text:p>295 113,10</text:p>
          </table:table-cell>
          <table:table-cell table:formula="of:=[.C191]-[.D191]" office:value-type="float" office:value="107198.211171199" calcext:value-type="float">
            <text:p>107 198,21</text:p>
          </table:table-cell>
          <table:table-cell table:formula="of:=[.B191]-[.E191]" office:value-type="float" office:value="39241214.7623211" calcext:value-type="float">
            <text:p>39 241 214,76</text:p>
          </table:table-cell>
          <table:table-cell table:number-columns-repeated="3"/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[.F191]" office:value-type="float" office:value="39241214.7623211" calcext:value-type="float">
            <text:p>39 241 214,76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92]*[.C$3]" office:value-type="float" office:value="294309.110717408" calcext:value-type="float">
            <text:p>294 309,11</text:p>
          </table:table-cell>
          <table:table-cell table:formula="of:=[.C192]-[.D192]" office:value-type="float" office:value="108002.197754983" calcext:value-type="float">
            <text:p>108 002,20</text:p>
          </table:table-cell>
          <table:table-cell table:formula="of:=[.B192]-[.E192]" office:value-type="float" office:value="39133212.5645661" calcext:value-type="float">
            <text:p>39 133 212,56</text:p>
          </table:table-cell>
          <table:table-cell table:number-columns-repeated="3"/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[.F192]" office:value-type="float" office:value="39133212.5645661" calcext:value-type="float">
            <text:p>39 133 212,56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93]*[.C$3]" office:value-type="float" office:value="293499.094234246" calcext:value-type="float">
            <text:p>293 499,09</text:p>
          </table:table-cell>
          <table:table-cell table:formula="of:=[.C193]-[.D193]" office:value-type="float" office:value="108812.214238145" calcext:value-type="float">
            <text:p>108 812,21</text:p>
          </table:table-cell>
          <table:table-cell table:formula="of:=[.B193]-[.E193]" office:value-type="float" office:value="39024400.350328" calcext:value-type="float">
            <text:p>39 024 400,35</text:p>
          </table:table-cell>
          <table:table-cell table:number-columns-repeated="3"/>
        </table:table-row>
        <table:table-row table:style-name="ro1">
          <table:table-cell office:value-type="float" office:value="187" calcext:value-type="float">
            <text:p>187</text:p>
          </table:table-cell>
          <table:table-cell table:formula="of:=[.F193]" office:value-type="float" office:value="39024400.350328" calcext:value-type="float">
            <text:p>39 024 400,3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94]*[.C$3]" office:value-type="float" office:value="292683.00262746" calcext:value-type="float">
            <text:p>292 683,00</text:p>
          </table:table-cell>
          <table:table-cell table:formula="of:=[.C194]-[.D194]" office:value-type="float" office:value="109628.305844931" calcext:value-type="float">
            <text:p>109 628,31</text:p>
          </table:table-cell>
          <table:table-cell table:formula="of:=[.B194]-[.E194]" office:value-type="float" office:value="38914772.044483" calcext:value-type="float">
            <text:p>38 914 772,04</text:p>
          </table:table-cell>
          <table:table-cell table:number-columns-repeated="3"/>
        </table:table-row>
        <table:table-row table:style-name="ro1">
          <table:table-cell office:value-type="float" office:value="188" calcext:value-type="float">
            <text:p>188</text:p>
          </table:table-cell>
          <table:table-cell table:formula="of:=[.F194]" office:value-type="float" office:value="38914772.044483" calcext:value-type="float">
            <text:p>38 914 772,0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95]*[.C$3]" office:value-type="float" office:value="291860.790333623" calcext:value-type="float">
            <text:p>291 860,79</text:p>
          </table:table-cell>
          <table:table-cell table:formula="of:=[.C195]-[.D195]" office:value-type="float" office:value="110450.518138768" calcext:value-type="float">
            <text:p>110 450,52</text:p>
          </table:table-cell>
          <table:table-cell table:formula="of:=[.B195]-[.E195]" office:value-type="float" office:value="38804321.5263443" calcext:value-type="float">
            <text:p>38 804 321,53</text:p>
          </table:table-cell>
          <table:table-cell table:number-columns-repeated="3"/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[.F195]" office:value-type="float" office:value="38804321.5263443" calcext:value-type="float">
            <text:p>38 804 321,5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96]*[.C$3]" office:value-type="float" office:value="291032.411447582" calcext:value-type="float">
            <text:p>291 032,41</text:p>
          </table:table-cell>
          <table:table-cell table:formula="of:=[.C196]-[.D196]" office:value-type="float" office:value="111278.897024809" calcext:value-type="float">
            <text:p>111 278,90</text:p>
          </table:table-cell>
          <table:table-cell table:formula="of:=[.B196]-[.E196]" office:value-type="float" office:value="38693042.6293195" calcext:value-type="float">
            <text:p>38 693 042,63</text:p>
          </table:table-cell>
          <table:table-cell table:number-columns-repeated="3"/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[.F196]" office:value-type="float" office:value="38693042.6293195" calcext:value-type="float">
            <text:p>38 693 042,6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97]*[.C$3]" office:value-type="float" office:value="290197.819719896" calcext:value-type="float">
            <text:p>290 197,82</text:p>
          </table:table-cell>
          <table:table-cell table:formula="of:=[.C197]-[.D197]" office:value-type="float" office:value="112113.488752495" calcext:value-type="float">
            <text:p>112 113,49</text:p>
          </table:table-cell>
          <table:table-cell table:formula="of:=[.B197]-[.E197]" office:value-type="float" office:value="38580929.140567" calcext:value-type="float">
            <text:p>38 580 929,14</text:p>
          </table:table-cell>
          <table:table-cell table:number-columns-repeated="3"/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[.F197]" office:value-type="float" office:value="38580929.140567" calcext:value-type="float">
            <text:p>38 580 929,1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98]*[.C$3]" office:value-type="float" office:value="289356.968554252" calcext:value-type="float">
            <text:p>289 356,97</text:p>
          </table:table-cell>
          <table:table-cell table:formula="of:=[.C198]-[.D198]" office:value-type="float" office:value="112954.339918138" calcext:value-type="float">
            <text:p>112 954,34</text:p>
          </table:table-cell>
          <table:table-cell table:formula="of:=[.B198]-[.E198]" office:value-type="float" office:value="38467974.8006488" calcext:value-type="float">
            <text:p>38 467 974,80</text:p>
          </table:table-cell>
          <table:table-cell table:number-columns-repeated="3"/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[.F198]" office:value-type="float" office:value="38467974.8006488" calcext:value-type="float">
            <text:p>38 467 974,8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199]*[.C$3]" office:value-type="float" office:value="288509.811004866" calcext:value-type="float">
            <text:p>288 509,81</text:p>
          </table:table-cell>
          <table:table-cell table:formula="of:=[.C199]-[.D199]" office:value-type="float" office:value="113801.497467524" calcext:value-type="float">
            <text:p>113 801,50</text:p>
          </table:table-cell>
          <table:table-cell table:formula="of:=[.B199]-[.E199]" office:value-type="float" office:value="38354173.3031813" calcext:value-type="float">
            <text:p>38 354 173,30</text:p>
          </table:table-cell>
          <table:table-cell table:number-columns-repeated="3"/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[.F199]" office:value-type="float" office:value="38354173.3031813" calcext:value-type="float">
            <text:p>38 354 173,3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00]*[.C$3]" office:value-type="float" office:value="287656.29977386" calcext:value-type="float">
            <text:p>287 656,30</text:p>
          </table:table-cell>
          <table:table-cell table:formula="of:=[.C200]-[.D200]" office:value-type="float" office:value="114655.008698531" calcext:value-type="float">
            <text:p>114 655,01</text:p>
          </table:table-cell>
          <table:table-cell table:formula="of:=[.B200]-[.E200]" office:value-type="float" office:value="38239518.2944828" calcext:value-type="float">
            <text:p>38 239 518,29</text:p>
          </table:table-cell>
          <table:table-cell table:number-columns-repeated="3"/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[.F200]" office:value-type="float" office:value="38239518.2944828" calcext:value-type="float">
            <text:p>38 239 518,2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01]*[.C$3]" office:value-type="float" office:value="286796.387208621" calcext:value-type="float">
            <text:p>286 796,39</text:p>
          </table:table-cell>
          <table:table-cell table:formula="of:=[.C201]-[.D201]" office:value-type="float" office:value="115514.92126377" calcext:value-type="float">
            <text:p>115 514,92</text:p>
          </table:table-cell>
          <table:table-cell table:formula="of:=[.B201]-[.E201]" office:value-type="float" office:value="38124003.373219" calcext:value-type="float">
            <text:p>38 124 003,37</text:p>
          </table:table-cell>
          <table:table-cell table:number-columns-repeated="3"/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[.F201]" office:value-type="float" office:value="38124003.373219" calcext:value-type="float">
            <text:p>38 124 003,3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02]*[.C$3]" office:value-type="float" office:value="285930.025299143" calcext:value-type="float">
            <text:p>285 930,03</text:p>
          </table:table-cell>
          <table:table-cell table:formula="of:=[.C202]-[.D202]" office:value-type="float" office:value="116381.283173248" calcext:value-type="float">
            <text:p>116 381,28</text:p>
          </table:table-cell>
          <table:table-cell table:formula="of:=[.B202]-[.E202]" office:value-type="float" office:value="38007622.0900458" calcext:value-type="float">
            <text:p>38 007 622,09</text:p>
          </table:table-cell>
          <table:table-cell table:number-columns-repeated="3"/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[.F202]" office:value-type="float" office:value="38007622.0900458" calcext:value-type="float">
            <text:p>38 007 622,0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03]*[.C$3]" office:value-type="float" office:value="285057.165675343" calcext:value-type="float">
            <text:p>285 057,17</text:p>
          </table:table-cell>
          <table:table-cell table:formula="of:=[.C203]-[.D203]" office:value-type="float" office:value="117254.142797048" calcext:value-type="float">
            <text:p>117 254,14</text:p>
          </table:table-cell>
          <table:table-cell table:formula="of:=[.B203]-[.E203]" office:value-type="float" office:value="37890367.9472487" calcext:value-type="float">
            <text:p>37 890 367,95</text:p>
          </table:table-cell>
          <table:table-cell table:number-columns-repeated="3"/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[.F203]" office:value-type="float" office:value="37890367.9472487" calcext:value-type="float">
            <text:p>37 890 367,9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04]*[.C$3]" office:value-type="float" office:value="284177.759604365" calcext:value-type="float">
            <text:p>284 177,76</text:p>
          </table:table-cell>
          <table:table-cell table:formula="of:=[.C204]-[.D204]" office:value-type="float" office:value="118133.548868025" calcext:value-type="float">
            <text:p>118 133,55</text:p>
          </table:table-cell>
          <table:table-cell table:formula="of:=[.B204]-[.E204]" office:value-type="float" office:value="37772234.3983807" calcext:value-type="float">
            <text:p>37 772 234,40</text:p>
          </table:table-cell>
          <table:table-cell table:number-columns-repeated="3"/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[.F204]" office:value-type="float" office:value="37772234.3983807" calcext:value-type="float">
            <text:p>37 772 234,4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05]*[.C$3]" office:value-type="float" office:value="283291.757987855" calcext:value-type="float">
            <text:p>283 291,76</text:p>
          </table:table-cell>
          <table:table-cell table:formula="of:=[.C205]-[.D205]" office:value-type="float" office:value="119019.550484536" calcext:value-type="float">
            <text:p>119 019,55</text:p>
          </table:table-cell>
          <table:table-cell table:formula="of:=[.B205]-[.E205]" office:value-type="float" office:value="37653214.8478962" calcext:value-type="float">
            <text:p>37 653 214,85</text:p>
          </table:table-cell>
          <table:table-cell table:number-columns-repeated="3"/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[.F205]" office:value-type="float" office:value="37653214.8478962" calcext:value-type="float">
            <text:p>37 653 214,8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06]*[.C$3]" office:value-type="float" office:value="282399.111359221" calcext:value-type="float">
            <text:p>282 399,11</text:p>
          </table:table-cell>
          <table:table-cell table:formula="of:=[.C206]-[.D206]" office:value-type="float" office:value="119912.19711317" calcext:value-type="float">
            <text:p>119 912,20</text:p>
          </table:table-cell>
          <table:table-cell table:formula="of:=[.B206]-[.E206]" office:value-type="float" office:value="37533302.650783" calcext:value-type="float">
            <text:p>37 533 302,65</text:p>
          </table:table-cell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[.F206]" office:value-type="float" office:value="37533302.650783" calcext:value-type="float">
            <text:p>37 533 302,6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07]*[.C$3]" office:value-type="float" office:value="281499.769880872" calcext:value-type="float">
            <text:p>281 499,77</text:p>
          </table:table-cell>
          <table:table-cell table:formula="of:=[.C207]-[.D207]" office:value-type="float" office:value="120811.538591518" calcext:value-type="float">
            <text:p>120 811,54</text:p>
          </table:table-cell>
          <table:table-cell table:formula="of:=[.B207]-[.E207]" office:value-type="float" office:value="37412491.1121915" calcext:value-type="float">
            <text:p>37 412 491,11</text:p>
          </table:table-cell>
          <table:table-cell table:number-columns-repeated="3"/>
        </table:table-row>
        <table:table-row table:style-name="ro1">
          <table:table-cell office:value-type="float" office:value="201" calcext:value-type="float">
            <text:p>201</text:p>
          </table:table-cell>
          <table:table-cell table:formula="of:=[.F207]" office:value-type="float" office:value="37412491.1121915" calcext:value-type="float">
            <text:p>37 412 491,1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08]*[.C$3]" office:value-type="float" office:value="280593.683341436" calcext:value-type="float">
            <text:p>280 593,68</text:p>
          </table:table-cell>
          <table:table-cell table:formula="of:=[.C208]-[.D208]" office:value-type="float" office:value="121717.625130955" calcext:value-type="float">
            <text:p>121 717,63</text:p>
          </table:table-cell>
          <table:table-cell table:formula="of:=[.B208]-[.E208]" office:value-type="float" office:value="37290773.4870605" calcext:value-type="float">
            <text:p>37 290 773,49</text:p>
          </table:table-cell>
          <table:table-cell table:number-columns-repeated="3"/>
        </table:table-row>
        <table:table-row table:style-name="ro1">
          <table:table-cell office:value-type="float" office:value="202" calcext:value-type="float">
            <text:p>202</text:p>
          </table:table-cell>
          <table:table-cell table:formula="of:=[.F208]" office:value-type="float" office:value="37290773.4870605" calcext:value-type="float">
            <text:p>37 290 773,4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09]*[.C$3]" office:value-type="float" office:value="279680.801152954" calcext:value-type="float">
            <text:p>279 680,80</text:p>
          </table:table-cell>
          <table:table-cell table:formula="of:=[.C209]-[.D209]" office:value-type="float" office:value="122630.507319437" calcext:value-type="float">
            <text:p>122 630,51</text:p>
          </table:table-cell>
          <table:table-cell table:formula="of:=[.B209]-[.E209]" office:value-type="float" office:value="37168142.9797411" calcext:value-type="float">
            <text:p>37 168 142,98</text:p>
          </table:table-cell>
          <table:table-cell table:number-columns-repeated="3"/>
        </table:table-row>
        <table:table-row table:style-name="ro1">
          <table:table-cell office:value-type="float" office:value="203" calcext:value-type="float">
            <text:p>203</text:p>
          </table:table-cell>
          <table:table-cell table:formula="of:=[.F209]" office:value-type="float" office:value="37168142.9797411" calcext:value-type="float">
            <text:p>37 168 142,9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10]*[.C$3]" office:value-type="float" office:value="278761.072348058" calcext:value-type="float">
            <text:p>278 761,07</text:p>
          </table:table-cell>
          <table:table-cell table:formula="of:=[.C210]-[.D210]" office:value-type="float" office:value="123550.236124333" calcext:value-type="float">
            <text:p>123 550,24</text:p>
          </table:table-cell>
          <table:table-cell table:formula="of:=[.B210]-[.E210]" office:value-type="float" office:value="37044592.7436167" calcext:value-type="float">
            <text:p>37 044 592,74</text:p>
          </table:table-cell>
          <table:table-cell table:number-columns-repeated="3"/>
        </table:table-row>
        <table:table-row table:style-name="ro1">
          <table:table-cell office:value-type="float" office:value="204" calcext:value-type="float">
            <text:p>204</text:p>
          </table:table-cell>
          <table:table-cell table:formula="of:=[.F210]" office:value-type="float" office:value="37044592.7436167" calcext:value-type="float">
            <text:p>37 044 592,7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11]*[.C$3]" office:value-type="float" office:value="277834.445577126" calcext:value-type="float">
            <text:p>277 834,45</text:p>
          </table:table-cell>
          <table:table-cell table:formula="of:=[.C211]-[.D211]" office:value-type="float" office:value="124476.862895265" calcext:value-type="float">
            <text:p>124 476,86</text:p>
          </table:table-cell>
          <table:table-cell table:formula="of:=[.B211]-[.E211]" office:value-type="float" office:value="36920115.8807215" calcext:value-type="float">
            <text:p>36 920 115,88</text:p>
          </table:table-cell>
          <table:table-cell table:number-columns-repeated="3"/>
        </table:table-row>
        <table:table-row table:style-name="ro1">
          <table:table-cell office:value-type="float" office:value="205" calcext:value-type="float">
            <text:p>205</text:p>
          </table:table-cell>
          <table:table-cell table:formula="of:=[.F211]" office:value-type="float" office:value="36920115.8807215" calcext:value-type="float">
            <text:p>36 920 115,8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12]*[.C$3]" office:value-type="float" office:value="276900.869105411" calcext:value-type="float">
            <text:p>276 900,87</text:p>
          </table:table-cell>
          <table:table-cell table:formula="of:=[.C212]-[.D212]" office:value-type="float" office:value="125410.43936698" calcext:value-type="float">
            <text:p>125 410,44</text:p>
          </table:table-cell>
          <table:table-cell table:formula="of:=[.B212]-[.E212]" office:value-type="float" office:value="36794705.4413545" calcext:value-type="float">
            <text:p>36 794 705,44</text:p>
          </table:table-cell>
          <table:table-cell table:number-columns-repeated="3"/>
        </table:table-row>
        <table:table-row table:style-name="ro1">
          <table:table-cell office:value-type="float" office:value="206" calcext:value-type="float">
            <text:p>206</text:p>
          </table:table-cell>
          <table:table-cell table:formula="of:=[.F212]" office:value-type="float" office:value="36794705.4413545" calcext:value-type="float">
            <text:p>36 794 705,4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13]*[.C$3]" office:value-type="float" office:value="275960.290810159" calcext:value-type="float">
            <text:p>275 960,29</text:p>
          </table:table-cell>
          <table:table-cell table:formula="of:=[.C213]-[.D213]" office:value-type="float" office:value="126351.017662232" calcext:value-type="float">
            <text:p>126 351,02</text:p>
          </table:table-cell>
          <table:table-cell table:formula="of:=[.B213]-[.E213]" office:value-type="float" office:value="36668354.4236923" calcext:value-type="float">
            <text:p>36 668 354,42</text:p>
          </table:table-cell>
          <table:table-cell table:number-columns-repeated="3"/>
        </table:table-row>
        <table:table-row table:style-name="ro1">
          <table:table-cell office:value-type="float" office:value="207" calcext:value-type="float">
            <text:p>207</text:p>
          </table:table-cell>
          <table:table-cell table:formula="of:=[.F213]" office:value-type="float" office:value="36668354.4236923" calcext:value-type="float">
            <text:p>36 668 354,4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14]*[.C$3]" office:value-type="float" office:value="275012.658177692" calcext:value-type="float">
            <text:p>275 012,66</text:p>
          </table:table-cell>
          <table:table-cell table:formula="of:=[.C214]-[.D214]" office:value-type="float" office:value="127298.650294699" calcext:value-type="float">
            <text:p>127 298,65</text:p>
          </table:table-cell>
          <table:table-cell table:formula="of:=[.B214]-[.E214]" office:value-type="float" office:value="36541055.7733976" calcext:value-type="float">
            <text:p>36 541 055,77</text:p>
          </table:table-cell>
          <table:table-cell table:number-columns-repeated="3"/>
        </table:table-row>
        <table:table-row table:style-name="ro1">
          <table:table-cell office:value-type="float" office:value="208" calcext:value-type="float">
            <text:p>208</text:p>
          </table:table-cell>
          <table:table-cell table:formula="of:=[.F214]" office:value-type="float" office:value="36541055.7733976" calcext:value-type="float">
            <text:p>36 541 055,7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15]*[.C$3]" office:value-type="float" office:value="274057.918300482" calcext:value-type="float">
            <text:p>274 057,92</text:p>
          </table:table-cell>
          <table:table-cell table:formula="of:=[.C215]-[.D215]" office:value-type="float" office:value="128253.390171909" calcext:value-type="float">
            <text:p>128 253,39</text:p>
          </table:table-cell>
          <table:table-cell table:formula="of:=[.B215]-[.E215]" office:value-type="float" office:value="36412802.3832257" calcext:value-type="float">
            <text:p>36 412 802,38</text:p>
          </table:table-cell>
          <table:table-cell table:number-columns-repeated="3"/>
        </table:table-row>
        <table:table-row table:style-name="ro1">
          <table:table-cell office:value-type="float" office:value="209" calcext:value-type="float">
            <text:p>209</text:p>
          </table:table-cell>
          <table:table-cell table:formula="of:=[.F215]" office:value-type="float" office:value="36412802.3832257" calcext:value-type="float">
            <text:p>36 412 802,3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16]*[.C$3]" office:value-type="float" office:value="273096.017874192" calcext:value-type="float">
            <text:p>273 096,02</text:p>
          </table:table-cell>
          <table:table-cell table:formula="of:=[.C216]-[.D216]" office:value-type="float" office:value="129215.290598198" calcext:value-type="float">
            <text:p>129 215,29</text:p>
          </table:table-cell>
          <table:table-cell table:formula="of:=[.B216]-[.E216]" office:value-type="float" office:value="36283587.0926275" calcext:value-type="float">
            <text:p>36 283 587,09</text:p>
          </table:table-cell>
          <table:table-cell table:number-columns-repeated="3"/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[.F216]" office:value-type="float" office:value="36283587.0926275" calcext:value-type="float">
            <text:p>36 283 587,0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17]*[.C$3]" office:value-type="float" office:value="272126.903194706" calcext:value-type="float">
            <text:p>272 126,90</text:p>
          </table:table-cell>
          <table:table-cell table:formula="of:=[.C217]-[.D217]" office:value-type="float" office:value="130184.405277685" calcext:value-type="float">
            <text:p>130 184,41</text:p>
          </table:table-cell>
          <table:table-cell table:formula="of:=[.B217]-[.E217]" office:value-type="float" office:value="36153402.6873498" calcext:value-type="float">
            <text:p>36 153 402,69</text:p>
          </table:table-cell>
          <table:table-cell table:number-columns-repeated="3"/>
        </table:table-row>
        <table:table-row table:style-name="ro1">
          <table:table-cell office:value-type="float" office:value="211" calcext:value-type="float">
            <text:p>211</text:p>
          </table:table-cell>
          <table:table-cell table:formula="of:=[.F217]" office:value-type="float" office:value="36153402.6873498" calcext:value-type="float">
            <text:p>36 153 402,6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18]*[.C$3]" office:value-type="float" office:value="271150.520155123" calcext:value-type="float">
            <text:p>271 150,52</text:p>
          </table:table-cell>
          <table:table-cell table:formula="of:=[.C218]-[.D218]" office:value-type="float" office:value="131160.788317267" calcext:value-type="float">
            <text:p>131 160,79</text:p>
          </table:table-cell>
          <table:table-cell table:formula="of:=[.B218]-[.E218]" office:value-type="float" office:value="36022241.8990325" calcext:value-type="float">
            <text:p>36 022 241,90</text:p>
          </table:table-cell>
          <table:table-cell table:number-columns-repeated="3"/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[.F218]" office:value-type="float" office:value="36022241.8990325" calcext:value-type="float">
            <text:p>36 022 241,9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19]*[.C$3]" office:value-type="float" office:value="270166.814242744" calcext:value-type="float">
            <text:p>270 166,81</text:p>
          </table:table-cell>
          <table:table-cell table:formula="of:=[.C219]-[.D219]" office:value-type="float" office:value="132144.494229647" calcext:value-type="float">
            <text:p>132 144,49</text:p>
          </table:table-cell>
          <table:table-cell table:formula="of:=[.B219]-[.E219]" office:value-type="float" office:value="35890097.4048029" calcext:value-type="float">
            <text:p>35 890 097,40</text:p>
          </table:table-cell>
          <table:table-cell table:number-columns-repeated="3"/>
        </table:table-row>
        <table:table-row table:style-name="ro1">
          <table:table-cell office:value-type="float" office:value="213" calcext:value-type="float">
            <text:p>213</text:p>
          </table:table-cell>
          <table:table-cell table:formula="of:=[.F219]" office:value-type="float" office:value="35890097.4048029" calcext:value-type="float">
            <text:p>35 890 097,4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20]*[.C$3]" office:value-type="float" office:value="269175.730536021" calcext:value-type="float">
            <text:p>269 175,73</text:p>
          </table:table-cell>
          <table:table-cell table:formula="of:=[.C220]-[.D220]" office:value-type="float" office:value="133135.577936369" calcext:value-type="float">
            <text:p>133 135,58</text:p>
          </table:table-cell>
          <table:table-cell table:formula="of:=[.B220]-[.E220]" office:value-type="float" office:value="35756961.8268665" calcext:value-type="float">
            <text:p>35 756 961,83</text:p>
          </table:table-cell>
          <table:table-cell table:number-columns-repeated="3"/>
        </table:table-row>
        <table:table-row table:style-name="ro1">
          <table:table-cell office:value-type="float" office:value="214" calcext:value-type="float">
            <text:p>214</text:p>
          </table:table-cell>
          <table:table-cell table:formula="of:=[.F220]" office:value-type="float" office:value="35756961.8268665" calcext:value-type="float">
            <text:p>35 756 961,8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21]*[.C$3]" office:value-type="float" office:value="268177.213701499" calcext:value-type="float">
            <text:p>268 177,21</text:p>
          </table:table-cell>
          <table:table-cell table:formula="of:=[.C221]-[.D221]" office:value-type="float" office:value="134134.094770892" calcext:value-type="float">
            <text:p>134 134,09</text:p>
          </table:table-cell>
          <table:table-cell table:formula="of:=[.B221]-[.E221]" office:value-type="float" office:value="35622827.7320956" calcext:value-type="float">
            <text:p>35 622 827,73</text:p>
          </table:table-cell>
          <table:table-cell table:number-columns-repeated="3"/>
        </table:table-row>
        <table:table-row table:style-name="ro1">
          <table:table-cell office:value-type="float" office:value="215" calcext:value-type="float">
            <text:p>215</text:p>
          </table:table-cell>
          <table:table-cell table:formula="of:=[.F221]" office:value-type="float" office:value="35622827.7320956" calcext:value-type="float">
            <text:p>35 622 827,7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22]*[.C$3]" office:value-type="float" office:value="267171.207990717" calcext:value-type="float">
            <text:p>267 171,21</text:p>
          </table:table-cell>
          <table:table-cell table:formula="of:=[.C222]-[.D222]" office:value-type="float" office:value="135140.100481674" calcext:value-type="float">
            <text:p>135 140,10</text:p>
          </table:table-cell>
          <table:table-cell table:formula="of:=[.B222]-[.E222]" office:value-type="float" office:value="35487687.6316139" calcext:value-type="float">
            <text:p>35 487 687,63</text:p>
          </table:table-cell>
          <table:table-cell table:number-columns-repeated="3"/>
        </table:table-row>
        <table:table-row table:style-name="ro1">
          <table:table-cell office:value-type="float" office:value="216" calcext:value-type="float">
            <text:p>216</text:p>
          </table:table-cell>
          <table:table-cell table:formula="of:=[.F222]" office:value-type="float" office:value="35487687.6316139" calcext:value-type="float">
            <text:p>35 487 687,6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23]*[.C$3]" office:value-type="float" office:value="266157.657237104" calcext:value-type="float">
            <text:p>266 157,66</text:p>
          </table:table-cell>
          <table:table-cell table:formula="of:=[.C223]-[.D223]" office:value-type="float" office:value="136153.651235286" calcext:value-type="float">
            <text:p>136 153,65</text:p>
          </table:table-cell>
          <table:table-cell table:formula="of:=[.B223]-[.E223]" office:value-type="float" office:value="35351533.9803786" calcext:value-type="float">
            <text:p>35 351 533,98</text:p>
          </table:table-cell>
          <table:table-cell table:number-columns-repeated="3"/>
        </table:table-row>
        <table:table-row table:style-name="ro1">
          <table:table-cell office:value-type="float" office:value="217" calcext:value-type="float">
            <text:p>217</text:p>
          </table:table-cell>
          <table:table-cell table:formula="of:=[.F223]" office:value-type="float" office:value="35351533.9803786" calcext:value-type="float">
            <text:p>35 351 533,9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24]*[.C$3]" office:value-type="float" office:value="265136.50485284" calcext:value-type="float">
            <text:p>265 136,50</text:p>
          </table:table-cell>
          <table:table-cell table:formula="of:=[.C224]-[.D224]" office:value-type="float" office:value="137174.803619551" calcext:value-type="float">
            <text:p>137 174,80</text:p>
          </table:table-cell>
          <table:table-cell table:formula="of:=[.B224]-[.E224]" office:value-type="float" office:value="35214359.1767591" calcext:value-type="float">
            <text:p>35 214 359,18</text:p>
          </table:table-cell>
          <table:table-cell table:number-columns-repeated="3"/>
        </table:table-row>
        <table:table-row table:style-name="ro1">
          <table:table-cell office:value-type="float" office:value="218" calcext:value-type="float">
            <text:p>218</text:p>
          </table:table-cell>
          <table:table-cell table:formula="of:=[.F224]" office:value-type="float" office:value="35214359.1767591" calcext:value-type="float">
            <text:p>35 214 359,1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25]*[.C$3]" office:value-type="float" office:value="264107.693825693" calcext:value-type="float">
            <text:p>264 107,69</text:p>
          </table:table-cell>
          <table:table-cell table:formula="of:=[.C225]-[.D225]" office:value-type="float" office:value="138203.614646698" calcext:value-type="float">
            <text:p>138 203,61</text:p>
          </table:table-cell>
          <table:table-cell table:formula="of:=[.B225]-[.E225]" office:value-type="float" office:value="35076155.5621124" calcext:value-type="float">
            <text:p>35 076 155,56</text:p>
          </table:table-cell>
          <table:table-cell table:number-columns-repeated="3"/>
        </table:table-row>
        <table:table-row table:style-name="ro1">
          <table:table-cell office:value-type="float" office:value="219" calcext:value-type="float">
            <text:p>219</text:p>
          </table:table-cell>
          <table:table-cell table:formula="of:=[.F225]" office:value-type="float" office:value="35076155.5621124" calcext:value-type="float">
            <text:p>35 076 155,56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26]*[.C$3]" office:value-type="float" office:value="263071.166715843" calcext:value-type="float">
            <text:p>263 071,17</text:p>
          </table:table-cell>
          <table:table-cell table:formula="of:=[.C226]-[.D226]" office:value-type="float" office:value="139240.141756548" calcext:value-type="float">
            <text:p>139 240,14</text:p>
          </table:table-cell>
          <table:table-cell table:formula="of:=[.B226]-[.E226]" office:value-type="float" office:value="34936915.4203558" calcext:value-type="float">
            <text:p>34 936 915,42</text:p>
          </table:table-cell>
          <table:table-cell table:number-columns-repeated="3"/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[.F226]" office:value-type="float" office:value="34936915.4203558" calcext:value-type="float">
            <text:p>34 936 915,4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27]*[.C$3]" office:value-type="float" office:value="262026.865652669" calcext:value-type="float">
            <text:p>262 026,87</text:p>
          </table:table-cell>
          <table:table-cell table:formula="of:=[.C227]-[.D227]" office:value-type="float" office:value="140284.442819722" calcext:value-type="float">
            <text:p>140 284,44</text:p>
          </table:table-cell>
          <table:table-cell table:formula="of:=[.B227]-[.E227]" office:value-type="float" office:value="34796630.9775361" calcext:value-type="float">
            <text:p>34 796 630,98</text:p>
          </table:table-cell>
          <table:table-cell table:number-columns-repeated="3"/>
        </table:table-row>
        <table:table-row table:style-name="ro1">
          <table:table-cell office:value-type="float" office:value="221" calcext:value-type="float">
            <text:p>221</text:p>
          </table:table-cell>
          <table:table-cell table:formula="of:=[.F227]" office:value-type="float" office:value="34796630.9775361" calcext:value-type="float">
            <text:p>34 796 630,9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28]*[.C$3]" office:value-type="float" office:value="260974.732331521" calcext:value-type="float">
            <text:p>260 974,73</text:p>
          </table:table-cell>
          <table:table-cell table:formula="of:=[.C228]-[.D228]" office:value-type="float" office:value="141336.57614087" calcext:value-type="float">
            <text:p>141 336,58</text:p>
          </table:table-cell>
          <table:table-cell table:formula="of:=[.B228]-[.E228]" office:value-type="float" office:value="34655294.4013952" calcext:value-type="float">
            <text:p>34 655 294,40</text:p>
          </table:table-cell>
          <table:table-cell table:number-columns-repeated="3"/>
        </table:table-row>
        <table:table-row table:style-name="ro1">
          <table:table-cell office:value-type="float" office:value="222" calcext:value-type="float">
            <text:p>222</text:p>
          </table:table-cell>
          <table:table-cell table:formula="of:=[.F228]" office:value-type="float" office:value="34655294.4013952" calcext:value-type="float">
            <text:p>34 655 294,4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29]*[.C$3]" office:value-type="float" office:value="259914.708010464" calcext:value-type="float">
            <text:p>259 914,71</text:p>
          </table:table-cell>
          <table:table-cell table:formula="of:=[.C229]-[.D229]" office:value-type="float" office:value="142396.600461926" calcext:value-type="float">
            <text:p>142 396,60</text:p>
          </table:table-cell>
          <table:table-cell table:formula="of:=[.B229]-[.E229]" office:value-type="float" office:value="34512897.8009333" calcext:value-type="float">
            <text:p>34 512 897,80</text:p>
          </table:table-cell>
          <table:table-cell table:number-columns-repeated="3"/>
        </table:table-row>
        <table:table-row table:style-name="ro1">
          <table:table-cell office:value-type="float" office:value="223" calcext:value-type="float">
            <text:p>223</text:p>
          </table:table-cell>
          <table:table-cell table:formula="of:=[.F229]" office:value-type="float" office:value="34512897.8009333" calcext:value-type="float">
            <text:p>34 512 897,8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30]*[.C$3]" office:value-type="float" office:value="258846.733507" calcext:value-type="float">
            <text:p>258 846,73</text:p>
          </table:table-cell>
          <table:table-cell table:formula="of:=[.C230]-[.D230]" office:value-type="float" office:value="143464.574965391" calcext:value-type="float">
            <text:p>143 464,57</text:p>
          </table:table-cell>
          <table:table-cell table:formula="of:=[.B230]-[.E230]" office:value-type="float" office:value="34369433.2259679" calcext:value-type="float">
            <text:p>34 369 433,23</text:p>
          </table:table-cell>
          <table:table-cell table:number-columns-repeated="3"/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[.F230]" office:value-type="float" office:value="34369433.2259679" calcext:value-type="float">
            <text:p>34 369 433,2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31]*[.C$3]" office:value-type="float" office:value="257770.749194759" calcext:value-type="float">
            <text:p>257 770,75</text:p>
          </table:table-cell>
          <table:table-cell table:formula="of:=[.C231]-[.D231]" office:value-type="float" office:value="144540.559277631" calcext:value-type="float">
            <text:p>144 540,56</text:p>
          </table:table-cell>
          <table:table-cell table:formula="of:=[.B231]-[.E231]" office:value-type="float" office:value="34224892.6666903" calcext:value-type="float">
            <text:p>34 224 892,67</text:p>
          </table:table-cell>
          <table:table-cell table:number-columns-repeated="3"/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[.F231]" office:value-type="float" office:value="34224892.6666903" calcext:value-type="float">
            <text:p>34 224 892,6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32]*[.C$3]" office:value-type="float" office:value="256686.695000177" calcext:value-type="float">
            <text:p>256 686,70</text:p>
          </table:table-cell>
          <table:table-cell table:formula="of:=[.C232]-[.D232]" office:value-type="float" office:value="145624.613472213" calcext:value-type="float">
            <text:p>145 624,61</text:p>
          </table:table-cell>
          <table:table-cell table:formula="of:=[.B232]-[.E232]" office:value-type="float" office:value="34079268.0532181" calcext:value-type="float">
            <text:p>34 079 268,05</text:p>
          </table:table-cell>
          <table:table-cell table:number-columns-repeated="3"/>
        </table:table-row>
        <table:table-row table:style-name="ro1">
          <table:table-cell office:value-type="float" office:value="226" calcext:value-type="float">
            <text:p>226</text:p>
          </table:table-cell>
          <table:table-cell table:formula="of:=[.F232]" office:value-type="float" office:value="34079268.0532181" calcext:value-type="float">
            <text:p>34 079 268,0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33]*[.C$3]" office:value-type="float" office:value="255594.510399136" calcext:value-type="float">
            <text:p>255 594,51</text:p>
          </table:table-cell>
          <table:table-cell table:formula="of:=[.C233]-[.D233]" office:value-type="float" office:value="146716.798073255" calcext:value-type="float">
            <text:p>146 716,80</text:p>
          </table:table-cell>
          <table:table-cell table:formula="of:=[.B233]-[.E233]" office:value-type="float" office:value="33932551.2551448" calcext:value-type="float">
            <text:p>33 932 551,26</text:p>
          </table:table-cell>
          <table:table-cell table:number-columns-repeated="3"/>
        </table:table-row>
        <table:table-row table:style-name="ro1">
          <table:table-cell office:value-type="float" office:value="227" calcext:value-type="float">
            <text:p>227</text:p>
          </table:table-cell>
          <table:table-cell table:formula="of:=[.F233]" office:value-type="float" office:value="33932551.2551448" calcext:value-type="float">
            <text:p>33 932 551,26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34]*[.C$3]" office:value-type="float" office:value="254494.134413586" calcext:value-type="float">
            <text:p>254 494,13</text:p>
          </table:table-cell>
          <table:table-cell table:formula="of:=[.C234]-[.D234]" office:value-type="float" office:value="147817.174058805" calcext:value-type="float">
            <text:p>147 817,17</text:p>
          </table:table-cell>
          <table:table-cell table:formula="of:=[.B234]-[.E234]" office:value-type="float" office:value="33784734.081086" calcext:value-type="float">
            <text:p>33 784 734,08</text:p>
          </table:table-cell>
          <table:table-cell table:number-columns-repeated="3"/>
        </table:table-row>
        <table:table-row table:style-name="ro1">
          <table:table-cell office:value-type="float" office:value="228" calcext:value-type="float">
            <text:p>228</text:p>
          </table:table-cell>
          <table:table-cell table:formula="of:=[.F234]" office:value-type="float" office:value="33784734.081086" calcext:value-type="float">
            <text:p>33 784 734,0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35]*[.C$3]" office:value-type="float" office:value="253385.505608145" calcext:value-type="float">
            <text:p>253 385,51</text:p>
          </table:table-cell>
          <table:table-cell table:formula="of:=[.C235]-[.D235]" office:value-type="float" office:value="148925.802864246" calcext:value-type="float">
            <text:p>148 925,80</text:p>
          </table:table-cell>
          <table:table-cell table:formula="of:=[.B235]-[.E235]" office:value-type="float" office:value="33635808.2782218" calcext:value-type="float">
            <text:p>33 635 808,28</text:p>
          </table:table-cell>
          <table:table-cell table:number-columns-repeated="3"/>
        </table:table-row>
        <table:table-row table:style-name="ro1">
          <table:table-cell office:value-type="float" office:value="229" calcext:value-type="float">
            <text:p>229</text:p>
          </table:table-cell>
          <table:table-cell table:formula="of:=[.F235]" office:value-type="float" office:value="33635808.2782218" calcext:value-type="float">
            <text:p>33 635 808,2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36]*[.C$3]" office:value-type="float" office:value="252268.562086663" calcext:value-type="float">
            <text:p>252 268,56</text:p>
          </table:table-cell>
          <table:table-cell table:formula="of:=[.C236]-[.D236]" office:value-type="float" office:value="150042.746385727" calcext:value-type="float">
            <text:p>150 042,75</text:p>
          </table:table-cell>
          <table:table-cell table:formula="of:=[.B236]-[.E236]" office:value-type="float" office:value="33485765.5318361" calcext:value-type="float">
            <text:p>33 485 765,53</text:p>
          </table:table-cell>
          <table:table-cell table:number-columns-repeated="3"/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[.F236]" office:value-type="float" office:value="33485765.5318361" calcext:value-type="float">
            <text:p>33 485 765,5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37]*[.C$3]" office:value-type="float" office:value="251143.24148877" calcext:value-type="float">
            <text:p>251 143,24</text:p>
          </table:table-cell>
          <table:table-cell table:formula="of:=[.C237]-[.D237]" office:value-type="float" office:value="151168.06698362" calcext:value-type="float">
            <text:p>151 168,07</text:p>
          </table:table-cell>
          <table:table-cell table:formula="of:=[.B237]-[.E237]" office:value-type="float" office:value="33334597.4648524" calcext:value-type="float">
            <text:p>33 334 597,46</text:p>
          </table:table-cell>
          <table:table-cell table:number-columns-repeated="3"/>
        </table:table-row>
        <table:table-row table:style-name="ro1">
          <table:table-cell office:value-type="float" office:value="231" calcext:value-type="float">
            <text:p>231</text:p>
          </table:table-cell>
          <table:table-cell table:formula="of:=[.F237]" office:value-type="float" office:value="33334597.4648524" calcext:value-type="float">
            <text:p>33 334 597,46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38]*[.C$3]" office:value-type="float" office:value="250009.480986393" calcext:value-type="float">
            <text:p>250 009,48</text:p>
          </table:table-cell>
          <table:table-cell table:formula="of:=[.C238]-[.D238]" office:value-type="float" office:value="152301.827485998" calcext:value-type="float">
            <text:p>152 301,83</text:p>
          </table:table-cell>
          <table:table-cell table:formula="of:=[.B238]-[.E238]" office:value-type="float" office:value="33182295.6373664" calcext:value-type="float">
            <text:p>33 182 295,64</text:p>
          </table:table-cell>
          <table:table-cell table:number-columns-repeated="3"/>
        </table:table-row>
        <table:table-row table:style-name="ro1">
          <table:table-cell office:value-type="float" office:value="232" calcext:value-type="float">
            <text:p>232</text:p>
          </table:table-cell>
          <table:table-cell table:formula="of:=[.F238]" office:value-type="float" office:value="33182295.6373664" calcext:value-type="float">
            <text:p>33 182 295,6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39]*[.C$3]" office:value-type="float" office:value="248867.217280248" calcext:value-type="float">
            <text:p>248 867,22</text:p>
          </table:table-cell>
          <table:table-cell table:formula="of:=[.C239]-[.D239]" office:value-type="float" office:value="153444.091192142" calcext:value-type="float">
            <text:p>153 444,09</text:p>
          </table:table-cell>
          <table:table-cell table:formula="of:=[.B239]-[.E239]" office:value-type="float" office:value="33028851.5461743" calcext:value-type="float">
            <text:p>33 028 851,55</text:p>
          </table:table-cell>
          <table:table-cell table:number-columns-repeated="3"/>
        </table:table-row>
        <table:table-row table:style-name="ro1">
          <table:table-cell office:value-type="float" office:value="233" calcext:value-type="float">
            <text:p>233</text:p>
          </table:table-cell>
          <table:table-cell table:formula="of:=[.F239]" office:value-type="float" office:value="33028851.5461743" calcext:value-type="float">
            <text:p>33 028 851,5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40]*[.C$3]" office:value-type="float" office:value="247716.386596307" calcext:value-type="float">
            <text:p>247 716,39</text:p>
          </table:table-cell>
          <table:table-cell table:formula="of:=[.C240]-[.D240]" office:value-type="float" office:value="154594.921876084" calcext:value-type="float">
            <text:p>154 594,92</text:p>
          </table:table-cell>
          <table:table-cell table:formula="of:=[.B240]-[.E240]" office:value-type="float" office:value="32874256.6242982" calcext:value-type="float">
            <text:p>32 874 256,62</text:p>
          </table:table-cell>
          <table:table-cell table:number-columns-repeated="3"/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[.F240]" office:value-type="float" office:value="32874256.6242982" calcext:value-type="float">
            <text:p>32 874 256,6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41]*[.C$3]" office:value-type="float" office:value="246556.924682237" calcext:value-type="float">
            <text:p>246 556,92</text:p>
          </table:table-cell>
          <table:table-cell table:formula="of:=[.C241]-[.D241]" office:value-type="float" office:value="155754.383790154" calcext:value-type="float">
            <text:p>155 754,38</text:p>
          </table:table-cell>
          <table:table-cell table:formula="of:=[.B241]-[.E241]" office:value-type="float" office:value="32718502.2405081" calcext:value-type="float">
            <text:p>32 718 502,24</text:p>
          </table:table-cell>
          <table:table-cell table:number-columns-repeated="3"/>
        </table:table-row>
        <table:table-row table:style-name="ro1">
          <table:table-cell office:value-type="float" office:value="235" calcext:value-type="float">
            <text:p>235</text:p>
          </table:table-cell>
          <table:table-cell table:formula="of:=[.F241]" office:value-type="float" office:value="32718502.2405081" calcext:value-type="float">
            <text:p>32 718 502,2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42]*[.C$3]" office:value-type="float" office:value="245388.76680381" calcext:value-type="float">
            <text:p>245 388,77</text:p>
          </table:table-cell>
          <table:table-cell table:formula="of:=[.C242]-[.D242]" office:value-type="float" office:value="156922.54166858" calcext:value-type="float">
            <text:p>156 922,54</text:p>
          </table:table-cell>
          <table:table-cell table:formula="of:=[.B242]-[.E242]" office:value-type="float" office:value="32561579.6988395" calcext:value-type="float">
            <text:p>32 561 579,70</text:p>
          </table:table-cell>
          <table:table-cell table:number-columns-repeated="3"/>
        </table:table-row>
        <table:table-row table:style-name="ro1">
          <table:table-cell office:value-type="float" office:value="236" calcext:value-type="float">
            <text:p>236</text:p>
          </table:table-cell>
          <table:table-cell table:formula="of:=[.F242]" office:value-type="float" office:value="32561579.6988395" calcext:value-type="float">
            <text:p>32 561 579,7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43]*[.C$3]" office:value-type="float" office:value="244211.847741296" calcext:value-type="float">
            <text:p>244 211,85</text:p>
          </table:table-cell>
          <table:table-cell table:formula="of:=[.C243]-[.D243]" office:value-type="float" office:value="158099.460731095" calcext:value-type="float">
            <text:p>158 099,46</text:p>
          </table:table-cell>
          <table:table-cell table:formula="of:=[.B243]-[.E243]" office:value-type="float" office:value="32403480.2381084" calcext:value-type="float">
            <text:p>32 403 480,24</text:p>
          </table:table-cell>
          <table:table-cell table:number-columns-repeated="3"/>
        </table:table-row>
        <table:table-row table:style-name="ro1">
          <table:table-cell office:value-type="float" office:value="237" calcext:value-type="float">
            <text:p>237</text:p>
          </table:table-cell>
          <table:table-cell table:formula="of:=[.F243]" office:value-type="float" office:value="32403480.2381084" calcext:value-type="float">
            <text:p>32 403 480,2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44]*[.C$3]" office:value-type="float" office:value="243026.101785813" calcext:value-type="float">
            <text:p>243 026,10</text:p>
          </table:table-cell>
          <table:table-cell table:formula="of:=[.C244]-[.D244]" office:value-type="float" office:value="159285.206686578" calcext:value-type="float">
            <text:p>159 285,21</text:p>
          </table:table-cell>
          <table:table-cell table:formula="of:=[.B244]-[.E244]" office:value-type="float" office:value="32244195.0314218" calcext:value-type="float">
            <text:p>32 244 195,03</text:p>
          </table:table-cell>
          <table:table-cell table:number-columns-repeated="3"/>
        </table:table-row>
        <table:table-row table:style-name="ro1">
          <table:table-cell office:value-type="float" office:value="238" calcext:value-type="float">
            <text:p>238</text:p>
          </table:table-cell>
          <table:table-cell table:formula="of:=[.F244]" office:value-type="float" office:value="32244195.0314218" calcext:value-type="float">
            <text:p>32 244 195,0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45]*[.C$3]" office:value-type="float" office:value="241831.462735664" calcext:value-type="float">
            <text:p>241 831,46</text:p>
          </table:table-cell>
          <table:table-cell table:formula="of:=[.C245]-[.D245]" office:value-type="float" office:value="160479.845736727" calcext:value-type="float">
            <text:p>160 479,85</text:p>
          </table:table-cell>
          <table:table-cell table:formula="of:=[.B245]-[.E245]" office:value-type="float" office:value="32083715.1856851" calcext:value-type="float">
            <text:p>32 083 715,19</text:p>
          </table:table-cell>
          <table:table-cell table:number-columns-repeated="3"/>
        </table:table-row>
        <table:table-row table:style-name="ro1">
          <table:table-cell office:value-type="float" office:value="239" calcext:value-type="float">
            <text:p>239</text:p>
          </table:table-cell>
          <table:table-cell table:formula="of:=[.F245]" office:value-type="float" office:value="32083715.1856851" calcext:value-type="float">
            <text:p>32 083 715,1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46]*[.C$3]" office:value-type="float" office:value="240627.863892638" calcext:value-type="float">
            <text:p>240 627,86</text:p>
          </table:table-cell>
          <table:table-cell table:formula="of:=[.C246]-[.D246]" office:value-type="float" office:value="161683.444579753" calcext:value-type="float">
            <text:p>161 683,44</text:p>
          </table:table-cell>
          <table:table-cell table:formula="of:=[.B246]-[.E246]" office:value-type="float" office:value="31922031.7411053" calcext:value-type="float">
            <text:p>31 922 031,74</text:p>
          </table:table-cell>
          <table:table-cell table:number-columns-repeated="3"/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[.F246]" office:value-type="float" office:value="31922031.7411053" calcext:value-type="float">
            <text:p>31 922 031,7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47]*[.C$3]" office:value-type="float" office:value="239415.23805829" calcext:value-type="float">
            <text:p>239 415,24</text:p>
          </table:table-cell>
          <table:table-cell table:formula="of:=[.C247]-[.D247]" office:value-type="float" office:value="162896.070414101" calcext:value-type="float">
            <text:p>162 896,07</text:p>
          </table:table-cell>
          <table:table-cell table:formula="of:=[.B247]-[.E247]" office:value-type="float" office:value="31759135.6706912" calcext:value-type="float">
            <text:p>31 759 135,67</text:p>
          </table:table-cell>
          <table:table-cell table:number-columns-repeated="3"/>
        </table:table-row>
        <table:table-row table:style-name="ro1">
          <table:table-cell office:value-type="float" office:value="241" calcext:value-type="float">
            <text:p>241</text:p>
          </table:table-cell>
          <table:table-cell table:formula="of:=[.F247]" office:value-type="float" office:value="31759135.6706912" calcext:value-type="float">
            <text:p>31 759 135,6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48]*[.C$3]" office:value-type="float" office:value="238193.517530184" calcext:value-type="float">
            <text:p>238 193,52</text:p>
          </table:table-cell>
          <table:table-cell table:formula="of:=[.C248]-[.D248]" office:value-type="float" office:value="164117.790942207" calcext:value-type="float">
            <text:p>164 117,79</text:p>
          </table:table-cell>
          <table:table-cell table:formula="of:=[.B248]-[.E248]" office:value-type="float" office:value="31595017.879749" calcext:value-type="float">
            <text:p>31 595 017,88</text:p>
          </table:table-cell>
          <table:table-cell table:number-columns-repeated="3"/>
        </table:table-row>
        <table:table-row table:style-name="ro1">
          <table:table-cell office:value-type="float" office:value="242" calcext:value-type="float">
            <text:p>242</text:p>
          </table:table-cell>
          <table:table-cell table:formula="of:=[.F248]" office:value-type="float" office:value="31595017.879749" calcext:value-type="float">
            <text:p>31 595 017,8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49]*[.C$3]" office:value-type="float" office:value="236962.634098118" calcext:value-type="float">
            <text:p>236 962,63</text:p>
          </table:table-cell>
          <table:table-cell table:formula="of:=[.C249]-[.D249]" office:value-type="float" office:value="165348.674374273" calcext:value-type="float">
            <text:p>165 348,67</text:p>
          </table:table-cell>
          <table:table-cell table:formula="of:=[.B249]-[.E249]" office:value-type="float" office:value="31429669.2053747" calcext:value-type="float">
            <text:p>31 429 669,21</text:p>
          </table:table-cell>
          <table:table-cell table:number-columns-repeated="3"/>
        </table:table-row>
        <table:table-row table:style-name="ro1">
          <table:table-cell office:value-type="float" office:value="243" calcext:value-type="float">
            <text:p>243</text:p>
          </table:table-cell>
          <table:table-cell table:formula="of:=[.F249]" office:value-type="float" office:value="31429669.2053747" calcext:value-type="float">
            <text:p>31 429 669,2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50]*[.C$3]" office:value-type="float" office:value="235722.519040311" calcext:value-type="float">
            <text:p>235 722,52</text:p>
          </table:table-cell>
          <table:table-cell table:formula="of:=[.C250]-[.D250]" office:value-type="float" office:value="166588.78943208" calcext:value-type="float">
            <text:p>166 588,79</text:p>
          </table:table-cell>
          <table:table-cell table:formula="of:=[.B250]-[.E250]" office:value-type="float" office:value="31263080.4159427" calcext:value-type="float">
            <text:p>31 263 080,42</text:p>
          </table:table-cell>
          <table:table-cell table:number-columns-repeated="3"/>
        </table:table-row>
        <table:table-row table:style-name="ro1">
          <table:table-cell office:value-type="float" office:value="244" calcext:value-type="float">
            <text:p>244</text:p>
          </table:table-cell>
          <table:table-cell table:formula="of:=[.F250]" office:value-type="float" office:value="31263080.4159427" calcext:value-type="float">
            <text:p>31 263 080,4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51]*[.C$3]" office:value-type="float" office:value="234473.10311957" calcext:value-type="float">
            <text:p>234 473,10</text:p>
          </table:table-cell>
          <table:table-cell table:formula="of:=[.C251]-[.D251]" office:value-type="float" office:value="167838.205352821" calcext:value-type="float">
            <text:p>167 838,21</text:p>
          </table:table-cell>
          <table:table-cell table:formula="of:=[.B251]-[.E251]" office:value-type="float" office:value="31095242.2105898" calcext:value-type="float">
            <text:p>31 095 242,21</text:p>
          </table:table-cell>
          <table:table-cell table:number-columns-repeated="3"/>
        </table:table-row>
        <table:table-row table:style-name="ro1">
          <table:table-cell office:value-type="float" office:value="245" calcext:value-type="float">
            <text:p>245</text:p>
          </table:table-cell>
          <table:table-cell table:formula="of:=[.F251]" office:value-type="float" office:value="31095242.2105898" calcext:value-type="float">
            <text:p>31 095 242,2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52]*[.C$3]" office:value-type="float" office:value="233214.316579424" calcext:value-type="float">
            <text:p>233 214,32</text:p>
          </table:table-cell>
          <table:table-cell table:formula="of:=[.C252]-[.D252]" office:value-type="float" office:value="169096.991892967" calcext:value-type="float">
            <text:p>169 096,99</text:p>
          </table:table-cell>
          <table:table-cell table:formula="of:=[.B252]-[.E252]" office:value-type="float" office:value="30926145.2186969" calcext:value-type="float">
            <text:p>30 926 145,22</text:p>
          </table:table-cell>
          <table:table-cell table:number-columns-repeated="3"/>
        </table:table-row>
        <table:table-row table:style-name="ro1">
          <table:table-cell office:value-type="float" office:value="246" calcext:value-type="float">
            <text:p>246</text:p>
          </table:table-cell>
          <table:table-cell table:formula="of:=[.F252]" office:value-type="float" office:value="30926145.2186969" calcext:value-type="float">
            <text:p>30 926 145,2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53]*[.C$3]" office:value-type="float" office:value="231946.089140227" calcext:value-type="float">
            <text:p>231 946,09</text:p>
          </table:table-cell>
          <table:table-cell table:formula="of:=[.C253]-[.D253]" office:value-type="float" office:value="170365.219332164" calcext:value-type="float">
            <text:p>170 365,22</text:p>
          </table:table-cell>
          <table:table-cell table:formula="of:=[.B253]-[.E253]" office:value-type="float" office:value="30755779.9993647" calcext:value-type="float">
            <text:p>30 755 780,00</text:p>
          </table:table-cell>
          <table:table-cell table:number-columns-repeated="3"/>
        </table:table-row>
        <table:table-row table:style-name="ro1">
          <table:table-cell office:value-type="float" office:value="247" calcext:value-type="float">
            <text:p>247</text:p>
          </table:table-cell>
          <table:table-cell table:formula="of:=[.F253]" office:value-type="float" office:value="30755779.9993647" calcext:value-type="float">
            <text:p>30 755 780,0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54]*[.C$3]" office:value-type="float" office:value="230668.349995235" calcext:value-type="float">
            <text:p>230 668,35</text:p>
          </table:table-cell>
          <table:table-cell table:formula="of:=[.C254]-[.D254]" office:value-type="float" office:value="171642.958477155" calcext:value-type="float">
            <text:p>171 642,96</text:p>
          </table:table-cell>
          <table:table-cell table:formula="of:=[.B254]-[.E254]" office:value-type="float" office:value="30584137.0408876" calcext:value-type="float">
            <text:p>30 584 137,04</text:p>
          </table:table-cell>
          <table:table-cell table:number-columns-repeated="3"/>
        </table:table-row>
        <table:table-row table:style-name="ro1">
          <table:table-cell office:value-type="float" office:value="248" calcext:value-type="float">
            <text:p>248</text:p>
          </table:table-cell>
          <table:table-cell table:formula="of:=[.F254]" office:value-type="float" office:value="30584137.0408876" calcext:value-type="float">
            <text:p>30 584 137,0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55]*[.C$3]" office:value-type="float" office:value="229381.027806657" calcext:value-type="float">
            <text:p>229 381,03</text:p>
          </table:table-cell>
          <table:table-cell table:formula="of:=[.C255]-[.D255]" office:value-type="float" office:value="172930.280665734" calcext:value-type="float">
            <text:p>172 930,28</text:p>
          </table:table-cell>
          <table:table-cell table:formula="of:=[.B255]-[.E255]" office:value-type="float" office:value="30411206.7602218" calcext:value-type="float">
            <text:p>30 411 206,76</text:p>
          </table:table-cell>
          <table:table-cell table:number-columns-repeated="3"/>
        </table:table-row>
        <table:table-row table:style-name="ro1">
          <table:table-cell office:value-type="float" office:value="249" calcext:value-type="float">
            <text:p>249</text:p>
          </table:table-cell>
          <table:table-cell table:formula="of:=[.F255]" office:value-type="float" office:value="30411206.7602218" calcext:value-type="float">
            <text:p>30 411 206,76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56]*[.C$3]" office:value-type="float" office:value="228084.050701664" calcext:value-type="float">
            <text:p>228 084,05</text:p>
          </table:table-cell>
          <table:table-cell table:formula="of:=[.C256]-[.D256]" office:value-type="float" office:value="174227.257770727" calcext:value-type="float">
            <text:p>174 227,26</text:p>
          </table:table-cell>
          <table:table-cell table:formula="of:=[.B256]-[.E256]" office:value-type="float" office:value="30236979.5024511" calcext:value-type="float">
            <text:p>30 236 979,50</text:p>
          </table:table-cell>
          <table:table-cell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[.F256]" office:value-type="float" office:value="30236979.5024511" calcext:value-type="float">
            <text:p>30 236 979,5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57]*[.C$3]" office:value-type="float" office:value="226777.346268383" calcext:value-type="float">
            <text:p>226 777,35</text:p>
          </table:table-cell>
          <table:table-cell table:formula="of:=[.C257]-[.D257]" office:value-type="float" office:value="175533.962204008" calcext:value-type="float">
            <text:p>175 533,96</text:p>
          </table:table-cell>
          <table:table-cell table:formula="of:=[.B257]-[.E257]" office:value-type="float" office:value="30061445.5402471" calcext:value-type="float">
            <text:p>30 061 445,54</text:p>
          </table:table-cell>
          <table:table-cell table:number-columns-repeated="3"/>
        </table:table-row>
        <table:table-row table:style-name="ro1">
          <table:table-cell office:value-type="float" office:value="251" calcext:value-type="float">
            <text:p>251</text:p>
          </table:table-cell>
          <table:table-cell table:formula="of:=[.F257]" office:value-type="float" office:value="30061445.5402471" calcext:value-type="float">
            <text:p>30 061 445,5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58]*[.C$3]" office:value-type="float" office:value="225460.841551853" calcext:value-type="float">
            <text:p>225 460,84</text:p>
          </table:table-cell>
          <table:table-cell table:formula="of:=[.C258]-[.D258]" office:value-type="float" office:value="176850.466920538" calcext:value-type="float">
            <text:p>176 850,47</text:p>
          </table:table-cell>
          <table:table-cell table:formula="of:=[.B258]-[.E258]" office:value-type="float" office:value="29884595.0733266" calcext:value-type="float">
            <text:p>29 884 595,07</text:p>
          </table:table-cell>
          <table:table-cell table:number-columns-repeated="3"/>
        </table:table-row>
        <table:table-row table:style-name="ro1">
          <table:table-cell office:value-type="float" office:value="252" calcext:value-type="float">
            <text:p>252</text:p>
          </table:table-cell>
          <table:table-cell table:formula="of:=[.F258]" office:value-type="float" office:value="29884595.0733266" calcext:value-type="float">
            <text:p>29 884 595,0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59]*[.C$3]" office:value-type="float" office:value="224134.463049949" calcext:value-type="float">
            <text:p>224 134,46</text:p>
          </table:table-cell>
          <table:table-cell table:formula="of:=[.C259]-[.D259]" office:value-type="float" office:value="178176.845422442" calcext:value-type="float">
            <text:p>178 176,85</text:p>
          </table:table-cell>
          <table:table-cell table:formula="of:=[.B259]-[.E259]" office:value-type="float" office:value="29706418.2279041" calcext:value-type="float">
            <text:p>29 706 418,23</text:p>
          </table:table-cell>
          <table:table-cell table:number-columns-repeated="3"/>
        </table:table-row>
        <table:table-row table:style-name="ro1">
          <table:table-cell office:value-type="float" office:value="253" calcext:value-type="float">
            <text:p>253</text:p>
          </table:table-cell>
          <table:table-cell table:formula="of:=[.F259]" office:value-type="float" office:value="29706418.2279041" calcext:value-type="float">
            <text:p>29 706 418,2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60]*[.C$3]" office:value-type="float" office:value="222798.136709281" calcext:value-type="float">
            <text:p>222 798,14</text:p>
          </table:table-cell>
          <table:table-cell table:formula="of:=[.C260]-[.D260]" office:value-type="float" office:value="179513.17176311" calcext:value-type="float">
            <text:p>179 513,17</text:p>
          </table:table-cell>
          <table:table-cell table:formula="of:=[.B260]-[.E260]" office:value-type="float" office:value="29526905.056141" calcext:value-type="float">
            <text:p>29 526 905,06</text:p>
          </table:table-cell>
          <table:table-cell table:number-columns-repeated="3"/>
        </table:table-row>
        <table:table-row table:style-name="ro1">
          <table:table-cell office:value-type="float" office:value="254" calcext:value-type="float">
            <text:p>254</text:p>
          </table:table-cell>
          <table:table-cell table:formula="of:=[.F260]" office:value-type="float" office:value="29526905.056141" calcext:value-type="float">
            <text:p>29 526 905,06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61]*[.C$3]" office:value-type="float" office:value="221451.787921057" calcext:value-type="float">
            <text:p>221 451,79</text:p>
          </table:table-cell>
          <table:table-cell table:formula="of:=[.C261]-[.D261]" office:value-type="float" office:value="180859.520551333" calcext:value-type="float">
            <text:p>180 859,52</text:p>
          </table:table-cell>
          <table:table-cell table:formula="of:=[.B261]-[.E261]" office:value-type="float" office:value="29346045.5355897" calcext:value-type="float">
            <text:p>29 346 045,54</text:p>
          </table:table-cell>
          <table:table-cell table:number-columns-repeated="3"/>
        </table:table-row>
        <table:table-row table:style-name="ro1">
          <table:table-cell office:value-type="float" office:value="255" calcext:value-type="float">
            <text:p>255</text:p>
          </table:table-cell>
          <table:table-cell table:formula="of:=[.F261]" office:value-type="float" office:value="29346045.5355897" calcext:value-type="float">
            <text:p>29 346 045,5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62]*[.C$3]" office:value-type="float" office:value="220095.341516922" calcext:value-type="float">
            <text:p>220 095,34</text:p>
          </table:table-cell>
          <table:table-cell table:formula="of:=[.C262]-[.D262]" office:value-type="float" office:value="182215.966955468" calcext:value-type="float">
            <text:p>182 215,97</text:p>
          </table:table-cell>
          <table:table-cell table:formula="of:=[.B262]-[.E262]" office:value-type="float" office:value="29163829.5686342" calcext:value-type="float">
            <text:p>29 163 829,57</text:p>
          </table:table-cell>
          <table:table-cell table:number-columns-repeated="3"/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[.F262]" office:value-type="float" office:value="29163829.5686342" calcext:value-type="float">
            <text:p>29 163 829,5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63]*[.C$3]" office:value-type="float" office:value="218728.721764756" calcext:value-type="float">
            <text:p>218 728,72</text:p>
          </table:table-cell>
          <table:table-cell table:formula="of:=[.C263]-[.D263]" office:value-type="float" office:value="183582.586707634" calcext:value-type="float">
            <text:p>183 582,59</text:p>
          </table:table-cell>
          <table:table-cell table:formula="of:=[.B263]-[.E263]" office:value-type="float" office:value="28980246.9819266" calcext:value-type="float">
            <text:p>28 980 246,98</text:p>
          </table:table-cell>
          <table:table-cell table:number-columns-repeated="3"/>
        </table:table-row>
        <table:table-row table:style-name="ro1">
          <table:table-cell office:value-type="float" office:value="257" calcext:value-type="float">
            <text:p>257</text:p>
          </table:table-cell>
          <table:table-cell table:formula="of:=[.F263]" office:value-type="float" office:value="28980246.9819266" calcext:value-type="float">
            <text:p>28 980 246,9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64]*[.C$3]" office:value-type="float" office:value="217351.852364449" calcext:value-type="float">
            <text:p>217 351,85</text:p>
          </table:table-cell>
          <table:table-cell table:formula="of:=[.C264]-[.D264]" office:value-type="float" office:value="184959.456107941" calcext:value-type="float">
            <text:p>184 959,46</text:p>
          </table:table-cell>
          <table:table-cell table:formula="of:=[.B264]-[.E264]" office:value-type="float" office:value="28795287.5258186" calcext:value-type="float">
            <text:p>28 795 287,53</text:p>
          </table:table-cell>
          <table:table-cell table:number-columns-repeated="3"/>
        </table:table-row>
        <table:table-row table:style-name="ro1">
          <table:table-cell office:value-type="float" office:value="258" calcext:value-type="float">
            <text:p>258</text:p>
          </table:table-cell>
          <table:table-cell table:formula="of:=[.F264]" office:value-type="float" office:value="28795287.5258186" calcext:value-type="float">
            <text:p>28 795 287,5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65]*[.C$3]" office:value-type="float" office:value="215964.65644364" calcext:value-type="float">
            <text:p>215 964,66</text:p>
          </table:table-cell>
          <table:table-cell table:formula="of:=[.C265]-[.D265]" office:value-type="float" office:value="186346.652028751" calcext:value-type="float">
            <text:p>186 346,65</text:p>
          </table:table-cell>
          <table:table-cell table:formula="of:=[.B265]-[.E265]" office:value-type="float" office:value="28608940.8737899" calcext:value-type="float">
            <text:p>28 608 940,87</text:p>
          </table:table-cell>
          <table:table-cell table:number-columns-repeated="3"/>
        </table:table-row>
        <table:table-row table:style-name="ro1">
          <table:table-cell office:value-type="float" office:value="259" calcext:value-type="float">
            <text:p>259</text:p>
          </table:table-cell>
          <table:table-cell table:formula="of:=[.F265]" office:value-type="float" office:value="28608940.8737899" calcext:value-type="float">
            <text:p>28 608 940,8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66]*[.C$3]" office:value-type="float" office:value="214567.056553424" calcext:value-type="float">
            <text:p>214 567,06</text:p>
          </table:table-cell>
          <table:table-cell table:formula="of:=[.C266]-[.D266]" office:value-type="float" office:value="187744.251918967" calcext:value-type="float">
            <text:p>187 744,25</text:p>
          </table:table-cell>
          <table:table-cell table:formula="of:=[.B266]-[.E266]" office:value-type="float" office:value="28421196.6218709" calcext:value-type="float">
            <text:p>28 421 196,62</text:p>
          </table:table-cell>
          <table:table-cell table:number-columns-repeated="3"/>
        </table:table-row>
        <table:table-row table:style-name="ro1">
          <table:table-cell office:value-type="float" office:value="260" calcext:value-type="float">
            <text:p>260</text:p>
          </table:table-cell>
          <table:table-cell table:formula="of:=[.F266]" office:value-type="float" office:value="28421196.6218709" calcext:value-type="float">
            <text:p>28 421 196,6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67]*[.C$3]" office:value-type="float" office:value="213158.974664032" calcext:value-type="float">
            <text:p>213 158,97</text:p>
          </table:table-cell>
          <table:table-cell table:formula="of:=[.C267]-[.D267]" office:value-type="float" office:value="189152.333808359" calcext:value-type="float">
            <text:p>189 152,33</text:p>
          </table:table-cell>
          <table:table-cell table:formula="of:=[.B267]-[.E267]" office:value-type="float" office:value="28232044.2880625" calcext:value-type="float">
            <text:p>28 232 044,29</text:p>
          </table:table-cell>
          <table:table-cell table:number-columns-repeated="3"/>
        </table:table-row>
        <table:table-row table:style-name="ro1">
          <table:table-cell office:value-type="float" office:value="261" calcext:value-type="float">
            <text:p>261</text:p>
          </table:table-cell>
          <table:table-cell table:formula="of:=[.F267]" office:value-type="float" office:value="28232044.2880625" calcext:value-type="float">
            <text:p>28 232 044,2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68]*[.C$3]" office:value-type="float" office:value="211740.332160469" calcext:value-type="float">
            <text:p>211 740,33</text:p>
          </table:table-cell>
          <table:table-cell table:formula="of:=[.C268]-[.D268]" office:value-type="float" office:value="190570.976311922" calcext:value-type="float">
            <text:p>190 570,98</text:p>
          </table:table-cell>
          <table:table-cell table:formula="of:=[.B268]-[.E268]" office:value-type="float" office:value="28041473.3117506" calcext:value-type="float">
            <text:p>28 041 473,31</text:p>
          </table:table-cell>
          <table:table-cell table:number-columns-repeated="3"/>
        </table:table-row>
        <table:table-row table:style-name="ro1">
          <table:table-cell office:value-type="float" office:value="262" calcext:value-type="float">
            <text:p>262</text:p>
          </table:table-cell>
          <table:table-cell table:formula="of:=[.F268]" office:value-type="float" office:value="28041473.3117506" calcext:value-type="float">
            <text:p>28 041 473,3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69]*[.C$3]" office:value-type="float" office:value="210311.04983813" calcext:value-type="float">
            <text:p>210 311,05</text:p>
          </table:table-cell>
          <table:table-cell table:formula="of:=[.C269]-[.D269]" office:value-type="float" office:value="192000.258634261" calcext:value-type="float">
            <text:p>192 000,26</text:p>
          </table:table-cell>
          <table:table-cell table:formula="of:=[.B269]-[.E269]" office:value-type="float" office:value="27849473.0531164" calcext:value-type="float">
            <text:p>27 849 473,05</text:p>
          </table:table-cell>
          <table:table-cell table:number-columns-repeated="3"/>
        </table:table-row>
        <table:table-row table:style-name="ro1">
          <table:table-cell office:value-type="float" office:value="263" calcext:value-type="float">
            <text:p>263</text:p>
          </table:table-cell>
          <table:table-cell table:formula="of:=[.F269]" office:value-type="float" office:value="27849473.0531164" calcext:value-type="float">
            <text:p>27 849 473,0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70]*[.C$3]" office:value-type="float" office:value="208871.047898373" calcext:value-type="float">
            <text:p>208 871,05</text:p>
          </table:table-cell>
          <table:table-cell table:formula="of:=[.C270]-[.D270]" office:value-type="float" office:value="193440.260574018" calcext:value-type="float">
            <text:p>193 440,26</text:p>
          </table:table-cell>
          <table:table-cell table:formula="of:=[.B270]-[.E270]" office:value-type="float" office:value="27656032.7925423" calcext:value-type="float">
            <text:p>27 656 032,79</text:p>
          </table:table-cell>
          <table:table-cell table:number-columns-repeated="3"/>
        </table:table-row>
        <table:table-row table:style-name="ro1">
          <table:table-cell office:value-type="float" office:value="264" calcext:value-type="float">
            <text:p>264</text:p>
          </table:table-cell>
          <table:table-cell table:formula="of:=[.F270]" office:value-type="float" office:value="27656032.7925423" calcext:value-type="float">
            <text:p>27 656 032,7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71]*[.C$3]" office:value-type="float" office:value="207420.245944068" calcext:value-type="float">
            <text:p>207 420,25</text:p>
          </table:table-cell>
          <table:table-cell table:formula="of:=[.C271]-[.D271]" office:value-type="float" office:value="194891.062528323" calcext:value-type="float">
            <text:p>194 891,06</text:p>
          </table:table-cell>
          <table:table-cell table:formula="of:=[.B271]-[.E271]" office:value-type="float" office:value="27461141.730014" calcext:value-type="float">
            <text:p>27 461 141,73</text:p>
          </table:table-cell>
          <table:table-cell table:number-columns-repeated="3"/>
        </table:table-row>
        <table:table-row table:style-name="ro1">
          <table:table-cell office:value-type="float" office:value="265" calcext:value-type="float">
            <text:p>265</text:p>
          </table:table-cell>
          <table:table-cell table:formula="of:=[.F271]" office:value-type="float" office:value="27461141.730014" calcext:value-type="float">
            <text:p>27 461 141,7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72]*[.C$3]" office:value-type="float" office:value="205958.562975105" calcext:value-type="float">
            <text:p>205 958,56</text:p>
          </table:table-cell>
          <table:table-cell table:formula="of:=[.C272]-[.D272]" office:value-type="float" office:value="196352.745497286" calcext:value-type="float">
            <text:p>196 352,75</text:p>
          </table:table-cell>
          <table:table-cell table:formula="of:=[.B272]-[.E272]" office:value-type="float" office:value="27264788.9845167" calcext:value-type="float">
            <text:p>27 264 788,98</text:p>
          </table:table-cell>
          <table:table-cell table:number-columns-repeated="3"/>
        </table:table-row>
        <table:table-row table:style-name="ro1">
          <table:table-cell office:value-type="float" office:value="266" calcext:value-type="float">
            <text:p>266</text:p>
          </table:table-cell>
          <table:table-cell table:formula="of:=[.F272]" office:value-type="float" office:value="27264788.9845167" calcext:value-type="float">
            <text:p>27 264 788,9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73]*[.C$3]" office:value-type="float" office:value="204485.917383876" calcext:value-type="float">
            <text:p>204 485,92</text:p>
          </table:table-cell>
          <table:table-cell table:formula="of:=[.C273]-[.D273]" office:value-type="float" office:value="197825.391088515" calcext:value-type="float">
            <text:p>197 825,39</text:p>
          </table:table-cell>
          <table:table-cell table:formula="of:=[.B273]-[.E273]" office:value-type="float" office:value="27066963.5934282" calcext:value-type="float">
            <text:p>27 066 963,59</text:p>
          </table:table-cell>
          <table:table-cell table:number-columns-repeated="3"/>
        </table:table-row>
        <table:table-row table:style-name="ro1">
          <table:table-cell office:value-type="float" office:value="267" calcext:value-type="float">
            <text:p>267</text:p>
          </table:table-cell>
          <table:table-cell table:formula="of:=[.F273]" office:value-type="float" office:value="27066963.5934282" calcext:value-type="float">
            <text:p>27 066 963,5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74]*[.C$3]" office:value-type="float" office:value="203002.226950712" calcext:value-type="float">
            <text:p>203 002,23</text:p>
          </table:table-cell>
          <table:table-cell table:formula="of:=[.C274]-[.D274]" office:value-type="float" office:value="199309.081521679" calcext:value-type="float">
            <text:p>199 309,08</text:p>
          </table:table-cell>
          <table:table-cell table:formula="of:=[.B274]-[.E274]" office:value-type="float" office:value="26867654.5119065" calcext:value-type="float">
            <text:p>26 867 654,51</text:p>
          </table:table-cell>
          <table:table-cell table:number-columns-repeated="3"/>
        </table:table-row>
        <table:table-row table:style-name="ro1">
          <table:table-cell office:value-type="float" office:value="268" calcext:value-type="float">
            <text:p>268</text:p>
          </table:table-cell>
          <table:table-cell table:formula="of:=[.F274]" office:value-type="float" office:value="26867654.5119065" calcext:value-type="float">
            <text:p>26 867 654,5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75]*[.C$3]" office:value-type="float" office:value="201507.408839299" calcext:value-type="float">
            <text:p>201 507,41</text:p>
          </table:table-cell>
          <table:table-cell table:formula="of:=[.C275]-[.D275]" office:value-type="float" office:value="200803.899633092" calcext:value-type="float">
            <text:p>200 803,90</text:p>
          </table:table-cell>
          <table:table-cell table:formula="of:=[.B275]-[.E275]" office:value-type="float" office:value="26666850.6122734" calcext:value-type="float">
            <text:p>26 666 850,61</text:p>
          </table:table-cell>
          <table:table-cell table:number-columns-repeated="3"/>
        </table:table-row>
        <table:table-row table:style-name="ro1">
          <table:table-cell office:value-type="float" office:value="269" calcext:value-type="float">
            <text:p>269</text:p>
          </table:table-cell>
          <table:table-cell table:formula="of:=[.F275]" office:value-type="float" office:value="26666850.6122734" calcext:value-type="float">
            <text:p>26 666 850,6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76]*[.C$3]" office:value-type="float" office:value="200001.379592051" calcext:value-type="float">
            <text:p>200 001,38</text:p>
          </table:table-cell>
          <table:table-cell table:formula="of:=[.C276]-[.D276]" office:value-type="float" office:value="202309.92888034" calcext:value-type="float">
            <text:p>202 309,93</text:p>
          </table:table-cell>
          <table:table-cell table:formula="of:=[.B276]-[.E276]" office:value-type="float" office:value="26464540.6833931" calcext:value-type="float">
            <text:p>26 464 540,68</text:p>
          </table:table-cell>
          <table:table-cell table:number-columns-repeated="3"/>
        </table:table-row>
        <table:table-row table:style-name="ro1">
          <table:table-cell office:value-type="float" office:value="270" calcext:value-type="float">
            <text:p>270</text:p>
          </table:table-cell>
          <table:table-cell table:formula="of:=[.F276]" office:value-type="float" office:value="26464540.6833931" calcext:value-type="float">
            <text:p>26 464 540,6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77]*[.C$3]" office:value-type="float" office:value="198484.055125448" calcext:value-type="float">
            <text:p>198 484,06</text:p>
          </table:table-cell>
          <table:table-cell table:formula="of:=[.C277]-[.D277]" office:value-type="float" office:value="203827.253346942" calcext:value-type="float">
            <text:p>203 827,25</text:p>
          </table:table-cell>
          <table:table-cell table:formula="of:=[.B277]-[.E277]" office:value-type="float" office:value="26260713.4300462" calcext:value-type="float">
            <text:p>26 260 713,43</text:p>
          </table:table-cell>
          <table:table-cell table:number-columns-repeated="3"/>
        </table:table-row>
        <table:table-row table:style-name="ro1">
          <table:table-cell office:value-type="float" office:value="271" calcext:value-type="float">
            <text:p>271</text:p>
          </table:table-cell>
          <table:table-cell table:formula="of:=[.F277]" office:value-type="float" office:value="26260713.4300462" calcext:value-type="float">
            <text:p>26 260 713,4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78]*[.C$3]" office:value-type="float" office:value="196955.350725346" calcext:value-type="float">
            <text:p>196 955,35</text:p>
          </table:table-cell>
          <table:table-cell table:formula="of:=[.C278]-[.D278]" office:value-type="float" office:value="205355.957747044" calcext:value-type="float">
            <text:p>205 355,96</text:p>
          </table:table-cell>
          <table:table-cell table:formula="of:=[.B278]-[.E278]" office:value-type="float" office:value="26055357.4722991" calcext:value-type="float">
            <text:p>26 055 357,47</text:p>
          </table:table-cell>
          <table:table-cell table:number-columns-repeated="3"/>
        </table:table-row>
        <table:table-row table:style-name="ro1">
          <table:table-cell office:value-type="float" office:value="272" calcext:value-type="float">
            <text:p>272</text:p>
          </table:table-cell>
          <table:table-cell table:formula="of:=[.F278]" office:value-type="float" office:value="26055357.4722991" calcext:value-type="float">
            <text:p>26 055 357,4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79]*[.C$3]" office:value-type="float" office:value="195415.181042243" calcext:value-type="float">
            <text:p>195 415,18</text:p>
          </table:table-cell>
          <table:table-cell table:formula="of:=[.C279]-[.D279]" office:value-type="float" office:value="206896.127430147" calcext:value-type="float">
            <text:p>206 896,13</text:p>
          </table:table-cell>
          <table:table-cell table:formula="of:=[.B279]-[.E279]" office:value-type="float" office:value="25848461.344869" calcext:value-type="float">
            <text:p>25 848 461,34</text:p>
          </table:table-cell>
          <table:table-cell table:number-columns-repeated="3"/>
        </table:table-row>
        <table:table-row table:style-name="ro1">
          <table:table-cell office:value-type="float" office:value="273" calcext:value-type="float">
            <text:p>273</text:p>
          </table:table-cell>
          <table:table-cell table:formula="of:=[.F279]" office:value-type="float" office:value="25848461.344869" calcext:value-type="float">
            <text:p>25 848 461,3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80]*[.C$3]" office:value-type="float" office:value="193863.460086517" calcext:value-type="float">
            <text:p>193 863,46</text:p>
          </table:table-cell>
          <table:table-cell table:formula="of:=[.C280]-[.D280]" office:value-type="float" office:value="208447.848385873" calcext:value-type="float">
            <text:p>208 447,85</text:p>
          </table:table-cell>
          <table:table-cell table:formula="of:=[.B280]-[.E280]" office:value-type="float" office:value="25640013.4964831" calcext:value-type="float">
            <text:p>25 640 013,50</text:p>
          </table:table-cell>
          <table:table-cell table:number-columns-repeated="3"/>
        </table:table-row>
        <table:table-row table:style-name="ro1">
          <table:table-cell office:value-type="float" office:value="274" calcext:value-type="float">
            <text:p>274</text:p>
          </table:table-cell>
          <table:table-cell table:formula="of:=[.F280]" office:value-type="float" office:value="25640013.4964831" calcext:value-type="float">
            <text:p>25 640 013,5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81]*[.C$3]" office:value-type="float" office:value="192300.101223623" calcext:value-type="float">
            <text:p>192 300,10</text:p>
          </table:table-cell>
          <table:table-cell table:formula="of:=[.C281]-[.D281]" office:value-type="float" office:value="210011.207248767" calcext:value-type="float">
            <text:p>210 011,21</text:p>
          </table:table-cell>
          <table:table-cell table:formula="of:=[.B281]-[.E281]" office:value-type="float" office:value="25430002.2892343" calcext:value-type="float">
            <text:p>25 430 002,29</text:p>
          </table:table-cell>
          <table:table-cell table:number-columns-repeated="3"/>
        </table:table-row>
        <table:table-row table:style-name="ro1">
          <table:table-cell office:value-type="float" office:value="275" calcext:value-type="float">
            <text:p>275</text:p>
          </table:table-cell>
          <table:table-cell table:formula="of:=[.F281]" office:value-type="float" office:value="25430002.2892343" calcext:value-type="float">
            <text:p>25 430 002,2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82]*[.C$3]" office:value-type="float" office:value="190725.017169257" calcext:value-type="float">
            <text:p>190 725,02</text:p>
          </table:table-cell>
          <table:table-cell table:formula="of:=[.C282]-[.D282]" office:value-type="float" office:value="211586.291303133" calcext:value-type="float">
            <text:p>211 586,29</text:p>
          </table:table-cell>
          <table:table-cell table:formula="of:=[.B282]-[.E282]" office:value-type="float" office:value="25218415.9979312" calcext:value-type="float">
            <text:p>25 218 416,00</text:p>
          </table:table-cell>
          <table:table-cell table:number-columns-repeated="3"/>
        </table:table-row>
        <table:table-row table:style-name="ro1">
          <table:table-cell office:value-type="float" office:value="276" calcext:value-type="float">
            <text:p>276</text:p>
          </table:table-cell>
          <table:table-cell table:formula="of:=[.F282]" office:value-type="float" office:value="25218415.9979312" calcext:value-type="float">
            <text:p>25 218 416,0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83]*[.C$3]" office:value-type="float" office:value="189138.119984484" calcext:value-type="float">
            <text:p>189 138,12</text:p>
          </table:table-cell>
          <table:table-cell table:formula="of:=[.C283]-[.D283]" office:value-type="float" office:value="213173.188487907" calcext:value-type="float">
            <text:p>213 173,19</text:p>
          </table:table-cell>
          <table:table-cell table:formula="of:=[.B283]-[.E283]" office:value-type="float" office:value="25005242.8094433" calcext:value-type="float">
            <text:p>25 005 242,81</text:p>
          </table:table-cell>
          <table:table-cell table:number-columns-repeated="3"/>
        </table:table-row>
        <table:table-row table:style-name="ro1">
          <table:table-cell office:value-type="float" office:value="277" calcext:value-type="float">
            <text:p>277</text:p>
          </table:table-cell>
          <table:table-cell table:formula="of:=[.F283]" office:value-type="float" office:value="25005242.8094433" calcext:value-type="float">
            <text:p>25 005 242,8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84]*[.C$3]" office:value-type="float" office:value="187539.321070825" calcext:value-type="float">
            <text:p>187 539,32</text:p>
          </table:table-cell>
          <table:table-cell table:formula="of:=[.C284]-[.D284]" office:value-type="float" office:value="214771.987401566" calcext:value-type="float">
            <text:p>214 771,99</text:p>
          </table:table-cell>
          <table:table-cell table:formula="of:=[.B284]-[.E284]" office:value-type="float" office:value="24790470.8220417" calcext:value-type="float">
            <text:p>24 790 470,82</text:p>
          </table:table-cell>
          <table:table-cell table:number-columns-repeated="3"/>
        </table:table-row>
        <table:table-row table:style-name="ro1">
          <table:table-cell office:value-type="float" office:value="278" calcext:value-type="float">
            <text:p>278</text:p>
          </table:table-cell>
          <table:table-cell table:formula="of:=[.F284]" office:value-type="float" office:value="24790470.8220417" calcext:value-type="float">
            <text:p>24 790 470,8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85]*[.C$3]" office:value-type="float" office:value="185928.531165313" calcext:value-type="float">
            <text:p>185 928,53</text:p>
          </table:table-cell>
          <table:table-cell table:formula="of:=[.C285]-[.D285]" office:value-type="float" office:value="216382.777307078" calcext:value-type="float">
            <text:p>216 382,78</text:p>
          </table:table-cell>
          <table:table-cell table:formula="of:=[.B285]-[.E285]" office:value-type="float" office:value="24574088.0447346" calcext:value-type="float">
            <text:p>24 574 088,04</text:p>
          </table:table-cell>
          <table:table-cell table:number-columns-repeated="3"/>
        </table:table-row>
        <table:table-row table:style-name="ro1">
          <table:table-cell office:value-type="float" office:value="279" calcext:value-type="float">
            <text:p>279</text:p>
          </table:table-cell>
          <table:table-cell table:formula="of:=[.F285]" office:value-type="float" office:value="24574088.0447346" calcext:value-type="float">
            <text:p>24 574 088,0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86]*[.C$3]" office:value-type="float" office:value="184305.66033551" calcext:value-type="float">
            <text:p>184 305,66</text:p>
          </table:table-cell>
          <table:table-cell table:formula="of:=[.C286]-[.D286]" office:value-type="float" office:value="218005.648136881" calcext:value-type="float">
            <text:p>218 005,65</text:p>
          </table:table-cell>
          <table:table-cell table:formula="of:=[.B286]-[.E286]" office:value-type="float" office:value="24356082.3965978" calcext:value-type="float">
            <text:p>24 356 082,40</text:p>
          </table:table-cell>
          <table:table-cell table:number-columns-repeated="3"/>
        </table:table-row>
        <table:table-row table:style-name="ro1">
          <table:table-cell office:value-type="float" office:value="280" calcext:value-type="float">
            <text:p>280</text:p>
          </table:table-cell>
          <table:table-cell table:formula="of:=[.F286]" office:value-type="float" office:value="24356082.3965978" calcext:value-type="float">
            <text:p>24 356 082,4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87]*[.C$3]" office:value-type="float" office:value="182670.617974483" calcext:value-type="float">
            <text:p>182 670,62</text:p>
          </table:table-cell>
          <table:table-cell table:formula="of:=[.C287]-[.D287]" office:value-type="float" office:value="219640.690497907" calcext:value-type="float">
            <text:p>219 640,69</text:p>
          </table:table-cell>
          <table:table-cell table:formula="of:=[.B287]-[.E287]" office:value-type="float" office:value="24136441.7060999" calcext:value-type="float">
            <text:p>24 136 441,71</text:p>
          </table:table-cell>
          <table:table-cell table:number-columns-repeated="3"/>
        </table:table-row>
        <table:table-row table:style-name="ro1">
          <table:table-cell office:value-type="float" office:value="281" calcext:value-type="float">
            <text:p>281</text:p>
          </table:table-cell>
          <table:table-cell table:formula="of:=[.F287]" office:value-type="float" office:value="24136441.7060999" calcext:value-type="float">
            <text:p>24 136 441,7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88]*[.C$3]" office:value-type="float" office:value="181023.312795749" calcext:value-type="float">
            <text:p>181 023,31</text:p>
          </table:table-cell>
          <table:table-cell table:formula="of:=[.C288]-[.D288]" office:value-type="float" office:value="221287.995676642" calcext:value-type="float">
            <text:p>221 288,00</text:p>
          </table:table-cell>
          <table:table-cell table:formula="of:=[.B288]-[.E288]" office:value-type="float" office:value="23915153.7104232" calcext:value-type="float">
            <text:p>23 915 153,71</text:p>
          </table:table-cell>
          <table:table-cell table:number-columns-repeated="3"/>
        </table:table-row>
        <table:table-row table:style-name="ro1">
          <table:table-cell office:value-type="float" office:value="282" calcext:value-type="float">
            <text:p>282</text:p>
          </table:table-cell>
          <table:table-cell table:formula="of:=[.F288]" office:value-type="float" office:value="23915153.7104232" calcext:value-type="float">
            <text:p>23 915 153,7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89]*[.C$3]" office:value-type="float" office:value="179363.652828174" calcext:value-type="float">
            <text:p>179 363,65</text:p>
          </table:table-cell>
          <table:table-cell table:formula="of:=[.C289]-[.D289]" office:value-type="float" office:value="222947.655644217" calcext:value-type="float">
            <text:p>222 947,66</text:p>
          </table:table-cell>
          <table:table-cell table:formula="of:=[.B289]-[.E289]" office:value-type="float" office:value="23692206.054779" calcext:value-type="float">
            <text:p>23 692 206,05</text:p>
          </table:table-cell>
          <table:table-cell table:number-columns-repeated="3"/>
        </table:table-row>
        <table:table-row table:style-name="ro1">
          <table:table-cell office:value-type="float" office:value="283" calcext:value-type="float">
            <text:p>283</text:p>
          </table:table-cell>
          <table:table-cell table:formula="of:=[.F289]" office:value-type="float" office:value="23692206.054779" calcext:value-type="float">
            <text:p>23 692 206,0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90]*[.C$3]" office:value-type="float" office:value="177691.545410842" calcext:value-type="float">
            <text:p>177 691,55</text:p>
          </table:table-cell>
          <table:table-cell table:formula="of:=[.C290]-[.D290]" office:value-type="float" office:value="224619.763061548" calcext:value-type="float">
            <text:p>224 619,76</text:p>
          </table:table-cell>
          <table:table-cell table:formula="of:=[.B290]-[.E290]" office:value-type="float" office:value="23467586.2917175" calcext:value-type="float">
            <text:p>23 467 586,29</text:p>
          </table:table-cell>
          <table:table-cell table:number-columns-repeated="3"/>
        </table:table-row>
        <table:table-row table:style-name="ro1">
          <table:table-cell office:value-type="float" office:value="284" calcext:value-type="float">
            <text:p>284</text:p>
          </table:table-cell>
          <table:table-cell table:formula="of:=[.F290]" office:value-type="float" office:value="23467586.2917175" calcext:value-type="float">
            <text:p>23 467 586,2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91]*[.C$3]" office:value-type="float" office:value="176006.897187881" calcext:value-type="float">
            <text:p>176 006,90</text:p>
          </table:table-cell>
          <table:table-cell table:formula="of:=[.C291]-[.D291]" office:value-type="float" office:value="226304.41128451" calcext:value-type="float">
            <text:p>226 304,41</text:p>
          </table:table-cell>
          <table:table-cell table:formula="of:=[.B291]-[.E291]" office:value-type="float" office:value="23241281.8804329" calcext:value-type="float">
            <text:p>23 241 281,88</text:p>
          </table:table-cell>
          <table:table-cell table:number-columns-repeated="3"/>
        </table:table-row>
        <table:table-row table:style-name="ro1">
          <table:table-cell office:value-type="float" office:value="285" calcext:value-type="float">
            <text:p>285</text:p>
          </table:table-cell>
          <table:table-cell table:formula="of:=[.F291]" office:value-type="float" office:value="23241281.8804329" calcext:value-type="float">
            <text:p>23 241 281,8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92]*[.C$3]" office:value-type="float" office:value="174309.614103247" calcext:value-type="float">
            <text:p>174 309,61</text:p>
          </table:table-cell>
          <table:table-cell table:formula="of:=[.C292]-[.D292]" office:value-type="float" office:value="228001.694369144" calcext:value-type="float">
            <text:p>228 001,69</text:p>
          </table:table-cell>
          <table:table-cell table:formula="of:=[.B292]-[.E292]" office:value-type="float" office:value="23013280.1860638" calcext:value-type="float">
            <text:p>23 013 280,19</text:p>
          </table:table-cell>
          <table:table-cell table:number-columns-repeated="3"/>
        </table:table-row>
        <table:table-row table:style-name="ro1">
          <table:table-cell office:value-type="float" office:value="286" calcext:value-type="float">
            <text:p>286</text:p>
          </table:table-cell>
          <table:table-cell table:formula="of:=[.F292]" office:value-type="float" office:value="23013280.1860638" calcext:value-type="float">
            <text:p>23 013 280,1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93]*[.C$3]" office:value-type="float" office:value="172599.601395478" calcext:value-type="float">
            <text:p>172 599,60</text:p>
          </table:table-cell>
          <table:table-cell table:formula="of:=[.C293]-[.D293]" office:value-type="float" office:value="229711.707076912" calcext:value-type="float">
            <text:p>229 711,71</text:p>
          </table:table-cell>
          <table:table-cell table:formula="of:=[.B293]-[.E293]" office:value-type="float" office:value="22783568.4789869" calcext:value-type="float">
            <text:p>22 783 568,48</text:p>
          </table:table-cell>
          <table:table-cell table:number-columns-repeated="3"/>
        </table:table-row>
        <table:table-row table:style-name="ro1">
          <table:table-cell office:value-type="float" office:value="287" calcext:value-type="float">
            <text:p>287</text:p>
          </table:table-cell>
          <table:table-cell table:formula="of:=[.F293]" office:value-type="float" office:value="22783568.4789869" calcext:value-type="float">
            <text:p>22 783 568,4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94]*[.C$3]" office:value-type="float" office:value="170876.763592402" calcext:value-type="float">
            <text:p>170 876,76</text:p>
          </table:table-cell>
          <table:table-cell table:formula="of:=[.C294]-[.D294]" office:value-type="float" office:value="231434.544879989" calcext:value-type="float">
            <text:p>231 434,54</text:p>
          </table:table-cell>
          <table:table-cell table:formula="of:=[.B294]-[.E294]" office:value-type="float" office:value="22552133.9341069" calcext:value-type="float">
            <text:p>22 552 133,93</text:p>
          </table:table-cell>
          <table:table-cell table:number-columns-repeated="3"/>
        </table:table-row>
        <table:table-row table:style-name="ro1">
          <table:table-cell office:value-type="float" office:value="288" calcext:value-type="float">
            <text:p>288</text:p>
          </table:table-cell>
          <table:table-cell table:formula="of:=[.F294]" office:value-type="float" office:value="22552133.9341069" calcext:value-type="float">
            <text:p>22 552 133,9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95]*[.C$3]" office:value-type="float" office:value="169141.004505802" calcext:value-type="float">
            <text:p>169 141,00</text:p>
          </table:table-cell>
          <table:table-cell table:formula="of:=[.C295]-[.D295]" office:value-type="float" office:value="233170.303966589" calcext:value-type="float">
            <text:p>233 170,30</text:p>
          </table:table-cell>
          <table:table-cell table:formula="of:=[.B295]-[.E295]" office:value-type="float" office:value="22318963.6301403" calcext:value-type="float">
            <text:p>22 318 963,63</text:p>
          </table:table-cell>
          <table:table-cell table:number-columns-repeated="3"/>
        </table:table-row>
        <table:table-row table:style-name="ro1">
          <table:table-cell office:value-type="float" office:value="289" calcext:value-type="float">
            <text:p>289</text:p>
          </table:table-cell>
          <table:table-cell table:formula="of:=[.F295]" office:value-type="float" office:value="22318963.6301403" calcext:value-type="float">
            <text:p>22 318 963,6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96]*[.C$3]" office:value-type="float" office:value="167392.227226052" calcext:value-type="float">
            <text:p>167 392,23</text:p>
          </table:table-cell>
          <table:table-cell table:formula="of:=[.C296]-[.D296]" office:value-type="float" office:value="234919.081246338" calcext:value-type="float">
            <text:p>234 919,08</text:p>
          </table:table-cell>
          <table:table-cell table:formula="of:=[.B296]-[.E296]" office:value-type="float" office:value="22084044.548894" calcext:value-type="float">
            <text:p>22 084 044,55</text:p>
          </table:table-cell>
          <table:table-cell table:number-columns-repeated="3"/>
        </table:table-row>
        <table:table-row table:style-name="ro1">
          <table:table-cell office:value-type="float" office:value="290" calcext:value-type="float">
            <text:p>290</text:p>
          </table:table-cell>
          <table:table-cell table:formula="of:=[.F296]" office:value-type="float" office:value="22084044.548894" calcext:value-type="float">
            <text:p>22 084 044,5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97]*[.C$3]" office:value-type="float" office:value="165630.334116705" calcext:value-type="float">
            <text:p>165 630,33</text:p>
          </table:table-cell>
          <table:table-cell table:formula="of:=[.C297]-[.D297]" office:value-type="float" office:value="236680.974355686" calcext:value-type="float">
            <text:p>236 680,97</text:p>
          </table:table-cell>
          <table:table-cell table:formula="of:=[.B297]-[.E297]" office:value-type="float" office:value="21847363.5745383" calcext:value-type="float">
            <text:p>21 847 363,57</text:p>
          </table:table-cell>
          <table:table-cell table:number-columns-repeated="3"/>
        </table:table-row>
        <table:table-row table:style-name="ro1">
          <table:table-cell office:value-type="float" office:value="291" calcext:value-type="float">
            <text:p>291</text:p>
          </table:table-cell>
          <table:table-cell table:formula="of:=[.F297]" office:value-type="float" office:value="21847363.5745383" calcext:value-type="float">
            <text:p>21 847 363,5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98]*[.C$3]" office:value-type="float" office:value="163855.226809037" calcext:value-type="float">
            <text:p>163 855,23</text:p>
          </table:table-cell>
          <table:table-cell table:formula="of:=[.C298]-[.D298]" office:value-type="float" office:value="238456.081663354" calcext:value-type="float">
            <text:p>238 456,08</text:p>
          </table:table-cell>
          <table:table-cell table:formula="of:=[.B298]-[.E298]" office:value-type="float" office:value="21608907.4928749" calcext:value-type="float">
            <text:p>21 608 907,49</text:p>
          </table:table-cell>
          <table:table-cell table:number-columns-repeated="3"/>
        </table:table-row>
        <table:table-row table:style-name="ro1">
          <table:table-cell office:value-type="float" office:value="292" calcext:value-type="float">
            <text:p>292</text:p>
          </table:table-cell>
          <table:table-cell table:formula="of:=[.F298]" office:value-type="float" office:value="21608907.4928749" calcext:value-type="float">
            <text:p>21 608 907,4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299]*[.C$3]" office:value-type="float" office:value="162066.806196562" calcext:value-type="float">
            <text:p>162 066,81</text:p>
          </table:table-cell>
          <table:table-cell table:formula="of:=[.C299]-[.D299]" office:value-type="float" office:value="240244.502275829" calcext:value-type="float">
            <text:p>240 244,50</text:p>
          </table:table-cell>
          <table:table-cell table:formula="of:=[.B299]-[.E299]" office:value-type="float" office:value="21368662.9905991" calcext:value-type="float">
            <text:p>21 368 662,99</text:p>
          </table:table-cell>
          <table:table-cell table:number-columns-repeated="3"/>
        </table:table-row>
        <table:table-row table:style-name="ro1">
          <table:table-cell office:value-type="float" office:value="293" calcext:value-type="float">
            <text:p>293</text:p>
          </table:table-cell>
          <table:table-cell table:formula="of:=[.F299]" office:value-type="float" office:value="21368662.9905991" calcext:value-type="float">
            <text:p>21 368 662,9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00]*[.C$3]" office:value-type="float" office:value="160264.972429493" calcext:value-type="float">
            <text:p>160 264,97</text:p>
          </table:table-cell>
          <table:table-cell table:formula="of:=[.C300]-[.D300]" office:value-type="float" office:value="242046.336042897" calcext:value-type="float">
            <text:p>242 046,34</text:p>
          </table:table-cell>
          <table:table-cell table:formula="of:=[.B300]-[.E300]" office:value-type="float" office:value="21126616.6545562" calcext:value-type="float">
            <text:p>21 126 616,65</text:p>
          </table:table-cell>
          <table:table-cell table:number-columns-repeated="3"/>
        </table:table-row>
        <table:table-row table:style-name="ro1">
          <table:table-cell office:value-type="float" office:value="294" calcext:value-type="float">
            <text:p>294</text:p>
          </table:table-cell>
          <table:table-cell table:formula="of:=[.F300]" office:value-type="float" office:value="21126616.6545562" calcext:value-type="float">
            <text:p>21 126 616,6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01]*[.C$3]" office:value-type="float" office:value="158449.624909172" calcext:value-type="float">
            <text:p>158 449,62</text:p>
          </table:table-cell>
          <table:table-cell table:formula="of:=[.C301]-[.D301]" office:value-type="float" office:value="243861.683563219" calcext:value-type="float">
            <text:p>243 861,68</text:p>
          </table:table-cell>
          <table:table-cell table:formula="of:=[.B301]-[.E301]" office:value-type="float" office:value="20882754.970993" calcext:value-type="float">
            <text:p>20 882 754,97</text:p>
          </table:table-cell>
          <table:table-cell table:number-columns-repeated="3"/>
        </table:table-row>
        <table:table-row table:style-name="ro1">
          <table:table-cell office:value-type="float" office:value="295" calcext:value-type="float">
            <text:p>295</text:p>
          </table:table-cell>
          <table:table-cell table:formula="of:=[.F301]" office:value-type="float" office:value="20882754.970993" calcext:value-type="float">
            <text:p>20 882 754,9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02]*[.C$3]" office:value-type="float" office:value="156620.662282447" calcext:value-type="float">
            <text:p>156 620,66</text:p>
          </table:table-cell>
          <table:table-cell table:formula="of:=[.C302]-[.D302]" office:value-type="float" office:value="245690.646189943" calcext:value-type="float">
            <text:p>245 690,65</text:p>
          </table:table-cell>
          <table:table-cell table:formula="of:=[.B302]-[.E302]" office:value-type="float" office:value="20637064.324803" calcext:value-type="float">
            <text:p>20 637 064,32</text:p>
          </table:table-cell>
          <table:table-cell table:number-columns-repeated="3"/>
        </table:table-row>
        <table:table-row table:style-name="ro1">
          <table:table-cell office:value-type="float" office:value="296" calcext:value-type="float">
            <text:p>296</text:p>
          </table:table-cell>
          <table:table-cell table:formula="of:=[.F302]" office:value-type="float" office:value="20637064.324803" calcext:value-type="float">
            <text:p>20 637 064,3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03]*[.C$3]" office:value-type="float" office:value="154777.982436023" calcext:value-type="float">
            <text:p>154 777,98</text:p>
          </table:table-cell>
          <table:table-cell table:formula="of:=[.C303]-[.D303]" office:value-type="float" office:value="247533.326036368" calcext:value-type="float">
            <text:p>247 533,33</text:p>
          </table:table-cell>
          <table:table-cell table:formula="of:=[.B303]-[.E303]" office:value-type="float" office:value="20389530.9987667" calcext:value-type="float">
            <text:p>20 389 531,00</text:p>
          </table:table-cell>
          <table:table-cell table:number-columns-repeated="3"/>
        </table:table-row>
        <table:table-row table:style-name="ro1">
          <table:table-cell office:value-type="float" office:value="297" calcext:value-type="float">
            <text:p>297</text:p>
          </table:table-cell>
          <table:table-cell table:formula="of:=[.F303]" office:value-type="float" office:value="20389530.9987667" calcext:value-type="float">
            <text:p>20 389 531,0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04]*[.C$3]" office:value-type="float" office:value="152921.48249075" calcext:value-type="float">
            <text:p>152 921,48</text:p>
          </table:table-cell>
          <table:table-cell table:formula="of:=[.C304]-[.D304]" office:value-type="float" office:value="249389.825981641" calcext:value-type="float">
            <text:p>249 389,83</text:p>
          </table:table-cell>
          <table:table-cell table:formula="of:=[.B304]-[.E304]" office:value-type="float" office:value="20140141.172785" calcext:value-type="float">
            <text:p>20 140 141,17</text:p>
          </table:table-cell>
          <table:table-cell table:number-columns-repeated="3"/>
        </table:table-row>
        <table:table-row table:style-name="ro1">
          <table:table-cell office:value-type="float" office:value="298" calcext:value-type="float">
            <text:p>298</text:p>
          </table:table-cell>
          <table:table-cell table:formula="of:=[.F304]" office:value-type="float" office:value="20140141.172785" calcext:value-type="float">
            <text:p>20 140 141,1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05]*[.C$3]" office:value-type="float" office:value="151051.058795888" calcext:value-type="float">
            <text:p>151 051,06</text:p>
          </table:table-cell>
          <table:table-cell table:formula="of:=[.C305]-[.D305]" office:value-type="float" office:value="251260.249676503" calcext:value-type="float">
            <text:p>251 260,25</text:p>
          </table:table-cell>
          <table:table-cell table:formula="of:=[.B305]-[.E305]" office:value-type="float" office:value="19888880.9231085" calcext:value-type="float">
            <text:p>19 888 880,92</text:p>
          </table:table-cell>
          <table:table-cell table:number-columns-repeated="3"/>
        </table:table-row>
        <table:table-row table:style-name="ro1">
          <table:table-cell office:value-type="float" office:value="299" calcext:value-type="float">
            <text:p>299</text:p>
          </table:table-cell>
          <table:table-cell table:formula="of:=[.F305]" office:value-type="float" office:value="19888880.9231085" calcext:value-type="float">
            <text:p>19 888 880,9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06]*[.C$3]" office:value-type="float" office:value="149166.606923314" calcext:value-type="float">
            <text:p>149 166,61</text:p>
          </table:table-cell>
          <table:table-cell table:formula="of:=[.C306]-[.D306]" office:value-type="float" office:value="253144.701549077" calcext:value-type="float">
            <text:p>253 144,70</text:p>
          </table:table-cell>
          <table:table-cell table:formula="of:=[.B306]-[.E306]" office:value-type="float" office:value="19635736.2215595" calcext:value-type="float">
            <text:p>19 635 736,22</text:p>
          </table:table-cell>
          <table:table-cell table:number-columns-repeated="3"/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[.F306]" office:value-type="float" office:value="19635736.2215595" calcext:value-type="float">
            <text:p>19 635 736,2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07]*[.C$3]" office:value-type="float" office:value="147268.021661696" calcext:value-type="float">
            <text:p>147 268,02</text:p>
          </table:table-cell>
          <table:table-cell table:formula="of:=[.C307]-[.D307]" office:value-type="float" office:value="255043.286810695" calcext:value-type="float">
            <text:p>255 043,29</text:p>
          </table:table-cell>
          <table:table-cell table:formula="of:=[.B307]-[.E307]" office:value-type="float" office:value="19380692.9347488" calcext:value-type="float">
            <text:p>19 380 692,93</text:p>
          </table:table-cell>
          <table:table-cell table:number-columns-repeated="3"/>
        </table:table-row>
        <table:table-row table:style-name="ro1">
          <table:table-cell office:value-type="float" office:value="301" calcext:value-type="float">
            <text:p>301</text:p>
          </table:table-cell>
          <table:table-cell table:formula="of:=[.F307]" office:value-type="float" office:value="19380692.9347488" calcext:value-type="float">
            <text:p>19 380 692,9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08]*[.C$3]" office:value-type="float" office:value="145355.197010616" calcext:value-type="float">
            <text:p>145 355,20</text:p>
          </table:table-cell>
          <table:table-cell table:formula="of:=[.C308]-[.D308]" office:value-type="float" office:value="256956.111461775" calcext:value-type="float">
            <text:p>256 956,11</text:p>
          </table:table-cell>
          <table:table-cell table:formula="of:=[.B308]-[.E308]" office:value-type="float" office:value="19123736.823287" calcext:value-type="float">
            <text:p>19 123 736,82</text:p>
          </table:table-cell>
          <table:table-cell table:number-columns-repeated="3"/>
        </table:table-row>
        <table:table-row table:style-name="ro1">
          <table:table-cell office:value-type="float" office:value="302" calcext:value-type="float">
            <text:p>302</text:p>
          </table:table-cell>
          <table:table-cell table:formula="of:=[.F308]" office:value-type="float" office:value="19123736.823287" calcext:value-type="float">
            <text:p>19 123 736,8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09]*[.C$3]" office:value-type="float" office:value="143428.026174652" calcext:value-type="float">
            <text:p>143 428,03</text:p>
          </table:table-cell>
          <table:table-cell table:formula="of:=[.C309]-[.D309]" office:value-type="float" office:value="258883.282297738" calcext:value-type="float">
            <text:p>258 883,28</text:p>
          </table:table-cell>
          <table:table-cell table:formula="of:=[.B309]-[.E309]" office:value-type="float" office:value="18864853.5409893" calcext:value-type="float">
            <text:p>18 864 853,54</text:p>
          </table:table-cell>
          <table:table-cell table:number-columns-repeated="3"/>
        </table:table-row>
        <table:table-row table:style-name="ro1">
          <table:table-cell office:value-type="float" office:value="303" calcext:value-type="float">
            <text:p>303</text:p>
          </table:table-cell>
          <table:table-cell table:formula="of:=[.F309]" office:value-type="float" office:value="18864853.5409893" calcext:value-type="float">
            <text:p>18 864 853,5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10]*[.C$3]" office:value-type="float" office:value="141486.401557419" calcext:value-type="float">
            <text:p>141 486,40</text:p>
          </table:table-cell>
          <table:table-cell table:formula="of:=[.C310]-[.D310]" office:value-type="float" office:value="260824.906914971" calcext:value-type="float">
            <text:p>260 824,91</text:p>
          </table:table-cell>
          <table:table-cell table:formula="of:=[.B310]-[.E310]" office:value-type="float" office:value="18604028.6340743" calcext:value-type="float">
            <text:p>18 604 028,63</text:p>
          </table:table-cell>
          <table:table-cell table:number-columns-repeated="3"/>
        </table:table-row>
        <table:table-row table:style-name="ro1">
          <table:table-cell office:value-type="float" office:value="304" calcext:value-type="float">
            <text:p>304</text:p>
          </table:table-cell>
          <table:table-cell table:formula="of:=[.F310]" office:value-type="float" office:value="18604028.6340743" calcext:value-type="float">
            <text:p>18 604 028,6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11]*[.C$3]" office:value-type="float" office:value="139530.214755557" calcext:value-type="float">
            <text:p>139 530,21</text:p>
          </table:table-cell>
          <table:table-cell table:formula="of:=[.C311]-[.D311]" office:value-type="float" office:value="262781.093716834" calcext:value-type="float">
            <text:p>262 781,09</text:p>
          </table:table-cell>
          <table:table-cell table:formula="of:=[.B311]-[.E311]" office:value-type="float" office:value="18341247.5403574" calcext:value-type="float">
            <text:p>18 341 247,54</text:p>
          </table:table-cell>
          <table:table-cell table:number-columns-repeated="3"/>
        </table:table-row>
        <table:table-row table:style-name="ro1">
          <table:table-cell office:value-type="float" office:value="305" calcext:value-type="float">
            <text:p>305</text:p>
          </table:table-cell>
          <table:table-cell table:formula="of:=[.F311]" office:value-type="float" office:value="18341247.5403574" calcext:value-type="float">
            <text:p>18 341 247,5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12]*[.C$3]" office:value-type="float" office:value="137559.356552681" calcext:value-type="float">
            <text:p>137 559,36</text:p>
          </table:table-cell>
          <table:table-cell table:formula="of:=[.C312]-[.D312]" office:value-type="float" office:value="264751.95191971" calcext:value-type="float">
            <text:p>264 751,95</text:p>
          </table:table-cell>
          <table:table-cell table:formula="of:=[.B312]-[.E312]" office:value-type="float" office:value="18076495.5884377" calcext:value-type="float">
            <text:p>18 076 495,59</text:p>
          </table:table-cell>
          <table:table-cell table:number-columns-repeated="3"/>
        </table:table-row>
        <table:table-row table:style-name="ro1">
          <table:table-cell office:value-type="float" office:value="306" calcext:value-type="float">
            <text:p>306</text:p>
          </table:table-cell>
          <table:table-cell table:formula="of:=[.F312]" office:value-type="float" office:value="18076495.5884377" calcext:value-type="float">
            <text:p>18 076 495,5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13]*[.C$3]" office:value-type="float" office:value="135573.716913283" calcext:value-type="float">
            <text:p>135 573,72</text:p>
          </table:table-cell>
          <table:table-cell table:formula="of:=[.C313]-[.D313]" office:value-type="float" office:value="266737.591559108" calcext:value-type="float">
            <text:p>266 737,59</text:p>
          </table:table-cell>
          <table:table-cell table:formula="of:=[.B313]-[.E313]" office:value-type="float" office:value="17809757.9968786" calcext:value-type="float">
            <text:p>17 809 758,00</text:p>
          </table:table-cell>
          <table:table-cell table:number-columns-repeated="3"/>
        </table:table-row>
        <table:table-row table:style-name="ro1">
          <table:table-cell office:value-type="float" office:value="307" calcext:value-type="float">
            <text:p>307</text:p>
          </table:table-cell>
          <table:table-cell table:formula="of:=[.F313]" office:value-type="float" office:value="17809757.9968786" calcext:value-type="float">
            <text:p>17 809 758,0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14]*[.C$3]" office:value-type="float" office:value="133573.18497659" calcext:value-type="float">
            <text:p>133 573,18</text:p>
          </table:table-cell>
          <table:table-cell table:formula="of:=[.C314]-[.D314]" office:value-type="float" office:value="268738.123495801" calcext:value-type="float">
            <text:p>268 738,12</text:p>
          </table:table-cell>
          <table:table-cell table:formula="of:=[.B314]-[.E314]" office:value-type="float" office:value="17541019.8733828" calcext:value-type="float">
            <text:p>17 541 019,87</text:p>
          </table:table-cell>
          <table:table-cell table:number-columns-repeated="3"/>
        </table:table-row>
        <table:table-row table:style-name="ro1">
          <table:table-cell office:value-type="float" office:value="308" calcext:value-type="float">
            <text:p>308</text:p>
          </table:table-cell>
          <table:table-cell table:formula="of:=[.F314]" office:value-type="float" office:value="17541019.8733828" calcext:value-type="float">
            <text:p>17 541 019,8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15]*[.C$3]" office:value-type="float" office:value="131557.649050371" calcext:value-type="float">
            <text:p>131 557,65</text:p>
          </table:table-cell>
          <table:table-cell table:formula="of:=[.C315]-[.D315]" office:value-type="float" office:value="270753.659422019" calcext:value-type="float">
            <text:p>270 753,66</text:p>
          </table:table-cell>
          <table:table-cell table:formula="of:=[.B315]-[.E315]" office:value-type="float" office:value="17270266.2139608" calcext:value-type="float">
            <text:p>17 270 266,21</text:p>
          </table:table-cell>
          <table:table-cell table:number-columns-repeated="3"/>
        </table:table-row>
        <table:table-row table:style-name="ro1">
          <table:table-cell office:value-type="float" office:value="309" calcext:value-type="float">
            <text:p>309</text:p>
          </table:table-cell>
          <table:table-cell table:formula="of:=[.F315]" office:value-type="float" office:value="17270266.2139608" calcext:value-type="float">
            <text:p>17 270 266,2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16]*[.C$3]" office:value-type="float" office:value="129526.996604706" calcext:value-type="float">
            <text:p>129 527,00</text:p>
          </table:table-cell>
          <table:table-cell table:formula="of:=[.C316]-[.D316]" office:value-type="float" office:value="272784.311867685" calcext:value-type="float">
            <text:p>272 784,31</text:p>
          </table:table-cell>
          <table:table-cell table:formula="of:=[.B316]-[.E316]" office:value-type="float" office:value="16997481.9020931" calcext:value-type="float">
            <text:p>16 997 481,90</text:p>
          </table:table-cell>
          <table:table-cell table:number-columns-repeated="3"/>
        </table:table-row>
        <table:table-row table:style-name="ro1">
          <table:table-cell office:value-type="float" office:value="310" calcext:value-type="float">
            <text:p>310</text:p>
          </table:table-cell>
          <table:table-cell table:formula="of:=[.F316]" office:value-type="float" office:value="16997481.9020931" calcext:value-type="float">
            <text:p>16 997 481,9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17]*[.C$3]" office:value-type="float" office:value="127481.114265698" calcext:value-type="float">
            <text:p>127 481,11</text:p>
          </table:table-cell>
          <table:table-cell table:formula="of:=[.C317]-[.D317]" office:value-type="float" office:value="274830.194206692" calcext:value-type="float">
            <text:p>274 830,19</text:p>
          </table:table-cell>
          <table:table-cell table:formula="of:=[.B317]-[.E317]" office:value-type="float" office:value="16722651.7078864" calcext:value-type="float">
            <text:p>16 722 651,71</text:p>
          </table:table-cell>
          <table:table-cell table:number-columns-repeated="3"/>
        </table:table-row>
        <table:table-row table:style-name="ro1">
          <table:table-cell office:value-type="float" office:value="311" calcext:value-type="float">
            <text:p>311</text:p>
          </table:table-cell>
          <table:table-cell table:formula="of:=[.F317]" office:value-type="float" office:value="16722651.7078864" calcext:value-type="float">
            <text:p>16 722 651,7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18]*[.C$3]" office:value-type="float" office:value="125419.887809148" calcext:value-type="float">
            <text:p>125 419,89</text:p>
          </table:table-cell>
          <table:table-cell table:formula="of:=[.C318]-[.D318]" office:value-type="float" office:value="276891.420663242" calcext:value-type="float">
            <text:p>276 891,42</text:p>
          </table:table-cell>
          <table:table-cell table:formula="of:=[.B318]-[.E318]" office:value-type="float" office:value="16445760.2872232" calcext:value-type="float">
            <text:p>16 445 760,29</text:p>
          </table:table-cell>
          <table:table-cell table:number-columns-repeated="3"/>
        </table:table-row>
        <table:table-row table:style-name="ro1">
          <table:table-cell office:value-type="float" office:value="312" calcext:value-type="float">
            <text:p>312</text:p>
          </table:table-cell>
          <table:table-cell table:formula="of:=[.F318]" office:value-type="float" office:value="16445760.2872232" calcext:value-type="float">
            <text:p>16 445 760,2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19]*[.C$3]" office:value-type="float" office:value="123343.202154174" calcext:value-type="float">
            <text:p>123 343,20</text:p>
          </table:table-cell>
          <table:table-cell table:formula="of:=[.C319]-[.D319]" office:value-type="float" office:value="278968.106318217" calcext:value-type="float">
            <text:p>278 968,11</text:p>
          </table:table-cell>
          <table:table-cell table:formula="of:=[.B319]-[.E319]" office:value-type="float" office:value="16166792.180905" calcext:value-type="float">
            <text:p>16 166 792,18</text:p>
          </table:table-cell>
          <table:table-cell table:number-columns-repeated="3"/>
        </table:table-row>
        <table:table-row table:style-name="ro1">
          <table:table-cell office:value-type="float" office:value="313" calcext:value-type="float">
            <text:p>313</text:p>
          </table:table-cell>
          <table:table-cell table:formula="of:=[.F319]" office:value-type="float" office:value="16166792.180905" calcext:value-type="float">
            <text:p>16 166 792,1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20]*[.C$3]" office:value-type="float" office:value="121250.941356787" calcext:value-type="float">
            <text:p>121 250,94</text:p>
          </table:table-cell>
          <table:table-cell table:formula="of:=[.C320]-[.D320]" office:value-type="float" office:value="281060.367115603" calcext:value-type="float">
            <text:p>281 060,37</text:p>
          </table:table-cell>
          <table:table-cell table:formula="of:=[.B320]-[.E320]" office:value-type="float" office:value="15885731.8137894" calcext:value-type="float">
            <text:p>15 885 731,81</text:p>
          </table:table-cell>
          <table:table-cell table:number-columns-repeated="3"/>
        </table:table-row>
        <table:table-row table:style-name="ro1">
          <table:table-cell office:value-type="float" office:value="314" calcext:value-type="float">
            <text:p>314</text:p>
          </table:table-cell>
          <table:table-cell table:formula="of:=[.F320]" office:value-type="float" office:value="15885731.8137894" calcext:value-type="float">
            <text:p>15 885 731,8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21]*[.C$3]" office:value-type="float" office:value="119142.98860342" calcext:value-type="float">
            <text:p>119 142,99</text:p>
          </table:table-cell>
          <table:table-cell table:formula="of:=[.C321]-[.D321]" office:value-type="float" office:value="283168.31986897" calcext:value-type="float">
            <text:p>283 168,32</text:p>
          </table:table-cell>
          <table:table-cell table:formula="of:=[.B321]-[.E321]" office:value-type="float" office:value="15602563.4939204" calcext:value-type="float">
            <text:p>15 602 563,49</text:p>
          </table:table-cell>
          <table:table-cell table:number-columns-repeated="3"/>
        </table:table-row>
        <table:table-row table:style-name="ro1">
          <table:table-cell office:value-type="float" office:value="315" calcext:value-type="float">
            <text:p>315</text:p>
          </table:table-cell>
          <table:table-cell table:formula="of:=[.F321]" office:value-type="float" office:value="15602563.4939204" calcext:value-type="float">
            <text:p>15 602 563,4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22]*[.C$3]" office:value-type="float" office:value="117019.226204403" calcext:value-type="float">
            <text:p>117 019,23</text:p>
          </table:table-cell>
          <table:table-cell table:formula="of:=[.C322]-[.D322]" office:value-type="float" office:value="285292.082267988" calcext:value-type="float">
            <text:p>285 292,08</text:p>
          </table:table-cell>
          <table:table-cell table:formula="of:=[.B322]-[.E322]" office:value-type="float" office:value="15317271.4116524" calcext:value-type="float">
            <text:p>15 317 271,41</text:p>
          </table:table-cell>
          <table:table-cell table:number-columns-repeated="3"/>
        </table:table-row>
        <table:table-row table:style-name="ro1">
          <table:table-cell office:value-type="float" office:value="316" calcext:value-type="float">
            <text:p>316</text:p>
          </table:table-cell>
          <table:table-cell table:formula="of:=[.F322]" office:value-type="float" office:value="15317271.4116524" calcext:value-type="float">
            <text:p>15 317 271,4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23]*[.C$3]" office:value-type="float" office:value="114879.535587393" calcext:value-type="float">
            <text:p>114 879,54</text:p>
          </table:table-cell>
          <table:table-cell table:formula="of:=[.C323]-[.D323]" office:value-type="float" office:value="287431.772884998" calcext:value-type="float">
            <text:p>287 431,77</text:p>
          </table:table-cell>
          <table:table-cell table:formula="of:=[.B323]-[.E323]" office:value-type="float" office:value="15029839.6387674" calcext:value-type="float">
            <text:p>15 029 839,64</text:p>
          </table:table-cell>
          <table:table-cell table:number-columns-repeated="3"/>
        </table:table-row>
        <table:table-row table:style-name="ro1">
          <table:table-cell office:value-type="float" office:value="317" calcext:value-type="float">
            <text:p>317</text:p>
          </table:table-cell>
          <table:table-cell table:formula="of:=[.F323]" office:value-type="float" office:value="15029839.6387674" calcext:value-type="float">
            <text:p>15 029 839,6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24]*[.C$3]" office:value-type="float" office:value="112723.797290756" calcext:value-type="float">
            <text:p>112 723,80</text:p>
          </table:table-cell>
          <table:table-cell table:formula="of:=[.C324]-[.D324]" office:value-type="float" office:value="289587.511181635" calcext:value-type="float">
            <text:p>289 587,51</text:p>
          </table:table-cell>
          <table:table-cell table:formula="of:=[.B324]-[.E324]" office:value-type="float" office:value="14740252.1275858" calcext:value-type="float">
            <text:p>14 740 252,13</text:p>
          </table:table-cell>
          <table:table-cell table:number-columns-repeated="3"/>
        </table:table-row>
        <table:table-row table:style-name="ro1">
          <table:table-cell office:value-type="float" office:value="318" calcext:value-type="float">
            <text:p>318</text:p>
          </table:table-cell>
          <table:table-cell table:formula="of:=[.F324]" office:value-type="float" office:value="14740252.1275858" calcext:value-type="float">
            <text:p>14 740 252,1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25]*[.C$3]" office:value-type="float" office:value="110551.890956893" calcext:value-type="float">
            <text:p>110 551,89</text:p>
          </table:table-cell>
          <table:table-cell table:formula="of:=[.C325]-[.D325]" office:value-type="float" office:value="291759.417515497" calcext:value-type="float">
            <text:p>291 759,42</text:p>
          </table:table-cell>
          <table:table-cell table:formula="of:=[.B325]-[.E325]" office:value-type="float" office:value="14448492.7100703" calcext:value-type="float">
            <text:p>14 448 492,71</text:p>
          </table:table-cell>
          <table:table-cell table:number-columns-repeated="3"/>
        </table:table-row>
        <table:table-row table:style-name="ro1">
          <table:table-cell office:value-type="float" office:value="319" calcext:value-type="float">
            <text:p>319</text:p>
          </table:table-cell>
          <table:table-cell table:formula="of:=[.F325]" office:value-type="float" office:value="14448492.7100703" calcext:value-type="float">
            <text:p>14 448 492,7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26]*[.C$3]" office:value-type="float" office:value="108363.695325527" calcext:value-type="float">
            <text:p>108 363,70</text:p>
          </table:table-cell>
          <table:table-cell table:formula="of:=[.C326]-[.D326]" office:value-type="float" office:value="293947.613146864" calcext:value-type="float">
            <text:p>293 947,61</text:p>
          </table:table-cell>
          <table:table-cell table:formula="of:=[.B326]-[.E326]" office:value-type="float" office:value="14154545.0969234" calcext:value-type="float">
            <text:p>14 154 545,10</text:p>
          </table:table-cell>
          <table:table-cell table:number-columns-repeated="3"/>
        </table:table-row>
        <table:table-row table:style-name="ro1">
          <table:table-cell office:value-type="float" office:value="320" calcext:value-type="float">
            <text:p>320</text:p>
          </table:table-cell>
          <table:table-cell table:formula="of:=[.F326]" office:value-type="float" office:value="14154545.0969234" calcext:value-type="float">
            <text:p>14 154 545,1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27]*[.C$3]" office:value-type="float" office:value="106159.088226926" calcext:value-type="float">
            <text:p>106 159,09</text:p>
          </table:table-cell>
          <table:table-cell table:formula="of:=[.C327]-[.D327]" office:value-type="float" office:value="296152.220245465" calcext:value-type="float">
            <text:p>296 152,22</text:p>
          </table:table-cell>
          <table:table-cell table:formula="of:=[.B327]-[.E327]" office:value-type="float" office:value="13858392.8766779" calcext:value-type="float">
            <text:p>13 858 392,88</text:p>
          </table:table-cell>
          <table:table-cell table:number-columns-repeated="3"/>
        </table:table-row>
        <table:table-row table:style-name="ro1">
          <table:table-cell office:value-type="float" office:value="321" calcext:value-type="float">
            <text:p>321</text:p>
          </table:table-cell>
          <table:table-cell table:formula="of:=[.F327]" office:value-type="float" office:value="13858392.8766779" calcext:value-type="float">
            <text:p>13 858 392,8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28]*[.C$3]" office:value-type="float" office:value="103937.946575085" calcext:value-type="float">
            <text:p>103 937,95</text:p>
          </table:table-cell>
          <table:table-cell table:formula="of:=[.C328]-[.D328]" office:value-type="float" office:value="298373.361897306" calcext:value-type="float">
            <text:p>298 373,36</text:p>
          </table:table-cell>
          <table:table-cell table:formula="of:=[.B328]-[.E328]" office:value-type="float" office:value="13560019.5147806" calcext:value-type="float">
            <text:p>13 560 019,51</text:p>
          </table:table-cell>
          <table:table-cell table:number-columns-repeated="3"/>
        </table:table-row>
        <table:table-row table:style-name="ro1">
          <table:table-cell office:value-type="float" office:value="322" calcext:value-type="float">
            <text:p>322</text:p>
          </table:table-cell>
          <table:table-cell table:formula="of:=[.F328]" office:value-type="float" office:value="13560019.5147806" calcext:value-type="float">
            <text:p>13 560 019,5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29]*[.C$3]" office:value-type="float" office:value="101700.146360855" calcext:value-type="float">
            <text:p>101 700,15</text:p>
          </table:table-cell>
          <table:table-cell table:formula="of:=[.C329]-[.D329]" office:value-type="float" office:value="300611.162111536" calcext:value-type="float">
            <text:p>300 611,16</text:p>
          </table:table-cell>
          <table:table-cell table:formula="of:=[.B329]-[.E329]" office:value-type="float" office:value="13259408.3526691" calcext:value-type="float">
            <text:p>13 259 408,35</text:p>
          </table:table-cell>
          <table:table-cell table:number-columns-repeated="3"/>
        </table:table-row>
        <table:table-row table:style-name="ro1">
          <table:table-cell office:value-type="float" office:value="323" calcext:value-type="float">
            <text:p>323</text:p>
          </table:table-cell>
          <table:table-cell table:formula="of:=[.F329]" office:value-type="float" office:value="13259408.3526691" calcext:value-type="float">
            <text:p>13 259 408,3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30]*[.C$3]" office:value-type="float" office:value="99445.5626450183" calcext:value-type="float">
            <text:p>99 445,56</text:p>
          </table:table-cell>
          <table:table-cell table:formula="of:=[.C330]-[.D330]" office:value-type="float" office:value="302865.745827372" calcext:value-type="float">
            <text:p>302 865,75</text:p>
          </table:table-cell>
          <table:table-cell table:formula="of:=[.B330]-[.E330]" office:value-type="float" office:value="12956542.6068417" calcext:value-type="float">
            <text:p>12 956 542,61</text:p>
          </table:table-cell>
          <table:table-cell table:number-columns-repeated="3"/>
        </table:table-row>
        <table:table-row table:style-name="ro1">
          <table:table-cell office:value-type="float" office:value="324" calcext:value-type="float">
            <text:p>324</text:p>
          </table:table-cell>
          <table:table-cell table:formula="of:=[.F330]" office:value-type="float" office:value="12956542.6068417" calcext:value-type="float">
            <text:p>12 956 542,61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31]*[.C$3]" office:value-type="float" office:value="97174.069551313" calcext:value-type="float">
            <text:p>97 174,07</text:p>
          </table:table-cell>
          <table:table-cell table:formula="of:=[.C331]-[.D331]" office:value-type="float" office:value="305137.238921078" calcext:value-type="float">
            <text:p>305 137,24</text:p>
          </table:table-cell>
          <table:table-cell table:formula="of:=[.B331]-[.E331]" office:value-type="float" office:value="12651405.3679207" calcext:value-type="float">
            <text:p>12 651 405,37</text:p>
          </table:table-cell>
          <table:table-cell table:number-columns-repeated="3"/>
        </table:table-row>
        <table:table-row table:style-name="ro1">
          <table:table-cell office:value-type="float" office:value="325" calcext:value-type="float">
            <text:p>325</text:p>
          </table:table-cell>
          <table:table-cell table:formula="of:=[.F331]" office:value-type="float" office:value="12651405.3679207" calcext:value-type="float">
            <text:p>12 651 405,3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32]*[.C$3]" office:value-type="float" office:value="94885.5402594049" calcext:value-type="float">
            <text:p>94 885,54</text:p>
          </table:table-cell>
          <table:table-cell table:formula="of:=[.C332]-[.D332]" office:value-type="float" office:value="307425.768212986" calcext:value-type="float">
            <text:p>307 425,77</text:p>
          </table:table-cell>
          <table:table-cell table:formula="of:=[.B332]-[.E332]" office:value-type="float" office:value="12343979.5997077" calcext:value-type="float">
            <text:p>12 343 979,60</text:p>
          </table:table-cell>
          <table:table-cell table:number-columns-repeated="3"/>
        </table:table-row>
        <table:table-row table:style-name="ro1">
          <table:table-cell office:value-type="float" office:value="326" calcext:value-type="float">
            <text:p>326</text:p>
          </table:table-cell>
          <table:table-cell table:formula="of:=[.F332]" office:value-type="float" office:value="12343979.5997077" calcext:value-type="float">
            <text:p>12 343 979,6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33]*[.C$3]" office:value-type="float" office:value="92579.8469978075" calcext:value-type="float">
            <text:p>92 579,85</text:p>
          </table:table-cell>
          <table:table-cell table:formula="of:=[.C333]-[.D333]" office:value-type="float" office:value="309731.461474583" calcext:value-type="float">
            <text:p>309 731,46</text:p>
          </table:table-cell>
          <table:table-cell table:formula="of:=[.B333]-[.E333]" office:value-type="float" office:value="12034248.1382331" calcext:value-type="float">
            <text:p>12 034 248,14</text:p>
          </table:table-cell>
          <table:table-cell table:number-columns-repeated="3"/>
        </table:table-row>
        <table:table-row table:style-name="ro1">
          <table:table-cell office:value-type="float" office:value="327" calcext:value-type="float">
            <text:p>327</text:p>
          </table:table-cell>
          <table:table-cell table:formula="of:=[.F333]" office:value-type="float" office:value="12034248.1382331" calcext:value-type="float">
            <text:p>12 034 248,1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34]*[.C$3]" office:value-type="float" office:value="90256.8610367481" calcext:value-type="float">
            <text:p>90 256,86</text:p>
          </table:table-cell>
          <table:table-cell table:formula="of:=[.C334]-[.D334]" office:value-type="float" office:value="312054.447435643" calcext:value-type="float">
            <text:p>312 054,45</text:p>
          </table:table-cell>
          <table:table-cell table:formula="of:=[.B334]-[.E334]" office:value-type="float" office:value="11722193.6907974" calcext:value-type="float">
            <text:p>11 722 193,69</text:p>
          </table:table-cell>
          <table:table-cell table:number-columns-repeated="3"/>
        </table:table-row>
        <table:table-row table:style-name="ro1">
          <table:table-cell office:value-type="float" office:value="328" calcext:value-type="float">
            <text:p>328</text:p>
          </table:table-cell>
          <table:table-cell table:formula="of:=[.F334]" office:value-type="float" office:value="11722193.6907974" calcext:value-type="float">
            <text:p>11 722 193,6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35]*[.C$3]" office:value-type="float" office:value="87916.4526809808" calcext:value-type="float">
            <text:p>87 916,45</text:p>
          </table:table-cell>
          <table:table-cell table:formula="of:=[.C335]-[.D335]" office:value-type="float" office:value="314394.85579141" calcext:value-type="float">
            <text:p>314 394,86</text:p>
          </table:table-cell>
          <table:table-cell table:formula="of:=[.B335]-[.E335]" office:value-type="float" office:value="11407798.835006" calcext:value-type="float">
            <text:p>11 407 798,84</text:p>
          </table:table-cell>
          <table:table-cell table:number-columns-repeated="3"/>
        </table:table-row>
        <table:table-row table:style-name="ro1">
          <table:table-cell office:value-type="float" office:value="329" calcext:value-type="float">
            <text:p>329</text:p>
          </table:table-cell>
          <table:table-cell table:formula="of:=[.F335]" office:value-type="float" office:value="11407798.835006" calcext:value-type="float">
            <text:p>11 407 798,8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36]*[.C$3]" office:value-type="float" office:value="85558.4912625452" calcext:value-type="float">
            <text:p>85 558,49</text:p>
          </table:table-cell>
          <table:table-cell table:formula="of:=[.C336]-[.D336]" office:value-type="float" office:value="316752.817209845" calcext:value-type="float">
            <text:p>316 752,82</text:p>
          </table:table-cell>
          <table:table-cell table:formula="of:=[.B336]-[.E336]" office:value-type="float" office:value="11091046.0177962" calcext:value-type="float">
            <text:p>11 091 046,02</text:p>
          </table:table-cell>
          <table:table-cell table:number-columns-repeated="3"/>
        </table:table-row>
        <table:table-row table:style-name="ro1">
          <table:table-cell office:value-type="float" office:value="330" calcext:value-type="float">
            <text:p>330</text:p>
          </table:table-cell>
          <table:table-cell table:formula="of:=[.F336]" office:value-type="float" office:value="11091046.0177962" calcext:value-type="float">
            <text:p>11 091 046,0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37]*[.C$3]" office:value-type="float" office:value="83182.8451334714" calcext:value-type="float">
            <text:p>83 182,85</text:p>
          </table:table-cell>
          <table:table-cell table:formula="of:=[.C337]-[.D337]" office:value-type="float" office:value="319128.463338919" calcext:value-type="float">
            <text:p>319 128,46</text:p>
          </table:table-cell>
          <table:table-cell table:formula="of:=[.B337]-[.E337]" office:value-type="float" office:value="10771917.5544573" calcext:value-type="float">
            <text:p>10 771 917,55</text:p>
          </table:table-cell>
          <table:table-cell table:number-columns-repeated="3"/>
        </table:table-row>
        <table:table-row table:style-name="ro1">
          <table:table-cell office:value-type="float" office:value="331" calcext:value-type="float">
            <text:p>331</text:p>
          </table:table-cell>
          <table:table-cell table:formula="of:=[.F337]" office:value-type="float" office:value="10771917.5544573" calcext:value-type="float">
            <text:p>10 771 917,5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38]*[.C$3]" office:value-type="float" office:value="80789.3816584295" calcext:value-type="float">
            <text:p>80 789,38</text:p>
          </table:table-cell>
          <table:table-cell table:formula="of:=[.C338]-[.D338]" office:value-type="float" office:value="321521.926813961" calcext:value-type="float">
            <text:p>321 521,93</text:p>
          </table:table-cell>
          <table:table-cell table:formula="of:=[.B338]-[.E338]" office:value-type="float" office:value="10450395.6276433" calcext:value-type="float">
            <text:p>10 450 395,63</text:p>
          </table:table-cell>
          <table:table-cell table:number-columns-repeated="3"/>
        </table:table-row>
        <table:table-row table:style-name="ro1">
          <table:table-cell office:value-type="float" office:value="332" calcext:value-type="float">
            <text:p>332</text:p>
          </table:table-cell>
          <table:table-cell table:formula="of:=[.F338]" office:value-type="float" office:value="10450395.6276433" calcext:value-type="float">
            <text:p>10 450 395,6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39]*[.C$3]" office:value-type="float" office:value="78377.9672073248" calcext:value-type="float">
            <text:p>78 377,97</text:p>
          </table:table-cell>
          <table:table-cell table:formula="of:=[.C339]-[.D339]" office:value-type="float" office:value="323933.341265066" calcext:value-type="float">
            <text:p>323 933,34</text:p>
          </table:table-cell>
          <table:table-cell table:formula="of:=[.B339]-[.E339]" office:value-type="float" office:value="10126462.2863782" calcext:value-type="float">
            <text:p>10 126 462,29</text:p>
          </table:table-cell>
          <table:table-cell table:number-columns-repeated="3"/>
        </table:table-row>
        <table:table-row table:style-name="ro1">
          <table:table-cell office:value-type="float" office:value="333" calcext:value-type="float">
            <text:p>333</text:p>
          </table:table-cell>
          <table:table-cell table:formula="of:=[.F339]" office:value-type="float" office:value="10126462.2863782" calcext:value-type="float">
            <text:p>10 126 462,2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40]*[.C$3]" office:value-type="float" office:value="75948.4671478368" calcext:value-type="float">
            <text:p>75 948,47</text:p>
          </table:table-cell>
          <table:table-cell table:formula="of:=[.C340]-[.D340]" office:value-type="float" office:value="326362.841324554" calcext:value-type="float">
            <text:p>326 362,84</text:p>
          </table:table-cell>
          <table:table-cell table:formula="of:=[.B340]-[.E340]" office:value-type="float" office:value="9800099.44505368" calcext:value-type="float">
            <text:p>9 800 099,45</text:p>
          </table:table-cell>
          <table:table-cell table:number-columns-repeated="3"/>
        </table:table-row>
        <table:table-row table:style-name="ro1">
          <table:table-cell office:value-type="float" office:value="334" calcext:value-type="float">
            <text:p>334</text:p>
          </table:table-cell>
          <table:table-cell table:formula="of:=[.F340]" office:value-type="float" office:value="9800099.44505368" calcext:value-type="float">
            <text:p>9 800 099,4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41]*[.C$3]" office:value-type="float" office:value="73500.7458379026" calcext:value-type="float">
            <text:p>73 500,75</text:p>
          </table:table-cell>
          <table:table-cell table:formula="of:=[.C341]-[.D341]" office:value-type="float" office:value="328810.562634488" calcext:value-type="float">
            <text:p>328 810,56</text:p>
          </table:table-cell>
          <table:table-cell table:formula="of:=[.B341]-[.E341]" office:value-type="float" office:value="9471288.8824192" calcext:value-type="float">
            <text:p>9 471 288,88</text:p>
          </table:table-cell>
          <table:table-cell table:number-columns-repeated="3"/>
        </table:table-row>
        <table:table-row table:style-name="ro1">
          <table:table-cell office:value-type="float" office:value="335" calcext:value-type="float">
            <text:p>335</text:p>
          </table:table-cell>
          <table:table-cell table:formula="of:=[.F341]" office:value-type="float" office:value="9471288.8824192" calcext:value-type="float">
            <text:p>9 471 288,8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42]*[.C$3]" office:value-type="float" office:value="71034.666618144" calcext:value-type="float">
            <text:p>71 034,67</text:p>
          </table:table-cell>
          <table:table-cell table:formula="of:=[.C342]-[.D342]" office:value-type="float" office:value="331276.641854247" calcext:value-type="float">
            <text:p>331 276,64</text:p>
          </table:table-cell>
          <table:table-cell table:formula="of:=[.B342]-[.E342]" office:value-type="float" office:value="9140012.24056495" calcext:value-type="float">
            <text:p>9 140 012,24</text:p>
          </table:table-cell>
          <table:table-cell table:number-columns-repeated="3"/>
        </table:table-row>
        <table:table-row table:style-name="ro1">
          <table:table-cell office:value-type="float" office:value="336" calcext:value-type="float">
            <text:p>336</text:p>
          </table:table-cell>
          <table:table-cell table:formula="of:=[.F342]" office:value-type="float" office:value="9140012.24056495" calcext:value-type="float">
            <text:p>9 140 012,2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43]*[.C$3]" office:value-type="float" office:value="68550.0918042371" calcext:value-type="float">
            <text:p>68 550,09</text:p>
          </table:table-cell>
          <table:table-cell table:formula="of:=[.C343]-[.D343]" office:value-type="float" office:value="333761.216668154" calcext:value-type="float">
            <text:p>333 761,22</text:p>
          </table:table-cell>
          <table:table-cell table:formula="of:=[.B343]-[.E343]" office:value-type="float" office:value="8806251.0238968" calcext:value-type="float">
            <text:p>8 806 251,02</text:p>
          </table:table-cell>
          <table:table-cell table:number-columns-repeated="3"/>
        </table:table-row>
        <table:table-row table:style-name="ro1">
          <table:table-cell office:value-type="float" office:value="337" calcext:value-type="float">
            <text:p>337</text:p>
          </table:table-cell>
          <table:table-cell table:formula="of:=[.F343]" office:value-type="float" office:value="8806251.0238968" calcext:value-type="float">
            <text:p>8 806 251,0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44]*[.C$3]" office:value-type="float" office:value="66046.882679226" calcext:value-type="float">
            <text:p>66 046,88</text:p>
          </table:table-cell>
          <table:table-cell table:formula="of:=[.C344]-[.D344]" office:value-type="float" office:value="336264.425793165" calcext:value-type="float">
            <text:p>336 264,43</text:p>
          </table:table-cell>
          <table:table-cell table:formula="of:=[.B344]-[.E344]" office:value-type="float" office:value="8469986.59810363" calcext:value-type="float">
            <text:p>8 469 986,60</text:p>
          </table:table-cell>
          <table:table-cell table:number-columns-repeated="3"/>
        </table:table-row>
        <table:table-row table:style-name="ro1">
          <table:table-cell office:value-type="float" office:value="338" calcext:value-type="float">
            <text:p>338</text:p>
          </table:table-cell>
          <table:table-cell table:formula="of:=[.F344]" office:value-type="float" office:value="8469986.59810363" calcext:value-type="float">
            <text:p>8 469 986,6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45]*[.C$3]" office:value-type="float" office:value="63524.8994857772" calcext:value-type="float">
            <text:p>63 524,90</text:p>
          </table:table-cell>
          <table:table-cell table:formula="of:=[.C345]-[.D345]" office:value-type="float" office:value="338786.408986613" calcext:value-type="float">
            <text:p>338 786,41</text:p>
          </table:table-cell>
          <table:table-cell table:formula="of:=[.B345]-[.E345]" office:value-type="float" office:value="8131200.18911702" calcext:value-type="float">
            <text:p>8 131 200,19</text:p>
          </table:table-cell>
          <table:table-cell table:number-columns-repeated="3"/>
        </table:table-row>
        <table:table-row table:style-name="ro1">
          <table:table-cell office:value-type="float" office:value="339" calcext:value-type="float">
            <text:p>339</text:p>
          </table:table-cell>
          <table:table-cell table:formula="of:=[.F345]" office:value-type="float" office:value="8131200.18911702" calcext:value-type="float">
            <text:p>8 131 200,1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46]*[.C$3]" office:value-type="float" office:value="60984.0014183776" calcext:value-type="float">
            <text:p>60 984,00</text:p>
          </table:table-cell>
          <table:table-cell table:formula="of:=[.C346]-[.D346]" office:value-type="float" office:value="341327.307054013" calcext:value-type="float">
            <text:p>341 327,31</text:p>
          </table:table-cell>
          <table:table-cell table:formula="of:=[.B346]-[.E346]" office:value-type="float" office:value="7789872.882063" calcext:value-type="float">
            <text:p>7 789 872,88</text:p>
          </table:table-cell>
          <table:table-cell table:number-columns-repeated="3"/>
        </table:table-row>
        <table:table-row table:style-name="ro1">
          <table:table-cell office:value-type="float" office:value="340" calcext:value-type="float">
            <text:p>340</text:p>
          </table:table-cell>
          <table:table-cell table:formula="of:=[.F346]" office:value-type="float" office:value="7789872.882063" calcext:value-type="float">
            <text:p>7 789 872,8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47]*[.C$3]" office:value-type="float" office:value="58424.0466154725" calcext:value-type="float">
            <text:p>58 424,05</text:p>
          </table:table-cell>
          <table:table-cell table:formula="of:=[.C347]-[.D347]" office:value-type="float" office:value="343887.261856918" calcext:value-type="float">
            <text:p>343 887,26</text:p>
          </table:table-cell>
          <table:table-cell table:formula="of:=[.B347]-[.E347]" office:value-type="float" office:value="7445985.62020609" calcext:value-type="float">
            <text:p>7 445 985,62</text:p>
          </table:table-cell>
          <table:table-cell table:number-columns-repeated="3"/>
        </table:table-row>
        <table:table-row table:style-name="ro1">
          <table:table-cell office:value-type="float" office:value="341" calcext:value-type="float">
            <text:p>341</text:p>
          </table:table-cell>
          <table:table-cell table:formula="of:=[.F347]" office:value-type="float" office:value="7445985.62020609" calcext:value-type="float">
            <text:p>7 445 985,6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48]*[.C$3]" office:value-type="float" office:value="55844.8921515456" calcext:value-type="float">
            <text:p>55 844,89</text:p>
          </table:table-cell>
          <table:table-cell table:formula="of:=[.C348]-[.D348]" office:value-type="float" office:value="346466.416320845" calcext:value-type="float">
            <text:p>346 466,42</text:p>
          </table:table-cell>
          <table:table-cell table:formula="of:=[.B348]-[.E348]" office:value-type="float" office:value="7099519.20388524" calcext:value-type="float">
            <text:p>7 099 519,20</text:p>
          </table:table-cell>
          <table:table-cell table:number-columns-repeated="3"/>
        </table:table-row>
        <table:table-row table:style-name="ro1">
          <table:table-cell office:value-type="float" office:value="342" calcext:value-type="float">
            <text:p>342</text:p>
          </table:table-cell>
          <table:table-cell table:formula="of:=[.F348]" office:value-type="float" office:value="7099519.20388524" calcext:value-type="float">
            <text:p>7 099 519,2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49]*[.C$3]" office:value-type="float" office:value="53246.3940291393" calcext:value-type="float">
            <text:p>53 246,39</text:p>
          </table:table-cell>
          <table:table-cell table:formula="of:=[.C349]-[.D349]" office:value-type="float" office:value="349064.914443251" calcext:value-type="float">
            <text:p>349 064,91</text:p>
          </table:table-cell>
          <table:table-cell table:formula="of:=[.B349]-[.E349]" office:value-type="float" office:value="6750454.28944199" calcext:value-type="float">
            <text:p>6 750 454,29</text:p>
          </table:table-cell>
          <table:table-cell table:number-columns-repeated="3"/>
        </table:table-row>
        <table:table-row table:style-name="ro1">
          <table:table-cell office:value-type="float" office:value="343" calcext:value-type="float">
            <text:p>343</text:p>
          </table:table-cell>
          <table:table-cell table:formula="of:=[.F349]" office:value-type="float" office:value="6750454.28944199" calcext:value-type="float">
            <text:p>6 750 454,2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50]*[.C$3]" office:value-type="float" office:value="50628.4071708149" calcext:value-type="float">
            <text:p>50 628,41</text:p>
          </table:table-cell>
          <table:table-cell table:formula="of:=[.C350]-[.D350]" office:value-type="float" office:value="351682.901301576" calcext:value-type="float">
            <text:p>351 682,90</text:p>
          </table:table-cell>
          <table:table-cell table:formula="of:=[.B350]-[.E350]" office:value-type="float" office:value="6398771.38814041" calcext:value-type="float">
            <text:p>6 398 771,39</text:p>
          </table:table-cell>
          <table:table-cell table:number-columns-repeated="3"/>
        </table:table-row>
        <table:table-row table:style-name="ro1">
          <table:table-cell office:value-type="float" office:value="344" calcext:value-type="float">
            <text:p>344</text:p>
          </table:table-cell>
          <table:table-cell table:formula="of:=[.F350]" office:value-type="float" office:value="6398771.38814041" calcext:value-type="float">
            <text:p>6 398 771,3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51]*[.C$3]" office:value-type="float" office:value="47990.7854110531" calcext:value-type="float">
            <text:p>47 990,79</text:p>
          </table:table-cell>
          <table:table-cell table:formula="of:=[.C351]-[.D351]" office:value-type="float" office:value="354320.523061338" calcext:value-type="float">
            <text:p>354 320,52</text:p>
          </table:table-cell>
          <table:table-cell table:formula="of:=[.B351]-[.E351]" office:value-type="float" office:value="6044450.86507907" calcext:value-type="float">
            <text:p>6 044 450,87</text:p>
          </table:table-cell>
          <table:table-cell table:number-columns-repeated="3"/>
        </table:table-row>
        <table:table-row table:style-name="ro1">
          <table:table-cell office:value-type="float" office:value="345" calcext:value-type="float">
            <text:p>345</text:p>
          </table:table-cell>
          <table:table-cell table:formula="of:=[.F351]" office:value-type="float" office:value="6044450.86507907" calcext:value-type="float">
            <text:p>6 044 450,87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52]*[.C$3]" office:value-type="float" office:value="45333.3814880931" calcext:value-type="float">
            <text:p>45 333,38</text:p>
          </table:table-cell>
          <table:table-cell table:formula="of:=[.C352]-[.D352]" office:value-type="float" office:value="356977.926984298" calcext:value-type="float">
            <text:p>356 977,93</text:p>
          </table:table-cell>
          <table:table-cell table:formula="of:=[.B352]-[.E352]" office:value-type="float" office:value="5687472.93809478" calcext:value-type="float">
            <text:p>5 687 472,94</text:p>
          </table:table-cell>
          <table:table-cell table:number-columns-repeated="3"/>
        </table:table-row>
        <table:table-row table:style-name="ro1">
          <table:table-cell office:value-type="float" office:value="346" calcext:value-type="float">
            <text:p>346</text:p>
          </table:table-cell>
          <table:table-cell table:formula="of:=[.F352]" office:value-type="float" office:value="5687472.93809478" calcext:value-type="float">
            <text:p>5 687 472,9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53]*[.C$3]" office:value-type="float" office:value="42656.0470357108" calcext:value-type="float">
            <text:p>42 656,05</text:p>
          </table:table-cell>
          <table:table-cell table:formula="of:=[.C353]-[.D353]" office:value-type="float" office:value="359655.26143668" calcext:value-type="float">
            <text:p>359 655,26</text:p>
          </table:table-cell>
          <table:table-cell table:formula="of:=[.B353]-[.E353]" office:value-type="float" office:value="5327817.6766581" calcext:value-type="float">
            <text:p>5 327 817,68</text:p>
          </table:table-cell>
          <table:table-cell table:number-columns-repeated="3"/>
        </table:table-row>
        <table:table-row table:style-name="ro1">
          <table:table-cell office:value-type="float" office:value="347" calcext:value-type="float">
            <text:p>347</text:p>
          </table:table-cell>
          <table:table-cell table:formula="of:=[.F353]" office:value-type="float" office:value="5327817.6766581" calcext:value-type="float">
            <text:p>5 327 817,6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54]*[.C$3]" office:value-type="float" office:value="39958.6325749357" calcext:value-type="float">
            <text:p>39 958,63</text:p>
          </table:table-cell>
          <table:table-cell table:formula="of:=[.C354]-[.D354]" office:value-type="float" office:value="362352.675897455" calcext:value-type="float">
            <text:p>362 352,68</text:p>
          </table:table-cell>
          <table:table-cell table:formula="of:=[.B354]-[.E354]" office:value-type="float" office:value="4965465.00076064" calcext:value-type="float">
            <text:p>4 965 465,00</text:p>
          </table:table-cell>
          <table:table-cell table:number-columns-repeated="3"/>
        </table:table-row>
        <table:table-row table:style-name="ro1">
          <table:table-cell office:value-type="float" office:value="348" calcext:value-type="float">
            <text:p>348</text:p>
          </table:table-cell>
          <table:table-cell table:formula="of:=[.F354]" office:value-type="float" office:value="4965465.00076064" calcext:value-type="float">
            <text:p>4 965 465,0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55]*[.C$3]" office:value-type="float" office:value="37240.9875057048" calcext:value-type="float">
            <text:p>37 240,99</text:p>
          </table:table-cell>
          <table:table-cell table:formula="of:=[.C355]-[.D355]" office:value-type="float" office:value="365070.320966686" calcext:value-type="float">
            <text:p>365 070,32</text:p>
          </table:table-cell>
          <table:table-cell table:formula="of:=[.B355]-[.E355]" office:value-type="float" office:value="4600394.67979396" calcext:value-type="float">
            <text:p>4 600 394,68</text:p>
          </table:table-cell>
          <table:table-cell table:number-columns-repeated="3"/>
        </table:table-row>
        <table:table-row table:style-name="ro1">
          <table:table-cell office:value-type="float" office:value="349" calcext:value-type="float">
            <text:p>349</text:p>
          </table:table-cell>
          <table:table-cell table:formula="of:=[.F355]" office:value-type="float" office:value="4600394.67979396" calcext:value-type="float">
            <text:p>4 600 394,68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56]*[.C$3]" office:value-type="float" office:value="34502.9600984547" calcext:value-type="float">
            <text:p>34 502,96</text:p>
          </table:table-cell>
          <table:table-cell table:formula="of:=[.C356]-[.D356]" office:value-type="float" office:value="367808.348373936" calcext:value-type="float">
            <text:p>367 808,35</text:p>
          </table:table-cell>
          <table:table-cell table:formula="of:=[.B356]-[.E356]" office:value-type="float" office:value="4232586.33142002" calcext:value-type="float">
            <text:p>4 232 586,33</text:p>
          </table:table-cell>
          <table:table-cell table:number-columns-repeated="3"/>
        </table:table-row>
        <table:table-row table:style-name="ro1">
          <table:table-cell office:value-type="float" office:value="350" calcext:value-type="float">
            <text:p>350</text:p>
          </table:table-cell>
          <table:table-cell table:formula="of:=[.F356]" office:value-type="float" office:value="4232586.33142002" calcext:value-type="float">
            <text:p>4 232 586,3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57]*[.C$3]" office:value-type="float" office:value="31744.3974856501" calcext:value-type="float">
            <text:p>31 744,40</text:p>
          </table:table-cell>
          <table:table-cell table:formula="of:=[.C357]-[.D357]" office:value-type="float" office:value="370566.910986741" calcext:value-type="float">
            <text:p>370 566,91</text:p>
          </table:table-cell>
          <table:table-cell table:formula="of:=[.B357]-[.E357]" office:value-type="float" office:value="3862019.42043328" calcext:value-type="float">
            <text:p>3 862 019,42</text:p>
          </table:table-cell>
          <table:table-cell table:number-columns-repeated="3"/>
        </table:table-row>
        <table:table-row table:style-name="ro1">
          <table:table-cell office:value-type="float" office:value="351" calcext:value-type="float">
            <text:p>351</text:p>
          </table:table-cell>
          <table:table-cell table:formula="of:=[.F357]" office:value-type="float" office:value="3862019.42043328" calcext:value-type="float">
            <text:p>3 862 019,4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58]*[.C$3]" office:value-type="float" office:value="28965.1456532496" calcext:value-type="float">
            <text:p>28 965,15</text:p>
          </table:table-cell>
          <table:table-cell table:formula="of:=[.C358]-[.D358]" office:value-type="float" office:value="373346.162819141" calcext:value-type="float">
            <text:p>373 346,16</text:p>
          </table:table-cell>
          <table:table-cell table:formula="of:=[.B358]-[.E358]" office:value-type="float" office:value="3488673.25761414" calcext:value-type="float">
            <text:p>3 488 673,26</text:p>
          </table:table-cell>
          <table:table-cell table:number-columns-repeated="3"/>
        </table:table-row>
        <table:table-row table:style-name="ro1">
          <table:table-cell office:value-type="float" office:value="352" calcext:value-type="float">
            <text:p>352</text:p>
          </table:table-cell>
          <table:table-cell table:formula="of:=[.F358]" office:value-type="float" office:value="3488673.25761414" calcext:value-type="float">
            <text:p>3 488 673,26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59]*[.C$3]" office:value-type="float" office:value="26165.049432106" calcext:value-type="float">
            <text:p>26 165,05</text:p>
          </table:table-cell>
          <table:table-cell table:formula="of:=[.C359]-[.D359]" office:value-type="float" office:value="376146.259040285" calcext:value-type="float">
            <text:p>376 146,26</text:p>
          </table:table-cell>
          <table:table-cell table:formula="of:=[.B359]-[.E359]" office:value-type="float" office:value="3112526.99857385" calcext:value-type="float">
            <text:p>3 112 527,00</text:p>
          </table:table-cell>
          <table:table-cell table:number-columns-repeated="3"/>
        </table:table-row>
        <table:table-row table:style-name="ro1">
          <table:table-cell office:value-type="float" office:value="353" calcext:value-type="float">
            <text:p>353</text:p>
          </table:table-cell>
          <table:table-cell table:formula="of:=[.F359]" office:value-type="float" office:value="3112526.99857385" calcext:value-type="float">
            <text:p>3 112 527,0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60]*[.C$3]" office:value-type="float" office:value="23343.9524893039" calcext:value-type="float">
            <text:p>23 343,95</text:p>
          </table:table-cell>
          <table:table-cell table:formula="of:=[.C360]-[.D360]" office:value-type="float" office:value="378967.355983087" calcext:value-type="float">
            <text:p>378 967,36</text:p>
          </table:table-cell>
          <table:table-cell table:formula="of:=[.B360]-[.E360]" office:value-type="float" office:value="2733559.64259077" calcext:value-type="float">
            <text:p>2 733 559,64</text:p>
          </table:table-cell>
          <table:table-cell table:number-columns-repeated="3"/>
        </table:table-row>
        <table:table-row table:style-name="ro1">
          <table:table-cell office:value-type="float" office:value="354" calcext:value-type="float">
            <text:p>354</text:p>
          </table:table-cell>
          <table:table-cell table:formula="of:=[.F360]" office:value-type="float" office:value="2733559.64259077" calcext:value-type="float">
            <text:p>2 733 559,6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61]*[.C$3]" office:value-type="float" office:value="20501.6973194307" calcext:value-type="float">
            <text:p>20 501,70</text:p>
          </table:table-cell>
          <table:table-cell table:formula="of:=[.C361]-[.D361]" office:value-type="float" office:value="381809.61115296" calcext:value-type="float">
            <text:p>381 809,61</text:p>
          </table:table-cell>
          <table:table-cell table:formula="of:=[.B361]-[.E361]" office:value-type="float" office:value="2351750.03143781" calcext:value-type="float">
            <text:p>2 351 750,03</text:p>
          </table:table-cell>
          <table:table-cell table:number-columns-repeated="3"/>
        </table:table-row>
        <table:table-row table:style-name="ro1">
          <table:table-cell office:value-type="float" office:value="355" calcext:value-type="float">
            <text:p>355</text:p>
          </table:table-cell>
          <table:table-cell table:formula="of:=[.F361]" office:value-type="float" office:value="2351750.03143781" calcext:value-type="float">
            <text:p>2 351 750,03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62]*[.C$3]" office:value-type="float" office:value="17638.1252357835" calcext:value-type="float">
            <text:p>17 638,13</text:p>
          </table:table-cell>
          <table:table-cell table:formula="of:=[.C362]-[.D362]" office:value-type="float" office:value="384673.183236607" calcext:value-type="float">
            <text:p>384 673,18</text:p>
          </table:table-cell>
          <table:table-cell table:formula="of:=[.B362]-[.E362]" office:value-type="float" office:value="1967076.8482012" calcext:value-type="float">
            <text:p>1 967 076,85</text:p>
          </table:table-cell>
          <table:table-cell table:number-columns-repeated="3"/>
        </table:table-row>
        <table:table-row table:style-name="ro1">
          <table:table-cell office:value-type="float" office:value="356" calcext:value-type="float">
            <text:p>356</text:p>
          </table:table-cell>
          <table:table-cell table:formula="of:=[.F362]" office:value-type="float" office:value="1967076.8482012" calcext:value-type="float">
            <text:p>1 967 076,85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63]*[.C$3]" office:value-type="float" office:value="14753.076361509" calcext:value-type="float">
            <text:p>14 753,08</text:p>
          </table:table-cell>
          <table:table-cell table:formula="of:=[.C363]-[.D363]" office:value-type="float" office:value="387558.232110882" calcext:value-type="float">
            <text:p>387 558,23</text:p>
          </table:table-cell>
          <table:table-cell table:formula="of:=[.B363]-[.E363]" office:value-type="float" office:value="1579518.61609032" calcext:value-type="float">
            <text:p>1 579 518,62</text:p>
          </table:table-cell>
          <table:table-cell table:number-columns-repeated="3"/>
        </table:table-row>
        <table:table-row table:style-name="ro1">
          <table:table-cell office:value-type="float" office:value="357" calcext:value-type="float">
            <text:p>357</text:p>
          </table:table-cell>
          <table:table-cell table:formula="of:=[.F363]" office:value-type="float" office:value="1579518.61609032" calcext:value-type="float">
            <text:p>1 579 518,62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64]*[.C$3]" office:value-type="float" office:value="11846.3896206774" calcext:value-type="float">
            <text:p>11 846,39</text:p>
          </table:table-cell>
          <table:table-cell table:formula="of:=[.C364]-[.D364]" office:value-type="float" office:value="390464.918851713" calcext:value-type="float">
            <text:p>390 464,92</text:p>
          </table:table-cell>
          <table:table-cell table:formula="of:=[.B364]-[.E364]" office:value-type="float" office:value="1189053.6972386" calcext:value-type="float">
            <text:p>1 189 053,70</text:p>
          </table:table-cell>
          <table:table-cell table:number-columns-repeated="3"/>
        </table:table-row>
        <table:table-row table:style-name="ro1">
          <table:table-cell office:value-type="float" office:value="358" calcext:value-type="float">
            <text:p>358</text:p>
          </table:table-cell>
          <table:table-cell table:formula="of:=[.F364]" office:value-type="float" office:value="1189053.6972386" calcext:value-type="float">
            <text:p>1 189 053,70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65]*[.C$3]" office:value-type="float" office:value="8917.90272928953" calcext:value-type="float">
            <text:p>8 917,90</text:p>
          </table:table-cell>
          <table:table-cell table:formula="of:=[.C365]-[.D365]" office:value-type="float" office:value="393393.405743101" calcext:value-type="float">
            <text:p>393 393,41</text:p>
          </table:table-cell>
          <table:table-cell table:formula="of:=[.B365]-[.E365]" office:value-type="float" office:value="795660.291495503" calcext:value-type="float">
            <text:p>795 660,29</text:p>
          </table:table-cell>
          <table:table-cell table:number-columns-repeated="3"/>
        </table:table-row>
        <table:table-row table:style-name="ro1">
          <table:table-cell office:value-type="float" office:value="359" calcext:value-type="float">
            <text:p>359</text:p>
          </table:table-cell>
          <table:table-cell table:formula="of:=[.F365]" office:value-type="float" office:value="795660.291495503" calcext:value-type="float">
            <text:p>795 660,29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66]*[.C$3]" office:value-type="float" office:value="5967.45218621627" calcext:value-type="float">
            <text:p>5 967,45</text:p>
          </table:table-cell>
          <table:table-cell table:formula="of:=[.C366]-[.D366]" office:value-type="float" office:value="396343.856286174" calcext:value-type="float">
            <text:p>396 343,86</text:p>
          </table:table-cell>
          <table:table-cell table:formula="of:=[.B366]-[.E366]" office:value-type="float" office:value="399316.435209328" calcext:value-type="float">
            <text:p>399 316,44</text:p>
          </table:table-cell>
          <table:table-cell table:number-columns-repeated="3"/>
        </table:table-row>
        <table:table-row table:style-name="ro1">
          <table:table-cell office:value-type="float" office:value="360" calcext:value-type="float">
            <text:p>360</text:p>
          </table:table-cell>
          <table:table-cell table:formula="of:=[.F366]" office:value-type="float" office:value="399316.435209328" calcext:value-type="float">
            <text:p>399 316,44</text:p>
          </table:table-cell>
          <table:table-cell table:formula="of:=[.F$5]" office:value-type="float" office:value="402311.308472391" calcext:value-type="float">
            <text:p>402 311,31</text:p>
          </table:table-cell>
          <table:table-cell table:formula="of:=[.B367]*[.C$3]" office:value-type="float" office:value="2994.87326406996" calcext:value-type="float">
            <text:p>2 994,87</text:p>
          </table:table-cell>
          <table:table-cell table:formula="of:=[.C367]-[.D367]" office:value-type="float" office:value="399316.435208321" calcext:value-type="float">
            <text:p>399 316,44</text:p>
          </table:table-cell>
          <table:table-cell table:formula="of:=[.B367]-[.E367]" office:value-type="float" office:value="0.00000100728357210755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13" office:value-type="string" calcext:value-type="string" table:number-columns-spanned="2" table:number-rows-spanned="1">
            <text:p>Totaux</text:p>
          </table:table-cell>
          <table:covered-table-cell table:style-name="Default"/>
          <table:table-cell table:formula="of:=SUM([.C8:.C368])" office:value-type="float" office:value="144832071.050061" calcext:value-type="float">
            <text:p>144 832 071,05</text:p>
          </table:table-cell>
          <table:table-cell table:formula="of:=SUM([.D8:.D368])" office:value-type="float" office:value="94832071.0500616" calcext:value-type="float">
            <text:p>94 832 071,05</text:p>
          </table:table-cell>
          <table:table-cell table:formula="of:=SUM([.E8:.E368])" office:value-type="float" office:value="49999999.9999989" calcext:value-type="float">
            <text:p>50 000 000,00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0">00/00/0000</text:date>, <text:time style:data-style-name="N2" text:time-value="10:43:21.0608084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5T11:15:46.944862639</meta:creation-date>
    <meta:editing-duration>PT7M50S</meta:editing-duration>
    <meta:editing-cycles>5</meta:editing-cycles>
    <meta:generator>LibreOffice/5.1.4.2$Linux_X86_64 LibreOffice_project/10m0$Build-2</meta:generator>
    <dc:date>2016-11-20T10:43:28.496393546</dc:date>
    <meta:document-statistic meta:table-count="5" meta:cell-count="2517" meta:object-count="18"/>
  </office:meta>
</office:document-meta>
</file>

<file path=Object 1/content.xml><?xml version="1.0" encoding="utf-8"?>
<math xmlns="http://www.w3.org/1998/Math/MathML" display="block">
  <semantics>
    <mrow>
      <mrow>
        <mi>a</mi>
        <mo stretchy="false">=</mo>
        <mi>V</mi>
      </mrow>
      <mrow>
        <mn>0</mn>
        <mo stretchy="false">×</mo>
        <mfrac>
          <mi>t</mi>
          <mrow>
            <mn>1</mn>
            <mo stretchy="false">−</mo>
            <msup>
              <mrow>
                <mo fence="true" stretchy="false">(</mo>
                <mrow>
                  <mrow>
                    <mn>1</mn>
                    <mo stretchy="false">+</mo>
                    <mi>t</mi>
                  </mrow>
                </mrow>
                <mo fence="true" stretchy="false">)</mo>
              </mrow>
              <mrow>
                <mo stretchy="false">−</mo>
                <mi>n</mi>
              </mrow>
            </msup>
          </mrow>
        </mfrac>
      </mrow>
    </mrow>
    <annotation encoding="StarMath 5.0">a = V0 times { {t} over {1-{(1+t) ^{-n}}   }  }</annotation>
  </semantics>
</math>
</file>

<file path=Object 10/content.xml><?xml version="1.0" encoding="utf-8"?>
<math xmlns="http://www.w3.org/1998/Math/MathML" display="block">
  <semantics>
    <mrow>
      <mrow>
        <msub>
          <mi>A</mi>
          <mi>n</mi>
        </msub>
        <mo stretchy="false">=</mo>
        <msub>
          <mi>A</mi>
          <mn>1</mn>
        </msub>
      </mrow>
      <msup>
        <mrow>
          <mo fence="true" stretchy="false">(</mo>
          <mrow>
            <mrow>
              <mn>1</mn>
              <mo stretchy="false">+</mo>
              <mi>t</mi>
            </mrow>
          </mrow>
          <mo fence="true" stretchy="false">)</mo>
        </mrow>
        <mrow>
          <mi>n</mi>
          <mo stretchy="false">−</mo>
          <mn>1</mn>
        </mrow>
      </msup>
    </mrow>
    <annotation encoding="StarMath 5.0">A_{n}=A_{1}( 1+t)^{n-1}</annotation>
  </semantics>
</math>
</file>

<file path=Object 11/content.xml><?xml version="1.0" encoding="utf-8"?>
<math xmlns="http://www.w3.org/1998/Math/MathML" display="block">
  <semantics>
    <mrow>
      <mrow>
        <msub>
          <mi>A</mi>
          <mn>2</mn>
        </msub>
        <mo stretchy="false">=</mo>
        <msub>
          <mi>A</mi>
          <mn>1</mn>
        </msub>
      </mrow>
      <mrow>
        <mo fence="true" stretchy="false">(</mo>
        <mrow>
          <mrow>
            <mn>1</mn>
            <mo stretchy="false">+</mo>
            <mi>t</mi>
          </mrow>
        </mrow>
        <mo fence="true" stretchy="false">)</mo>
      </mrow>
    </mrow>
    <annotation encoding="StarMath 5.0">A_{2}=A_{1}( 1+t)</annotation>
  </semantics>
</math>
</file>

<file path=Object 12/content.xml><?xml version="1.0" encoding="utf-8"?>
<math xmlns="http://www.w3.org/1998/Math/MathML" display="block">
  <semantics>
    <mrow>
      <mrow>
        <msub>
          <mi>A</mi>
          <mi>n</mi>
        </msub>
        <mo stretchy="false">=</mo>
        <msub>
          <mi>A</mi>
          <mrow>
            <mi>n</mi>
            <mo stretchy="false">−</mo>
            <mn>1</mn>
          </mrow>
        </msub>
      </mrow>
      <mrow>
        <mo fence="true" stretchy="false">(</mo>
        <mrow>
          <mrow>
            <mn>1</mn>
            <mo stretchy="false">+</mo>
            <mi>t</mi>
          </mrow>
        </mrow>
        <mo fence="true" stretchy="false">)</mo>
      </mrow>
    </mrow>
    <annotation encoding="StarMath 5.0">A_{n}=A_{n-1}( 1+t)</annotation>
  </semantics>
</math>
</file>

<file path=Object 13/content.xml><?xml version="1.0" encoding="utf-8"?>
<math xmlns="http://www.w3.org/1998/Math/MathML" display="block">
  <semantics>
    <mrow>
      <msub>
        <mi>A</mi>
        <mi mathvariant="italic">Dernier</mi>
      </msub>
      <mo stretchy="false">=</mo>
      <mfrac>
        <mi>a</mi>
        <mrow>
          <mn>1</mn>
          <mo stretchy="false">+</mo>
          <mi>t</mi>
        </mrow>
      </mfrac>
    </mrow>
    <annotation encoding="StarMath 5.0">A_{Dernier}= {a} over {1+t}</annotation>
  </semantics>
</math>
</file>

<file path=Object 14/content.xml><?xml version="1.0" encoding="utf-8"?>
<math xmlns="http://www.w3.org/1998/Math/MathML" display="block">
  <semantics>
    <mrow>
      <mrow>
        <mi>a</mi>
        <mo stretchy="false">=</mo>
        <mi>V</mi>
      </mrow>
      <mrow>
        <mn>0</mn>
        <mo stretchy="false">×</mo>
        <mfrac>
          <mi>t</mi>
          <mrow>
            <mn>1</mn>
            <mo stretchy="false">−</mo>
            <msup>
              <mrow>
                <mo fence="true" stretchy="false">(</mo>
                <mrow>
                  <mrow>
                    <mn>1</mn>
                    <mo stretchy="false">+</mo>
                    <mi>t</mi>
                  </mrow>
                </mrow>
                <mo fence="true" stretchy="false">)</mo>
              </mrow>
              <mrow>
                <mo stretchy="false">−</mo>
                <mi>n</mi>
              </mrow>
            </msup>
          </mrow>
        </mfrac>
      </mrow>
    </mrow>
    <annotation encoding="StarMath 5.0">a = V0 times { {t} over {1-{(1+t) ^{-n}}   }  }</annotation>
  </semantics>
</math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429cm" svg:height="7.482cm" xlink:href=".." xlink:type="simple" chart:class="chart:bar" chart:style-name="ch1">
        <chart:legend chart:legend-position="end" svg:x="8.346cm" svg:y="3.193cm" style:legend-expansion="high" chart:style-name="ch2"/>
        <chart:plot-area chart:style-name="ch3" table:cell-range-address="'Annuités constantes_2'.D7:'Annuités constantes_2'.E367" chart:data-source-has-labels="row" svg:x="0.228cm" svg:y="0.149cm" svg:width="7.89cm" svg:height="7.184cm">
          <chartooo:coordinate-region svg:x="2.172cm" svg:y="0.27cm" svg:width="5.946cm" svg:height="6.06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Annuités constantes_2'.D8:'Annuités constantes_2'.D367" chart:label-cell-address="'Annuités constantes_2'.D7:'Annuités constantes_2'.D7" chart:class="chart:bar">
            <chart:data-point chart:repeated="360"/>
          </chart:series>
          <chart:series chart:style-name="ch8" chart:values-cell-range-address="'Annuités constantes_2'.E8:'Annuités constantes_2'.E367" chart:label-cell-address="'Annuités constantes_2'.E7:'Annuités constantes_2'.E7" chart:class="chart:bar">
            <chart:data-point chart:repeated="36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érêt</text:p>
                <draw:g>
                  <svg:desc>'Annuités constantes_2'.D7:'Annuités constantes_2'.D7</svg:desc>
                </draw:g>
              </table:table-cell>
              <table:table-cell office:value-type="string">
                <text:p>Amortissement</text:p>
                <draw:g>
                  <svg:desc>'Annuités constantes_2'.E7:'Annuités constantes_2'.E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75000">
                <text:p>375000</text:p>
                <draw:g>
                  <svg:desc>'Annuités constantes_2'.D8:'Annuités constantes_2'.D367</svg:desc>
                </draw:g>
              </table:table-cell>
              <table:table-cell office:value-type="float" office:value="27311.3084723907">
                <text:p>27311.3084723907</text:p>
                <draw:g>
                  <svg:desc>'Annuités constantes_2'.E8:'Annuités constantes_2'.E3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4795.165186457">
                <text:p>374795.165186457</text:p>
              </table:table-cell>
              <table:table-cell office:value-type="float" office:value="27516.1432859336">
                <text:p>27516.14328593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74588.794111813">
                <text:p>374588.794111813</text:p>
              </table:table-cell>
              <table:table-cell office:value-type="float" office:value="27722.5143605781">
                <text:p>27722.51436057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74380.875254108">
                <text:p>374380.875254108</text:p>
              </table:table-cell>
              <table:table-cell office:value-type="float" office:value="27930.4332182824">
                <text:p>27930.43321828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74171.397004971">
                <text:p>374171.397004971</text:p>
              </table:table-cell>
              <table:table-cell office:value-type="float" office:value="28139.9114674195">
                <text:p>28139.91146741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73960.347668965">
                <text:p>373960.347668965</text:p>
              </table:table-cell>
              <table:table-cell office:value-type="float" office:value="28350.9608034252">
                <text:p>28350.96080342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73747.71546294">
                <text:p>373747.71546294</text:p>
              </table:table-cell>
              <table:table-cell office:value-type="float" office:value="28563.5930094509">
                <text:p>28563.59300945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3533.488515369">
                <text:p>373533.488515369</text:p>
              </table:table-cell>
              <table:table-cell office:value-type="float" office:value="28777.8199570217">
                <text:p>28777.81995702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73317.654865691">
                <text:p>373317.654865691</text:p>
              </table:table-cell>
              <table:table-cell office:value-type="float" office:value="28993.6536066994">
                <text:p>28993.65360669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3100.202463641">
                <text:p>373100.202463641</text:p>
              </table:table-cell>
              <table:table-cell office:value-type="float" office:value="29211.1060087497">
                <text:p>29211.10600874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72881.119168575">
                <text:p>372881.119168575</text:p>
              </table:table-cell>
              <table:table-cell office:value-type="float" office:value="29430.1893038154">
                <text:p>29430.18930381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72660.392748797">
                <text:p>372660.392748797</text:p>
              </table:table-cell>
              <table:table-cell office:value-type="float" office:value="29650.915723594">
                <text:p>29650.9157235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72438.01088087">
                <text:p>372438.01088087</text:p>
              </table:table-cell>
              <table:table-cell office:value-type="float" office:value="29873.2975915209">
                <text:p>29873.29759152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72213.961148933">
                <text:p>372213.961148933</text:p>
              </table:table-cell>
              <table:table-cell office:value-type="float" office:value="30097.3473234573">
                <text:p>30097.34732345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71988.231044007">
                <text:p>371988.231044007</text:p>
              </table:table-cell>
              <table:table-cell office:value-type="float" office:value="30323.0774283832">
                <text:p>30323.07742838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71760.807963295">
                <text:p>371760.807963295</text:p>
              </table:table-cell>
              <table:table-cell office:value-type="float" office:value="30550.5005090961">
                <text:p>30550.500509096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71531.679209476">
                <text:p>371531.679209476</text:p>
              </table:table-cell>
              <table:table-cell office:value-type="float" office:value="30779.6292629144">
                <text:p>30779.62926291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71300.831990004">
                <text:p>371300.831990004</text:p>
              </table:table-cell>
              <table:table-cell office:value-type="float" office:value="31010.4764823862">
                <text:p>31010.47648238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71068.253416387">
                <text:p>371068.253416387</text:p>
              </table:table-cell>
              <table:table-cell office:value-type="float" office:value="31243.0550560041">
                <text:p>31243.05505600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70833.930503467">
                <text:p>370833.930503467</text:p>
              </table:table-cell>
              <table:table-cell office:value-type="float" office:value="31477.3779689242">
                <text:p>31477.37796892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70597.8501687">
                <text:p>370597.8501687</text:p>
              </table:table-cell>
              <table:table-cell office:value-type="float" office:value="31713.4583036911">
                <text:p>31713.45830369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70359.999231422">
                <text:p>370359.999231422</text:p>
              </table:table-cell>
              <table:table-cell office:value-type="float" office:value="31951.3092409687">
                <text:p>31951.30924096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70120.364412115">
                <text:p>370120.364412115</text:p>
              </table:table-cell>
              <table:table-cell office:value-type="float" office:value="32190.944060276">
                <text:p>32190.9440602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9878.932331663">
                <text:p>369878.932331663</text:p>
              </table:table-cell>
              <table:table-cell office:value-type="float" office:value="32432.3761407281">
                <text:p>32432.37614072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69635.689510607">
                <text:p>369635.689510607</text:p>
              </table:table-cell>
              <table:table-cell office:value-type="float" office:value="32675.6189617835">
                <text:p>32675.618961783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69390.622368394">
                <text:p>369390.622368394</text:p>
              </table:table-cell>
              <table:table-cell office:value-type="float" office:value="32920.6861039969">
                <text:p>32920.68610399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69143.717222614">
                <text:p>369143.717222614</text:p>
              </table:table-cell>
              <table:table-cell office:value-type="float" office:value="33167.5912497769">
                <text:p>33167.591249776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68894.96028824">
                <text:p>368894.96028824</text:p>
              </table:table-cell>
              <table:table-cell office:value-type="float" office:value="33416.3481841502">
                <text:p>33416.348184150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8644.337676859">
                <text:p>368644.337676859</text:p>
              </table:table-cell>
              <table:table-cell office:value-type="float" office:value="33666.9707955313">
                <text:p>33666.970795531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8391.835395893">
                <text:p>368391.835395893</text:p>
              </table:table-cell>
              <table:table-cell office:value-type="float" office:value="33919.4730764978">
                <text:p>33919.473076497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68137.439347819">
                <text:p>368137.439347819</text:p>
              </table:table-cell>
              <table:table-cell office:value-type="float" office:value="34173.8691245716">
                <text:p>34173.86912457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67881.135329385">
                <text:p>367881.135329385</text:p>
              </table:table-cell>
              <table:table-cell office:value-type="float" office:value="34430.1731430059">
                <text:p>34430.173143005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67622.909030812">
                <text:p>367622.909030812</text:p>
              </table:table-cell>
              <table:table-cell office:value-type="float" office:value="34688.3994415784">
                <text:p>34688.399441578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67362.746035">
                <text:p>367362.746035</text:p>
              </table:table-cell>
              <table:table-cell office:value-type="float" office:value="34948.5624373903">
                <text:p>34948.562437390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67100.63181672">
                <text:p>367100.63181672</text:p>
              </table:table-cell>
              <table:table-cell office:value-type="float" office:value="35210.6766556707">
                <text:p>35210.67665567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6836.551741802">
                <text:p>366836.551741802</text:p>
              </table:table-cell>
              <table:table-cell office:value-type="float" office:value="35474.7567305883">
                <text:p>35474.756730588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6570.491066323">
                <text:p>366570.491066323</text:p>
              </table:table-cell>
              <table:table-cell office:value-type="float" office:value="35740.8174060677">
                <text:p>35740.817406067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66302.434935778">
                <text:p>366302.434935778</text:p>
              </table:table-cell>
              <table:table-cell office:value-type="float" office:value="36008.8735366131">
                <text:p>36008.873536613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66032.368384253">
                <text:p>366032.368384253</text:p>
              </table:table-cell>
              <table:table-cell office:value-type="float" office:value="36278.9400881377">
                <text:p>36278.940088137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65760.276333592">
                <text:p>365760.276333592</text:p>
              </table:table-cell>
              <table:table-cell office:value-type="float" office:value="36551.0321387988">
                <text:p>36551.03213879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65486.143592551">
                <text:p>365486.143592551</text:p>
              </table:table-cell>
              <table:table-cell office:value-type="float" office:value="36825.1648798398">
                <text:p>36825.164879839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65209.954855952">
                <text:p>365209.954855952</text:p>
              </table:table-cell>
              <table:table-cell office:value-type="float" office:value="37101.3536164386">
                <text:p>37101.35361643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64931.694703829">
                <text:p>364931.694703829</text:p>
              </table:table-cell>
              <table:table-cell office:value-type="float" office:value="37379.6137685619">
                <text:p>37379.613768561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64651.347600565">
                <text:p>364651.347600565</text:p>
              </table:table-cell>
              <table:table-cell office:value-type="float" office:value="37659.9608718261">
                <text:p>37659.960871826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64368.897894026">
                <text:p>364368.897894026</text:p>
              </table:table-cell>
              <table:table-cell office:value-type="float" office:value="37942.4105783648">
                <text:p>37942.410578364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64084.329814688">
                <text:p>364084.329814688</text:p>
              </table:table-cell>
              <table:table-cell office:value-type="float" office:value="38226.9786577025">
                <text:p>38226.97865770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63797.627474755">
                <text:p>363797.627474755</text:p>
              </table:table-cell>
              <table:table-cell office:value-type="float" office:value="38513.6809976352">
                <text:p>38513.680997635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63508.774867273">
                <text:p>363508.774867273</text:p>
              </table:table-cell>
              <table:table-cell office:value-type="float" office:value="38802.5336051175">
                <text:p>38802.53360511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63217.755865235">
                <text:p>363217.755865235</text:p>
              </table:table-cell>
              <table:table-cell office:value-type="float" office:value="39093.5526071559">
                <text:p>39093.552607155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62924.554220681">
                <text:p>362924.554220681</text:p>
              </table:table-cell>
              <table:table-cell office:value-type="float" office:value="39386.7542517096">
                <text:p>39386.754251709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62629.153563793">
                <text:p>362629.153563793</text:p>
              </table:table-cell>
              <table:table-cell office:value-type="float" office:value="39682.1549085974">
                <text:p>39682.154908597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62331.537401979">
                <text:p>362331.537401979</text:p>
              </table:table-cell>
              <table:table-cell office:value-type="float" office:value="39979.7710704119">
                <text:p>39979.77107041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62031.689118951">
                <text:p>362031.689118951</text:p>
              </table:table-cell>
              <table:table-cell office:value-type="float" office:value="40279.61935344">
                <text:p>40279.6193534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61729.5919738">
                <text:p>361729.5919738</text:p>
              </table:table-cell>
              <table:table-cell office:value-type="float" office:value="40581.7164985908">
                <text:p>40581.716498590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61425.22910006">
                <text:p>361425.22910006</text:p>
              </table:table-cell>
              <table:table-cell office:value-type="float" office:value="40886.0793723302">
                <text:p>40886.079372330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61118.583504768">
                <text:p>361118.583504768</text:p>
              </table:table-cell>
              <table:table-cell office:value-type="float" office:value="41192.7249676227">
                <text:p>41192.724967622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60809.638067511">
                <text:p>360809.638067511</text:p>
              </table:table-cell>
              <table:table-cell office:value-type="float" office:value="41501.6704048799">
                <text:p>41501.67040487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60498.375539474">
                <text:p>360498.375539474</text:p>
              </table:table-cell>
              <table:table-cell office:value-type="float" office:value="41812.9329329165">
                <text:p>41812.932932916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60184.778542477">
                <text:p>360184.778542477</text:p>
              </table:table-cell>
              <table:table-cell office:value-type="float" office:value="42126.5299299134">
                <text:p>42126.529929913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59868.829568003">
                <text:p>359868.829568003</text:p>
              </table:table-cell>
              <table:table-cell office:value-type="float" office:value="42442.4789043877">
                <text:p>42442.47890438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59550.51097622">
                <text:p>359550.51097622</text:p>
              </table:table-cell>
              <table:table-cell office:value-type="float" office:value="42760.7974961706">
                <text:p>42760.797496170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59229.804994999">
                <text:p>359229.804994999</text:p>
              </table:table-cell>
              <table:table-cell office:value-type="float" office:value="43081.5034773919">
                <text:p>43081.503477391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58906.693718918">
                <text:p>358906.693718918</text:p>
              </table:table-cell>
              <table:table-cell office:value-type="float" office:value="43404.6147534723">
                <text:p>43404.614753472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58581.159108267">
                <text:p>358581.159108267</text:p>
              </table:table-cell>
              <table:table-cell office:value-type="float" office:value="43730.1493641234">
                <text:p>43730.149364123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58253.182988036">
                <text:p>358253.182988036</text:p>
              </table:table-cell>
              <table:table-cell office:value-type="float" office:value="44058.1254843543">
                <text:p>44058.125484354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57922.747046904">
                <text:p>357922.747046904</text:p>
              </table:table-cell>
              <table:table-cell office:value-type="float" office:value="44388.5614254869">
                <text:p>44388.561425486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57589.832836213">
                <text:p>357589.832836213</text:p>
              </table:table-cell>
              <table:table-cell office:value-type="float" office:value="44721.4756361781">
                <text:p>44721.475636178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57254.421768941">
                <text:p>357254.421768941</text:p>
              </table:table-cell>
              <table:table-cell office:value-type="float" office:value="45056.8867034494">
                <text:p>45056.886703449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56916.495118665">
                <text:p>356916.495118665</text:p>
              </table:table-cell>
              <table:table-cell office:value-type="float" office:value="45394.8133537253">
                <text:p>45394.813353725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56576.034018513">
                <text:p>356576.034018513</text:p>
              </table:table-cell>
              <table:table-cell office:value-type="float" office:value="45735.2744538782">
                <text:p>45735.274453878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6233.019460108">
                <text:p>356233.019460108</text:p>
              </table:table-cell>
              <table:table-cell office:value-type="float" office:value="46078.2890122823">
                <text:p>46078.289012282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5887.432292516">
                <text:p>355887.432292516</text:p>
              </table:table-cell>
              <table:table-cell office:value-type="float" office:value="46423.8761798744">
                <text:p>46423.876179874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55539.253221167">
                <text:p>355539.253221167</text:p>
              </table:table-cell>
              <table:table-cell office:value-type="float" office:value="46772.0552512234">
                <text:p>46772.055251223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55188.462806783">
                <text:p>355188.462806783</text:p>
              </table:table-cell>
              <table:table-cell office:value-type="float" office:value="47122.8456656077">
                <text:p>47122.845665607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54835.041464291">
                <text:p>354835.041464291</text:p>
              </table:table-cell>
              <table:table-cell office:value-type="float" office:value="47476.2670080998">
                <text:p>47476.267008099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54478.96946173">
                <text:p>354478.96946173</text:p>
              </table:table-cell>
              <table:table-cell office:value-type="float" office:value="47832.3390106605">
                <text:p>47832.339010660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54120.22691915">
                <text:p>354120.22691915</text:p>
              </table:table-cell>
              <table:table-cell office:value-type="float" office:value="48191.0815532405">
                <text:p>48191.081553240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53758.793807501">
                <text:p>353758.793807501</text:p>
              </table:table-cell>
              <table:table-cell office:value-type="float" office:value="48552.5146648898">
                <text:p>48552.514664889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53394.649947514">
                <text:p>353394.649947514</text:p>
              </table:table-cell>
              <table:table-cell office:value-type="float" office:value="48916.6585248765">
                <text:p>48916.658524876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53027.775008578">
                <text:p>353027.775008578</text:p>
              </table:table-cell>
              <table:table-cell office:value-type="float" office:value="49283.5334638131">
                <text:p>49283.533463813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52658.148507599">
                <text:p>352658.148507599</text:p>
              </table:table-cell>
              <table:table-cell office:value-type="float" office:value="49653.1599647917">
                <text:p>49653.159964791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52285.749807863">
                <text:p>352285.749807863</text:p>
              </table:table-cell>
              <table:table-cell office:value-type="float" office:value="50025.5586645276">
                <text:p>50025.558664527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51910.558117879">
                <text:p>351910.558117879</text:p>
              </table:table-cell>
              <table:table-cell office:value-type="float" office:value="50400.7503545116">
                <text:p>50400.750354511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51532.55249022">
                <text:p>351532.55249022</text:p>
              </table:table-cell>
              <table:table-cell office:value-type="float" office:value="50778.7559821704">
                <text:p>50778.755982170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51151.711820354">
                <text:p>351151.711820354</text:p>
              </table:table-cell>
              <table:table-cell office:value-type="float" office:value="51159.5966520367">
                <text:p>51159.596652036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50768.014845464">
                <text:p>350768.014845464</text:p>
              </table:table-cell>
              <table:table-cell office:value-type="float" office:value="51543.293626927">
                <text:p>51543.29362692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50381.440143262">
                <text:p>350381.440143262</text:p>
              </table:table-cell>
              <table:table-cell office:value-type="float" office:value="51929.8683291289">
                <text:p>51929.868329128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49991.966130793">
                <text:p>349991.966130793</text:p>
              </table:table-cell>
              <table:table-cell office:value-type="float" office:value="52319.3423415974">
                <text:p>52319.342341597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49599.571063231">
                <text:p>349599.571063231</text:p>
              </table:table-cell>
              <table:table-cell office:value-type="float" office:value="52711.7374091594">
                <text:p>52711.737409159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49204.233032663">
                <text:p>349204.233032663</text:p>
              </table:table-cell>
              <table:table-cell office:value-type="float" office:value="53107.075439728">
                <text:p>53107.07543972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48805.929966865">
                <text:p>348805.929966865</text:p>
              </table:table-cell>
              <table:table-cell office:value-type="float" office:value="53505.3785055261">
                <text:p>53505.378505526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48404.639628073">
                <text:p>348404.639628073</text:p>
              </table:table-cell>
              <table:table-cell office:value-type="float" office:value="53906.6688443175">
                <text:p>53906.66884431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48000.339611741">
                <text:p>348000.339611741</text:p>
              </table:table-cell>
              <table:table-cell office:value-type="float" office:value="54310.9688606499">
                <text:p>54310.968860649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47593.007345286">
                <text:p>347593.007345286</text:p>
              </table:table-cell>
              <table:table-cell office:value-type="float" office:value="54718.3011271047">
                <text:p>54718.301127104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47182.620086833">
                <text:p>347182.620086833</text:p>
              </table:table-cell>
              <table:table-cell office:value-type="float" office:value="55128.688385558">
                <text:p>55128.68838555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46769.154923941">
                <text:p>346769.154923941</text:p>
              </table:table-cell>
              <table:table-cell office:value-type="float" office:value="55542.1535484497">
                <text:p>55542.153548449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6352.588772328">
                <text:p>346352.588772328</text:p>
              </table:table-cell>
              <table:table-cell office:value-type="float" office:value="55958.7197000631">
                <text:p>55958.719700063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5932.898374577">
                <text:p>345932.898374577</text:p>
              </table:table-cell>
              <table:table-cell office:value-type="float" office:value="56378.4100978136">
                <text:p>56378.410097813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45510.060298843">
                <text:p>345510.060298843</text:p>
              </table:table-cell>
              <table:table-cell office:value-type="float" office:value="56801.2481735472">
                <text:p>56801.248173547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45084.050937542">
                <text:p>345084.050937542</text:p>
              </table:table-cell>
              <table:table-cell office:value-type="float" office:value="57227.2575348488">
                <text:p>57227.257534848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44654.846506031">
                <text:p>344654.846506031</text:p>
              </table:table-cell>
              <table:table-cell office:value-type="float" office:value="57656.4619663602">
                <text:p>57656.461966360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44222.423041283">
                <text:p>344222.423041283</text:p>
              </table:table-cell>
              <table:table-cell office:value-type="float" office:value="58088.8854311078">
                <text:p>58088.885431107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43786.756400549">
                <text:p>343786.756400549</text:p>
              </table:table-cell>
              <table:table-cell office:value-type="float" office:value="58524.5520718412">
                <text:p>58524.552071841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43347.822260011">
                <text:p>343347.822260011</text:p>
              </table:table-cell>
              <table:table-cell office:value-type="float" office:value="58963.48621238">
                <text:p>58963.4862123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42905.596113418">
                <text:p>342905.596113418</text:p>
              </table:table-cell>
              <table:table-cell office:value-type="float" office:value="59405.7123589728">
                <text:p>59405.712358972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42460.053270726">
                <text:p>342460.053270726</text:p>
              </table:table-cell>
              <table:table-cell office:value-type="float" office:value="59851.2552016652">
                <text:p>59851.255201665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42011.168856713">
                <text:p>342011.168856713</text:p>
              </table:table-cell>
              <table:table-cell office:value-type="float" office:value="60300.1396156776">
                <text:p>60300.139615677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41558.917809595">
                <text:p>341558.917809595</text:p>
              </table:table-cell>
              <table:table-cell office:value-type="float" office:value="60752.3906627952">
                <text:p>60752.390662795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41103.274879624">
                <text:p>341103.274879624</text:p>
              </table:table-cell>
              <table:table-cell office:value-type="float" office:value="61208.0335927662">
                <text:p>61208.033592766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40644.214627679">
                <text:p>340644.214627679</text:p>
              </table:table-cell>
              <table:table-cell office:value-type="float" office:value="61667.093844712">
                <text:p>61667.09384471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40181.711423843">
                <text:p>340181.711423843</text:p>
              </table:table-cell>
              <table:table-cell office:value-type="float" office:value="62129.5970485473">
                <text:p>62129.597048547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39715.739445979">
                <text:p>339715.739445979</text:p>
              </table:table-cell>
              <table:table-cell office:value-type="float" office:value="62595.5690264115">
                <text:p>62595.569026411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39246.272678281">
                <text:p>339246.272678281</text:p>
              </table:table-cell>
              <table:table-cell office:value-type="float" office:value="63065.0357941095">
                <text:p>63065.035794109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38773.284909825">
                <text:p>338773.284909825</text:p>
              </table:table-cell>
              <table:table-cell office:value-type="float" office:value="63538.0235625653">
                <text:p>63538.023562565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38296.749733106">
                <text:p>338296.749733106</text:p>
              </table:table-cell>
              <table:table-cell office:value-type="float" office:value="64014.5587392846">
                <text:p>64014.558739284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37816.640542562">
                <text:p>337816.640542562</text:p>
              </table:table-cell>
              <table:table-cell office:value-type="float" office:value="64494.6679298292">
                <text:p>64494.667929829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37332.930533088">
                <text:p>337332.930533088</text:p>
              </table:table-cell>
              <table:table-cell office:value-type="float" office:value="64978.3779393029">
                <text:p>64978.377939302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36845.592698543">
                <text:p>336845.592698543</text:p>
              </table:table-cell>
              <table:table-cell office:value-type="float" office:value="65465.7157738477">
                <text:p>65465.715773847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36354.599830239">
                <text:p>336354.599830239</text:p>
              </table:table-cell>
              <table:table-cell office:value-type="float" office:value="65956.7086421516">
                <text:p>65956.708642151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35859.924515423">
                <text:p>335859.924515423</text:p>
              </table:table-cell>
              <table:table-cell office:value-type="float" office:value="66451.3839569677">
                <text:p>66451.383956967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35361.539135746">
                <text:p>335361.539135746</text:p>
              </table:table-cell>
              <table:table-cell office:value-type="float" office:value="66949.769336645">
                <text:p>66949.76933664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34859.415865721">
                <text:p>334859.415865721</text:p>
              </table:table-cell>
              <table:table-cell office:value-type="float" office:value="67451.8926066699">
                <text:p>67451.892606669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34353.526671171">
                <text:p>334353.526671171</text:p>
              </table:table-cell>
              <table:table-cell office:value-type="float" office:value="67957.7818012199">
                <text:p>67957.781801219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33843.843307662">
                <text:p>333843.843307662</text:p>
              </table:table-cell>
              <table:table-cell office:value-type="float" office:value="68467.465164729">
                <text:p>68467.46516472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3330.337318926">
                <text:p>333330.337318926</text:p>
              </table:table-cell>
              <table:table-cell office:value-type="float" office:value="68980.9711534645">
                <text:p>68980.971153464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32812.980035275">
                <text:p>332812.980035275</text:p>
              </table:table-cell>
              <table:table-cell office:value-type="float" office:value="69498.3284371155">
                <text:p>69498.328437115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32291.742571997">
                <text:p>332291.742571997</text:p>
              </table:table-cell>
              <table:table-cell office:value-type="float" office:value="70019.5659003938">
                <text:p>70019.565900393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31766.595827744">
                <text:p>331766.595827744</text:p>
              </table:table-cell>
              <table:table-cell office:value-type="float" office:value="70544.7126446468">
                <text:p>70544.712644646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31237.510482909">
                <text:p>331237.510482909</text:p>
              </table:table-cell>
              <table:table-cell office:value-type="float" office:value="71073.7979894816">
                <text:p>71073.797989481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30704.456997988">
                <text:p>330704.456997988</text:p>
              </table:table-cell>
              <table:table-cell office:value-type="float" office:value="71606.8514744027">
                <text:p>71606.851474402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30167.40561193">
                <text:p>330167.40561193</text:p>
              </table:table-cell>
              <table:table-cell office:value-type="float" office:value="72143.9028604608">
                <text:p>72143.902860460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29626.326340477">
                <text:p>329626.326340477</text:p>
              </table:table-cell>
              <table:table-cell office:value-type="float" office:value="72684.9821319142">
                <text:p>72684.982131914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29081.188974487">
                <text:p>329081.188974487</text:p>
              </table:table-cell>
              <table:table-cell office:value-type="float" office:value="73230.1194979036">
                <text:p>73230.119497903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28531.963078253">
                <text:p>328531.963078253</text:p>
              </table:table-cell>
              <table:table-cell office:value-type="float" office:value="73779.3453941378">
                <text:p>73779.345394137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27978.617987797">
                <text:p>327978.617987797</text:p>
              </table:table-cell>
              <table:table-cell office:value-type="float" office:value="74332.6904845938">
                <text:p>74332.690484593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27421.122809162">
                <text:p>327421.122809162</text:p>
              </table:table-cell>
              <table:table-cell office:value-type="float" office:value="74890.1856632283">
                <text:p>74890.185663228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26859.446416688">
                <text:p>326859.446416688</text:p>
              </table:table-cell>
              <table:table-cell office:value-type="float" office:value="75451.8620557025">
                <text:p>75451.862055702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26293.55745127">
                <text:p>326293.55745127</text:p>
              </table:table-cell>
              <table:table-cell office:value-type="float" office:value="76017.7510211202">
                <text:p>76017.751021120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25723.424318612">
                <text:p>325723.424318612</text:p>
              </table:table-cell>
              <table:table-cell office:value-type="float" office:value="76587.8841537787">
                <text:p>76587.884153778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25149.015187459">
                <text:p>325149.015187459</text:p>
              </table:table-cell>
              <table:table-cell office:value-type="float" office:value="77162.293284932">
                <text:p>77162.29328493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24570.297987822">
                <text:p>324570.297987822</text:p>
              </table:table-cell>
              <table:table-cell office:value-type="float" office:value="77741.010484569">
                <text:p>77741.01048456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23987.240409188">
                <text:p>323987.240409188</text:p>
              </table:table-cell>
              <table:table-cell office:value-type="float" office:value="78324.0680632032">
                <text:p>78324.068063203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23399.809898713">
                <text:p>323399.809898713</text:p>
              </table:table-cell>
              <table:table-cell office:value-type="float" office:value="78911.4985736772">
                <text:p>78911.498573677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22807.973659411">
                <text:p>322807.973659411</text:p>
              </table:table-cell>
              <table:table-cell office:value-type="float" office:value="79503.3348129797">
                <text:p>79503.334812979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22211.698648314">
                <text:p>322211.698648314</text:p>
              </table:table-cell>
              <table:table-cell office:value-type="float" office:value="80099.6098240771">
                <text:p>80099.609824077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21610.951574633">
                <text:p>321610.951574633</text:p>
              </table:table-cell>
              <table:table-cell office:value-type="float" office:value="80700.3568977577">
                <text:p>80700.356897757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21005.6988979">
                <text:p>321005.6988979</text:p>
              </table:table-cell>
              <table:table-cell office:value-type="float" office:value="81305.6095744908">
                <text:p>81305.609574490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20395.906826091">
                <text:p>320395.906826091</text:p>
              </table:table-cell>
              <table:table-cell office:value-type="float" office:value="81915.4016462995">
                <text:p>81915.401646299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19781.541313744">
                <text:p>319781.541313744</text:p>
              </table:table-cell>
              <table:table-cell office:value-type="float" office:value="82529.7671586468">
                <text:p>82529.767158646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19162.568060054">
                <text:p>319162.568060054</text:p>
              </table:table-cell>
              <table:table-cell office:value-type="float" office:value="83148.7404123367">
                <text:p>83148.740412336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18538.952506962">
                <text:p>318538.952506962</text:p>
              </table:table-cell>
              <table:table-cell office:value-type="float" office:value="83772.3559654292">
                <text:p>83772.355965429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17910.659837221">
                <text:p>317910.659837221</text:p>
              </table:table-cell>
              <table:table-cell office:value-type="float" office:value="84400.6486351699">
                <text:p>84400.648635169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17277.654972457">
                <text:p>317277.654972457</text:p>
              </table:table-cell>
              <table:table-cell office:value-type="float" office:value="85033.6534999337">
                <text:p>85033.653499933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16639.902571208">
                <text:p>316639.902571208</text:p>
              </table:table-cell>
              <table:table-cell office:value-type="float" office:value="85671.4059011831">
                <text:p>85671.405901183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15997.367026949">
                <text:p>315997.367026949</text:p>
              </table:table-cell>
              <table:table-cell office:value-type="float" office:value="86313.941445442">
                <text:p>86313.94144544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15350.012466108">
                <text:p>315350.012466108</text:p>
              </table:table-cell>
              <table:table-cell office:value-type="float" office:value="86961.2960062829">
                <text:p>86961.296006282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14697.802746061">
                <text:p>314697.802746061</text:p>
              </table:table-cell>
              <table:table-cell office:value-type="float" office:value="87613.50572633">
                <text:p>87613.5057263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14040.701453113">
                <text:p>314040.701453113</text:p>
              </table:table-cell>
              <table:table-cell office:value-type="float" office:value="88270.6070192775">
                <text:p>88270.607019277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13378.671900469">
                <text:p>313378.671900469</text:p>
              </table:table-cell>
              <table:table-cell office:value-type="float" office:value="88932.6365719221">
                <text:p>88932.636571922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12711.677126179">
                <text:p>312711.677126179</text:p>
              </table:table-cell>
              <table:table-cell office:value-type="float" office:value="89599.6313462114">
                <text:p>89599.631346211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12039.679891083">
                <text:p>312039.679891083</text:p>
              </table:table-cell>
              <table:table-cell office:value-type="float" office:value="90271.628581308">
                <text:p>90271.62858130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11362.642676723">
                <text:p>311362.642676723</text:p>
              </table:table-cell>
              <table:table-cell office:value-type="float" office:value="90948.6657956679">
                <text:p>90948.665795667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10680.527683255">
                <text:p>310680.527683255</text:p>
              </table:table-cell>
              <table:table-cell office:value-type="float" office:value="91630.7807891354">
                <text:p>91630.780789135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09993.296827337">
                <text:p>309993.296827337</text:p>
              </table:table-cell>
              <table:table-cell office:value-type="float" office:value="92318.0116450539">
                <text:p>92318.011645053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09300.911739999">
                <text:p>309300.911739999</text:p>
              </table:table-cell>
              <table:table-cell office:value-type="float" office:value="93010.3967323918">
                <text:p>93010.396732391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08603.333764506">
                <text:p>308603.333764506</text:p>
              </table:table-cell>
              <table:table-cell office:value-type="float" office:value="93707.9747078847">
                <text:p>93707.974707884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07900.523954197">
                <text:p>307900.523954197</text:p>
              </table:table-cell>
              <table:table-cell office:value-type="float" office:value="94410.7845181939">
                <text:p>94410.784518193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07192.44307031">
                <text:p>307192.44307031</text:p>
              </table:table-cell>
              <table:table-cell office:value-type="float" office:value="95118.8654020804">
                <text:p>95118.865402080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06479.051579795">
                <text:p>306479.051579795</text:p>
              </table:table-cell>
              <table:table-cell office:value-type="float" office:value="95832.256892596">
                <text:p>95832.25689259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05760.3096531">
                <text:p>305760.3096531</text:p>
              </table:table-cell>
              <table:table-cell office:value-type="float" office:value="96550.9988192904">
                <text:p>96550.998819290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05036.177161956">
                <text:p>305036.177161956</text:p>
              </table:table-cell>
              <table:table-cell office:value-type="float" office:value="97275.1313104351">
                <text:p>97275.131310435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04306.613677127">
                <text:p>304306.613677127</text:p>
              </table:table-cell>
              <table:table-cell office:value-type="float" office:value="98004.6947952634">
                <text:p>98004.694795263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03571.578466163">
                <text:p>303571.578466163</text:p>
              </table:table-cell>
              <table:table-cell office:value-type="float" office:value="98739.7300062279">
                <text:p>98739.730006227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02831.030491116">
                <text:p>302831.030491116</text:p>
              </table:table-cell>
              <table:table-cell office:value-type="float" office:value="99480.2779812746">
                <text:p>99480.277981274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02084.928406257">
                <text:p>302084.928406257</text:p>
              </table:table-cell>
              <table:table-cell office:value-type="float" office:value="100226.380066134">
                <text:p>100226.38006613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01333.230555761">
                <text:p>301333.230555761</text:p>
              </table:table-cell>
              <table:table-cell office:value-type="float" office:value="100978.07791663">
                <text:p>100978.0779166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00575.894971386">
                <text:p>300575.894971386</text:p>
              </table:table-cell>
              <table:table-cell office:value-type="float" office:value="101735.413501005">
                <text:p>101735.41350100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99812.879370128">
                <text:p>299812.879370128</text:p>
              </table:table-cell>
              <table:table-cell office:value-type="float" office:value="102498.429102262">
                <text:p>102498.42910226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99044.141151861">
                <text:p>299044.141151861</text:p>
              </table:table-cell>
              <table:table-cell office:value-type="float" office:value="103267.167320529">
                <text:p>103267.16732052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98269.637396957">
                <text:p>298269.637396957</text:p>
              </table:table-cell>
              <table:table-cell office:value-type="float" office:value="104041.671075433">
                <text:p>104041.67107543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97489.324863892">
                <text:p>297489.324863892</text:p>
              </table:table-cell>
              <table:table-cell office:value-type="float" office:value="104821.983608499">
                <text:p>104821.98360849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96703.159986828">
                <text:p>296703.159986828</text:p>
              </table:table-cell>
              <table:table-cell office:value-type="float" office:value="105608.148485563">
                <text:p>105608.14848556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95911.098873186">
                <text:p>295911.098873186</text:p>
              </table:table-cell>
              <table:table-cell office:value-type="float" office:value="106400.209599205">
                <text:p>106400.20959920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95113.097301192">
                <text:p>295113.097301192</text:p>
              </table:table-cell>
              <table:table-cell office:value-type="float" office:value="107198.211171199">
                <text:p>107198.21117119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94309.110717408">
                <text:p>294309.110717408</text:p>
              </table:table-cell>
              <table:table-cell office:value-type="float" office:value="108002.197754983">
                <text:p>108002.19775498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93499.094234246">
                <text:p>293499.094234246</text:p>
              </table:table-cell>
              <table:table-cell office:value-type="float" office:value="108812.214238145">
                <text:p>108812.21423814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92683.00262746">
                <text:p>292683.00262746</text:p>
              </table:table-cell>
              <table:table-cell office:value-type="float" office:value="109628.305844931">
                <text:p>109628.30584493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91860.790333623">
                <text:p>291860.790333623</text:p>
              </table:table-cell>
              <table:table-cell office:value-type="float" office:value="110450.518138768">
                <text:p>110450.51813876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91032.411447582">
                <text:p>291032.411447582</text:p>
              </table:table-cell>
              <table:table-cell office:value-type="float" office:value="111278.897024809">
                <text:p>111278.89702480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90197.819719896">
                <text:p>290197.819719896</text:p>
              </table:table-cell>
              <table:table-cell office:value-type="float" office:value="112113.488752495">
                <text:p>112113.48875249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89356.968554252">
                <text:p>289356.968554252</text:p>
              </table:table-cell>
              <table:table-cell office:value-type="float" office:value="112954.339918138">
                <text:p>112954.33991813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88509.811004866">
                <text:p>288509.811004866</text:p>
              </table:table-cell>
              <table:table-cell office:value-type="float" office:value="113801.497467524">
                <text:p>113801.49746752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87656.29977386">
                <text:p>287656.29977386</text:p>
              </table:table-cell>
              <table:table-cell office:value-type="float" office:value="114655.008698531">
                <text:p>114655.00869853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86796.387208621">
                <text:p>286796.387208621</text:p>
              </table:table-cell>
              <table:table-cell office:value-type="float" office:value="115514.92126377">
                <text:p>115514.9212637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85930.025299143">
                <text:p>285930.025299143</text:p>
              </table:table-cell>
              <table:table-cell office:value-type="float" office:value="116381.283173248">
                <text:p>116381.28317324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85057.165675343">
                <text:p>285057.165675343</text:p>
              </table:table-cell>
              <table:table-cell office:value-type="float" office:value="117254.142797048">
                <text:p>117254.14279704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84177.759604365">
                <text:p>284177.759604365</text:p>
              </table:table-cell>
              <table:table-cell office:value-type="float" office:value="118133.548868025">
                <text:p>118133.54886802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83291.757987855">
                <text:p>283291.757987855</text:p>
              </table:table-cell>
              <table:table-cell office:value-type="float" office:value="119019.550484536">
                <text:p>119019.55048453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82399.111359221">
                <text:p>282399.111359221</text:p>
              </table:table-cell>
              <table:table-cell office:value-type="float" office:value="119912.19711317">
                <text:p>119912.1971131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81499.769880872">
                <text:p>281499.769880872</text:p>
              </table:table-cell>
              <table:table-cell office:value-type="float" office:value="120811.538591518">
                <text:p>120811.53859151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80593.683341436">
                <text:p>280593.683341436</text:p>
              </table:table-cell>
              <table:table-cell office:value-type="float" office:value="121717.625130955">
                <text:p>121717.62513095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79680.801152954">
                <text:p>279680.801152954</text:p>
              </table:table-cell>
              <table:table-cell office:value-type="float" office:value="122630.507319437">
                <text:p>122630.50731943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78761.072348058">
                <text:p>278761.072348058</text:p>
              </table:table-cell>
              <table:table-cell office:value-type="float" office:value="123550.236124333">
                <text:p>123550.23612433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77834.445577126">
                <text:p>277834.445577126</text:p>
              </table:table-cell>
              <table:table-cell office:value-type="float" office:value="124476.862895265">
                <text:p>124476.86289526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76900.869105411">
                <text:p>276900.869105411</text:p>
              </table:table-cell>
              <table:table-cell office:value-type="float" office:value="125410.43936698">
                <text:p>125410.4393669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75960.290810159">
                <text:p>275960.290810159</text:p>
              </table:table-cell>
              <table:table-cell office:value-type="float" office:value="126351.017662232">
                <text:p>126351.01766223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75012.658177692">
                <text:p>275012.658177692</text:p>
              </table:table-cell>
              <table:table-cell office:value-type="float" office:value="127298.650294699">
                <text:p>127298.65029469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74057.918300482">
                <text:p>274057.918300482</text:p>
              </table:table-cell>
              <table:table-cell office:value-type="float" office:value="128253.390171909">
                <text:p>128253.39017190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73096.017874192">
                <text:p>273096.017874192</text:p>
              </table:table-cell>
              <table:table-cell office:value-type="float" office:value="129215.290598198">
                <text:p>129215.29059819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72126.903194706">
                <text:p>272126.903194706</text:p>
              </table:table-cell>
              <table:table-cell office:value-type="float" office:value="130184.405277685">
                <text:p>130184.40527768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71150.520155123">
                <text:p>271150.520155123</text:p>
              </table:table-cell>
              <table:table-cell office:value-type="float" office:value="131160.788317267">
                <text:p>131160.78831726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70166.814242744">
                <text:p>270166.814242744</text:p>
              </table:table-cell>
              <table:table-cell office:value-type="float" office:value="132144.494229647">
                <text:p>132144.49422964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69175.730536021">
                <text:p>269175.730536021</text:p>
              </table:table-cell>
              <table:table-cell office:value-type="float" office:value="133135.577936369">
                <text:p>133135.57793636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68177.213701499">
                <text:p>268177.213701499</text:p>
              </table:table-cell>
              <table:table-cell office:value-type="float" office:value="134134.094770892">
                <text:p>134134.09477089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67171.207990717">
                <text:p>267171.207990717</text:p>
              </table:table-cell>
              <table:table-cell office:value-type="float" office:value="135140.100481674">
                <text:p>135140.10048167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66157.657237104">
                <text:p>266157.657237104</text:p>
              </table:table-cell>
              <table:table-cell office:value-type="float" office:value="136153.651235286">
                <text:p>136153.65123528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65136.50485284">
                <text:p>265136.50485284</text:p>
              </table:table-cell>
              <table:table-cell office:value-type="float" office:value="137174.803619551">
                <text:p>137174.80361955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64107.693825693">
                <text:p>264107.693825693</text:p>
              </table:table-cell>
              <table:table-cell office:value-type="float" office:value="138203.614646698">
                <text:p>138203.61464669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63071.166715843">
                <text:p>263071.166715843</text:p>
              </table:table-cell>
              <table:table-cell office:value-type="float" office:value="139240.141756548">
                <text:p>139240.14175654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62026.865652669">
                <text:p>262026.865652669</text:p>
              </table:table-cell>
              <table:table-cell office:value-type="float" office:value="140284.442819722">
                <text:p>140284.44281972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60974.732331521">
                <text:p>260974.732331521</text:p>
              </table:table-cell>
              <table:table-cell office:value-type="float" office:value="141336.57614087">
                <text:p>141336.5761408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59914.708010464">
                <text:p>259914.708010464</text:p>
              </table:table-cell>
              <table:table-cell office:value-type="float" office:value="142396.600461926">
                <text:p>142396.60046192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58846.733507">
                <text:p>258846.733507</text:p>
              </table:table-cell>
              <table:table-cell office:value-type="float" office:value="143464.574965391">
                <text:p>143464.57496539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57770.749194759">
                <text:p>257770.749194759</text:p>
              </table:table-cell>
              <table:table-cell office:value-type="float" office:value="144540.559277631">
                <text:p>144540.55927763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56686.695000177">
                <text:p>256686.695000177</text:p>
              </table:table-cell>
              <table:table-cell office:value-type="float" office:value="145624.613472213">
                <text:p>145624.61347221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55594.510399136">
                <text:p>255594.510399136</text:p>
              </table:table-cell>
              <table:table-cell office:value-type="float" office:value="146716.798073255">
                <text:p>146716.79807325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54494.134413586">
                <text:p>254494.134413586</text:p>
              </table:table-cell>
              <table:table-cell office:value-type="float" office:value="147817.174058805">
                <text:p>147817.17405880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53385.505608145">
                <text:p>253385.505608145</text:p>
              </table:table-cell>
              <table:table-cell office:value-type="float" office:value="148925.802864246">
                <text:p>148925.80286424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52268.562086663">
                <text:p>252268.562086663</text:p>
              </table:table-cell>
              <table:table-cell office:value-type="float" office:value="150042.746385727">
                <text:p>150042.74638572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51143.24148877">
                <text:p>251143.24148877</text:p>
              </table:table-cell>
              <table:table-cell office:value-type="float" office:value="151168.06698362">
                <text:p>151168.0669836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50009.480986393">
                <text:p>250009.480986393</text:p>
              </table:table-cell>
              <table:table-cell office:value-type="float" office:value="152301.827485998">
                <text:p>152301.82748599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48867.217280248">
                <text:p>248867.217280248</text:p>
              </table:table-cell>
              <table:table-cell office:value-type="float" office:value="153444.091192142">
                <text:p>153444.09119214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47716.386596307">
                <text:p>247716.386596307</text:p>
              </table:table-cell>
              <table:table-cell office:value-type="float" office:value="154594.921876084">
                <text:p>154594.92187608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46556.924682237">
                <text:p>246556.924682237</text:p>
              </table:table-cell>
              <table:table-cell office:value-type="float" office:value="155754.383790154">
                <text:p>155754.38379015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45388.76680381">
                <text:p>245388.76680381</text:p>
              </table:table-cell>
              <table:table-cell office:value-type="float" office:value="156922.54166858">
                <text:p>156922.5416685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44211.847741296">
                <text:p>244211.847741296</text:p>
              </table:table-cell>
              <table:table-cell office:value-type="float" office:value="158099.460731095">
                <text:p>158099.46073109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43026.101785813">
                <text:p>243026.101785813</text:p>
              </table:table-cell>
              <table:table-cell office:value-type="float" office:value="159285.206686578">
                <text:p>159285.20668657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41831.462735664">
                <text:p>241831.462735664</text:p>
              </table:table-cell>
              <table:table-cell office:value-type="float" office:value="160479.845736727">
                <text:p>160479.84573672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40627.863892638">
                <text:p>240627.863892638</text:p>
              </table:table-cell>
              <table:table-cell office:value-type="float" office:value="161683.444579753">
                <text:p>161683.44457975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415.23805829">
                <text:p>239415.23805829</text:p>
              </table:table-cell>
              <table:table-cell office:value-type="float" office:value="162896.070414101">
                <text:p>162896.07041410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38193.517530184">
                <text:p>238193.517530184</text:p>
              </table:table-cell>
              <table:table-cell office:value-type="float" office:value="164117.790942207">
                <text:p>164117.79094220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36962.634098118">
                <text:p>236962.634098118</text:p>
              </table:table-cell>
              <table:table-cell office:value-type="float" office:value="165348.674374273">
                <text:p>165348.67437427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35722.519040311">
                <text:p>235722.519040311</text:p>
              </table:table-cell>
              <table:table-cell office:value-type="float" office:value="166588.78943208">
                <text:p>166588.7894320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34473.10311957">
                <text:p>234473.10311957</text:p>
              </table:table-cell>
              <table:table-cell office:value-type="float" office:value="167838.205352821">
                <text:p>167838.20535282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33214.316579424">
                <text:p>233214.316579424</text:p>
              </table:table-cell>
              <table:table-cell office:value-type="float" office:value="169096.991892967">
                <text:p>169096.99189296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31946.089140227">
                <text:p>231946.089140227</text:p>
              </table:table-cell>
              <table:table-cell office:value-type="float" office:value="170365.219332164">
                <text:p>170365.21933216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30668.349995235">
                <text:p>230668.349995235</text:p>
              </table:table-cell>
              <table:table-cell office:value-type="float" office:value="171642.958477155">
                <text:p>171642.95847715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29381.027806657">
                <text:p>229381.027806657</text:p>
              </table:table-cell>
              <table:table-cell office:value-type="float" office:value="172930.280665734">
                <text:p>172930.28066573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28084.050701664">
                <text:p>228084.050701664</text:p>
              </table:table-cell>
              <table:table-cell office:value-type="float" office:value="174227.257770727">
                <text:p>174227.25777072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26777.346268383">
                <text:p>226777.346268383</text:p>
              </table:table-cell>
              <table:table-cell office:value-type="float" office:value="175533.962204008">
                <text:p>175533.96220400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25460.841551853">
                <text:p>225460.841551853</text:p>
              </table:table-cell>
              <table:table-cell office:value-type="float" office:value="176850.466920538">
                <text:p>176850.46692053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24134.463049949">
                <text:p>224134.463049949</text:p>
              </table:table-cell>
              <table:table-cell office:value-type="float" office:value="178176.845422442">
                <text:p>178176.84542244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22798.136709281">
                <text:p>222798.136709281</text:p>
              </table:table-cell>
              <table:table-cell office:value-type="float" office:value="179513.17176311">
                <text:p>179513.1717631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21451.787921057">
                <text:p>221451.787921057</text:p>
              </table:table-cell>
              <table:table-cell office:value-type="float" office:value="180859.520551333">
                <text:p>180859.52055133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20095.341516922">
                <text:p>220095.341516922</text:p>
              </table:table-cell>
              <table:table-cell office:value-type="float" office:value="182215.966955468">
                <text:p>182215.96695546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18728.721764756">
                <text:p>218728.721764756</text:p>
              </table:table-cell>
              <table:table-cell office:value-type="float" office:value="183582.586707634">
                <text:p>183582.58670763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17351.852364449">
                <text:p>217351.852364449</text:p>
              </table:table-cell>
              <table:table-cell office:value-type="float" office:value="184959.456107941">
                <text:p>184959.45610794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15964.65644364">
                <text:p>215964.65644364</text:p>
              </table:table-cell>
              <table:table-cell office:value-type="float" office:value="186346.652028751">
                <text:p>186346.65202875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14567.056553424">
                <text:p>214567.056553424</text:p>
              </table:table-cell>
              <table:table-cell office:value-type="float" office:value="187744.251918967">
                <text:p>187744.25191896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13158.974664032">
                <text:p>213158.974664032</text:p>
              </table:table-cell>
              <table:table-cell office:value-type="float" office:value="189152.333808359">
                <text:p>189152.33380835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11740.332160469">
                <text:p>211740.332160469</text:p>
              </table:table-cell>
              <table:table-cell office:value-type="float" office:value="190570.976311922">
                <text:p>190570.97631192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10311.04983813">
                <text:p>210311.04983813</text:p>
              </table:table-cell>
              <table:table-cell office:value-type="float" office:value="192000.258634261">
                <text:p>192000.25863426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08871.047898373">
                <text:p>208871.047898373</text:p>
              </table:table-cell>
              <table:table-cell office:value-type="float" office:value="193440.260574018">
                <text:p>193440.26057401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07420.245944068">
                <text:p>207420.245944068</text:p>
              </table:table-cell>
              <table:table-cell office:value-type="float" office:value="194891.062528323">
                <text:p>194891.06252832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05958.562975105">
                <text:p>205958.562975105</text:p>
              </table:table-cell>
              <table:table-cell office:value-type="float" office:value="196352.745497286">
                <text:p>196352.74549728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04485.917383876">
                <text:p>204485.917383876</text:p>
              </table:table-cell>
              <table:table-cell office:value-type="float" office:value="197825.391088515">
                <text:p>197825.39108851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03002.226950712">
                <text:p>203002.226950712</text:p>
              </table:table-cell>
              <table:table-cell office:value-type="float" office:value="199309.081521679">
                <text:p>199309.08152167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01507.408839299">
                <text:p>201507.408839299</text:p>
              </table:table-cell>
              <table:table-cell office:value-type="float" office:value="200803.899633092">
                <text:p>200803.89963309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00001.379592051">
                <text:p>200001.379592051</text:p>
              </table:table-cell>
              <table:table-cell office:value-type="float" office:value="202309.92888034">
                <text:p>202309.9288803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98484.055125448">
                <text:p>198484.055125448</text:p>
              </table:table-cell>
              <table:table-cell office:value-type="float" office:value="203827.253346942">
                <text:p>203827.25334694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96955.350725346">
                <text:p>196955.350725346</text:p>
              </table:table-cell>
              <table:table-cell office:value-type="float" office:value="205355.957747044">
                <text:p>205355.95774704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95415.181042243">
                <text:p>195415.181042243</text:p>
              </table:table-cell>
              <table:table-cell office:value-type="float" office:value="206896.127430147">
                <text:p>206896.12743014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93863.460086517">
                <text:p>193863.460086517</text:p>
              </table:table-cell>
              <table:table-cell office:value-type="float" office:value="208447.848385873">
                <text:p>208447.84838587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92300.101223623">
                <text:p>192300.101223623</text:p>
              </table:table-cell>
              <table:table-cell office:value-type="float" office:value="210011.207248767">
                <text:p>210011.20724876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90725.017169257">
                <text:p>190725.017169257</text:p>
              </table:table-cell>
              <table:table-cell office:value-type="float" office:value="211586.291303133">
                <text:p>211586.29130313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89138.119984484">
                <text:p>189138.119984484</text:p>
              </table:table-cell>
              <table:table-cell office:value-type="float" office:value="213173.188487907">
                <text:p>213173.18848790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87539.321070825">
                <text:p>187539.321070825</text:p>
              </table:table-cell>
              <table:table-cell office:value-type="float" office:value="214771.987401566">
                <text:p>214771.98740156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85928.531165313">
                <text:p>185928.531165313</text:p>
              </table:table-cell>
              <table:table-cell office:value-type="float" office:value="216382.777307078">
                <text:p>216382.77730707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84305.66033551">
                <text:p>184305.66033551</text:p>
              </table:table-cell>
              <table:table-cell office:value-type="float" office:value="218005.648136881">
                <text:p>218005.64813688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82670.617974483">
                <text:p>182670.617974483</text:p>
              </table:table-cell>
              <table:table-cell office:value-type="float" office:value="219640.690497907">
                <text:p>219640.69049790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81023.312795749">
                <text:p>181023.312795749</text:p>
              </table:table-cell>
              <table:table-cell office:value-type="float" office:value="221287.995676642">
                <text:p>221287.99567664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79363.652828174">
                <text:p>179363.652828174</text:p>
              </table:table-cell>
              <table:table-cell office:value-type="float" office:value="222947.655644217">
                <text:p>222947.65564421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77691.545410842">
                <text:p>177691.545410842</text:p>
              </table:table-cell>
              <table:table-cell office:value-type="float" office:value="224619.763061548">
                <text:p>224619.76306154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76006.897187881">
                <text:p>176006.897187881</text:p>
              </table:table-cell>
              <table:table-cell office:value-type="float" office:value="226304.41128451">
                <text:p>226304.4112845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74309.614103247">
                <text:p>174309.614103247</text:p>
              </table:table-cell>
              <table:table-cell office:value-type="float" office:value="228001.694369144">
                <text:p>228001.69436914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72599.601395478">
                <text:p>172599.601395478</text:p>
              </table:table-cell>
              <table:table-cell office:value-type="float" office:value="229711.707076912">
                <text:p>229711.70707691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70876.763592402">
                <text:p>170876.763592402</text:p>
              </table:table-cell>
              <table:table-cell office:value-type="float" office:value="231434.544879989">
                <text:p>231434.54487998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69141.004505802">
                <text:p>169141.004505802</text:p>
              </table:table-cell>
              <table:table-cell office:value-type="float" office:value="233170.303966589">
                <text:p>233170.30396658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67392.227226052">
                <text:p>167392.227226052</text:p>
              </table:table-cell>
              <table:table-cell office:value-type="float" office:value="234919.081246338">
                <text:p>234919.08124633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65630.334116705">
                <text:p>165630.334116705</text:p>
              </table:table-cell>
              <table:table-cell office:value-type="float" office:value="236680.974355686">
                <text:p>236680.97435568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63855.226809037">
                <text:p>163855.226809037</text:p>
              </table:table-cell>
              <table:table-cell office:value-type="float" office:value="238456.081663354">
                <text:p>238456.08166335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62066.806196562">
                <text:p>162066.806196562</text:p>
              </table:table-cell>
              <table:table-cell office:value-type="float" office:value="240244.502275829">
                <text:p>240244.50227582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60264.972429493">
                <text:p>160264.972429493</text:p>
              </table:table-cell>
              <table:table-cell office:value-type="float" office:value="242046.336042897">
                <text:p>242046.33604289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58449.624909172">
                <text:p>158449.624909172</text:p>
              </table:table-cell>
              <table:table-cell office:value-type="float" office:value="243861.683563219">
                <text:p>243861.68356321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56620.662282447">
                <text:p>156620.662282447</text:p>
              </table:table-cell>
              <table:table-cell office:value-type="float" office:value="245690.646189943">
                <text:p>245690.64618994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54777.982436023">
                <text:p>154777.982436023</text:p>
              </table:table-cell>
              <table:table-cell office:value-type="float" office:value="247533.326036368">
                <text:p>247533.32603636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52921.48249075">
                <text:p>152921.48249075</text:p>
              </table:table-cell>
              <table:table-cell office:value-type="float" office:value="249389.825981641">
                <text:p>249389.82598164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51051.058795888">
                <text:p>151051.058795888</text:p>
              </table:table-cell>
              <table:table-cell office:value-type="float" office:value="251260.249676503">
                <text:p>251260.24967650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49166.606923314">
                <text:p>149166.606923314</text:p>
              </table:table-cell>
              <table:table-cell office:value-type="float" office:value="253144.701549077">
                <text:p>253144.70154907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47268.021661696">
                <text:p>147268.021661696</text:p>
              </table:table-cell>
              <table:table-cell office:value-type="float" office:value="255043.286810695">
                <text:p>255043.28681069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45355.197010616">
                <text:p>145355.197010616</text:p>
              </table:table-cell>
              <table:table-cell office:value-type="float" office:value="256956.111461775">
                <text:p>256956.11146177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43428.026174652">
                <text:p>143428.026174652</text:p>
              </table:table-cell>
              <table:table-cell office:value-type="float" office:value="258883.282297738">
                <text:p>258883.28229773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41486.401557419">
                <text:p>141486.401557419</text:p>
              </table:table-cell>
              <table:table-cell office:value-type="float" office:value="260824.906914971">
                <text:p>260824.90691497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39530.214755557">
                <text:p>139530.214755557</text:p>
              </table:table-cell>
              <table:table-cell office:value-type="float" office:value="262781.093716834">
                <text:p>262781.09371683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37559.356552681">
                <text:p>137559.356552681</text:p>
              </table:table-cell>
              <table:table-cell office:value-type="float" office:value="264751.95191971">
                <text:p>264751.9519197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35573.716913283">
                <text:p>135573.716913283</text:p>
              </table:table-cell>
              <table:table-cell office:value-type="float" office:value="266737.591559108">
                <text:p>266737.59155910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33573.18497659">
                <text:p>133573.18497659</text:p>
              </table:table-cell>
              <table:table-cell office:value-type="float" office:value="268738.123495801">
                <text:p>268738.12349580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31557.649050371">
                <text:p>131557.649050371</text:p>
              </table:table-cell>
              <table:table-cell office:value-type="float" office:value="270753.659422019">
                <text:p>270753.65942201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29526.996604706">
                <text:p>129526.996604706</text:p>
              </table:table-cell>
              <table:table-cell office:value-type="float" office:value="272784.311867685">
                <text:p>272784.31186768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27481.114265698">
                <text:p>127481.114265698</text:p>
              </table:table-cell>
              <table:table-cell office:value-type="float" office:value="274830.194206692">
                <text:p>274830.19420669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25419.887809148">
                <text:p>125419.887809148</text:p>
              </table:table-cell>
              <table:table-cell office:value-type="float" office:value="276891.420663242">
                <text:p>276891.42066324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23343.202154174">
                <text:p>123343.202154174</text:p>
              </table:table-cell>
              <table:table-cell office:value-type="float" office:value="278968.106318217">
                <text:p>278968.10631821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21250.941356787">
                <text:p>121250.941356787</text:p>
              </table:table-cell>
              <table:table-cell office:value-type="float" office:value="281060.367115603">
                <text:p>281060.36711560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19142.98860342">
                <text:p>119142.98860342</text:p>
              </table:table-cell>
              <table:table-cell office:value-type="float" office:value="283168.31986897">
                <text:p>283168.3198689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17019.226204403">
                <text:p>117019.226204403</text:p>
              </table:table-cell>
              <table:table-cell office:value-type="float" office:value="285292.082267988">
                <text:p>285292.08226798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14879.535587393">
                <text:p>114879.535587393</text:p>
              </table:table-cell>
              <table:table-cell office:value-type="float" office:value="287431.772884998">
                <text:p>287431.77288499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12723.797290756">
                <text:p>112723.797290756</text:p>
              </table:table-cell>
              <table:table-cell office:value-type="float" office:value="289587.511181635">
                <text:p>289587.51118163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10551.890956893">
                <text:p>110551.890956893</text:p>
              </table:table-cell>
              <table:table-cell office:value-type="float" office:value="291759.417515497">
                <text:p>291759.41751549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08363.695325527">
                <text:p>108363.695325527</text:p>
              </table:table-cell>
              <table:table-cell office:value-type="float" office:value="293947.613146864">
                <text:p>293947.61314686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06159.088226926">
                <text:p>106159.088226926</text:p>
              </table:table-cell>
              <table:table-cell office:value-type="float" office:value="296152.220245465">
                <text:p>296152.22024546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03937.946575085">
                <text:p>103937.946575085</text:p>
              </table:table-cell>
              <table:table-cell office:value-type="float" office:value="298373.361897306">
                <text:p>298373.36189730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01700.146360855">
                <text:p>101700.146360855</text:p>
              </table:table-cell>
              <table:table-cell office:value-type="float" office:value="300611.162111536">
                <text:p>300611.162111536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99445.5626450183">
                <text:p>99445.5626450183</text:p>
              </table:table-cell>
              <table:table-cell office:value-type="float" office:value="302865.745827372">
                <text:p>302865.74582737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97174.069551313">
                <text:p>97174.069551313</text:p>
              </table:table-cell>
              <table:table-cell office:value-type="float" office:value="305137.238921078">
                <text:p>305137.23892107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94885.5402594049">
                <text:p>94885.5402594049</text:p>
              </table:table-cell>
              <table:table-cell office:value-type="float" office:value="307425.768212986">
                <text:p>307425.768212986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92579.8469978075">
                <text:p>92579.8469978075</text:p>
              </table:table-cell>
              <table:table-cell office:value-type="float" office:value="309731.461474583">
                <text:p>309731.46147458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90256.8610367481">
                <text:p>90256.8610367481</text:p>
              </table:table-cell>
              <table:table-cell office:value-type="float" office:value="312054.447435643">
                <text:p>312054.447435643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87916.4526809808">
                <text:p>87916.4526809808</text:p>
              </table:table-cell>
              <table:table-cell office:value-type="float" office:value="314394.85579141">
                <text:p>314394.8557914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85558.4912625452">
                <text:p>85558.4912625452</text:p>
              </table:table-cell>
              <table:table-cell office:value-type="float" office:value="316752.817209845">
                <text:p>316752.81720984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83182.8451334714">
                <text:p>83182.8451334714</text:p>
              </table:table-cell>
              <table:table-cell office:value-type="float" office:value="319128.463338919">
                <text:p>319128.463338919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80789.3816584295">
                <text:p>80789.3816584295</text:p>
              </table:table-cell>
              <table:table-cell office:value-type="float" office:value="321521.926813961">
                <text:p>321521.92681396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78377.9672073248">
                <text:p>78377.9672073248</text:p>
              </table:table-cell>
              <table:table-cell office:value-type="float" office:value="323933.341265066">
                <text:p>323933.34126506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75948.4671478368">
                <text:p>75948.4671478368</text:p>
              </table:table-cell>
              <table:table-cell office:value-type="float" office:value="326362.841324554">
                <text:p>326362.84132455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73500.7458379026">
                <text:p>73500.7458379026</text:p>
              </table:table-cell>
              <table:table-cell office:value-type="float" office:value="328810.562634488">
                <text:p>328810.56263448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71034.666618144">
                <text:p>71034.666618144</text:p>
              </table:table-cell>
              <table:table-cell office:value-type="float" office:value="331276.641854247">
                <text:p>331276.64185424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68550.0918042371">
                <text:p>68550.0918042371</text:p>
              </table:table-cell>
              <table:table-cell office:value-type="float" office:value="333761.216668154">
                <text:p>333761.21666815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66046.882679226">
                <text:p>66046.882679226</text:p>
              </table:table-cell>
              <table:table-cell office:value-type="float" office:value="336264.425793165">
                <text:p>336264.42579316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63524.8994857772">
                <text:p>63524.8994857772</text:p>
              </table:table-cell>
              <table:table-cell office:value-type="float" office:value="338786.408986613">
                <text:p>338786.40898661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60984.0014183776">
                <text:p>60984.0014183776</text:p>
              </table:table-cell>
              <table:table-cell office:value-type="float" office:value="341327.307054013">
                <text:p>341327.30705401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58424.0466154725">
                <text:p>58424.0466154725</text:p>
              </table:table-cell>
              <table:table-cell office:value-type="float" office:value="343887.261856918">
                <text:p>343887.261856918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55844.8921515456">
                <text:p>55844.8921515456</text:p>
              </table:table-cell>
              <table:table-cell office:value-type="float" office:value="346466.416320845">
                <text:p>346466.41632084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53246.3940291393">
                <text:p>53246.3940291393</text:p>
              </table:table-cell>
              <table:table-cell office:value-type="float" office:value="349064.914443251">
                <text:p>349064.91444325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50628.4071708149">
                <text:p>50628.4071708149</text:p>
              </table:table-cell>
              <table:table-cell office:value-type="float" office:value="351682.901301576">
                <text:p>351682.90130157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7990.7854110531">
                <text:p>47990.7854110531</text:p>
              </table:table-cell>
              <table:table-cell office:value-type="float" office:value="354320.523061338">
                <text:p>354320.52306133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5333.3814880931">
                <text:p>45333.3814880931</text:p>
              </table:table-cell>
              <table:table-cell office:value-type="float" office:value="356977.926984298">
                <text:p>356977.92698429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2656.0470357108">
                <text:p>42656.0470357108</text:p>
              </table:table-cell>
              <table:table-cell office:value-type="float" office:value="359655.26143668">
                <text:p>359655.2614366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9958.6325749357">
                <text:p>39958.6325749357</text:p>
              </table:table-cell>
              <table:table-cell office:value-type="float" office:value="362352.675897455">
                <text:p>362352.67589745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7240.9875057048">
                <text:p>37240.9875057048</text:p>
              </table:table-cell>
              <table:table-cell office:value-type="float" office:value="365070.320966686">
                <text:p>365070.32096668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502.9600984547">
                <text:p>34502.9600984547</text:p>
              </table:table-cell>
              <table:table-cell office:value-type="float" office:value="367808.348373936">
                <text:p>367808.34837393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1744.3974856501">
                <text:p>31744.3974856501</text:p>
              </table:table-cell>
              <table:table-cell office:value-type="float" office:value="370566.910986741">
                <text:p>370566.91098674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8965.1456532496">
                <text:p>28965.1456532496</text:p>
              </table:table-cell>
              <table:table-cell office:value-type="float" office:value="373346.162819141">
                <text:p>373346.16281914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6165.049432106">
                <text:p>26165.049432106</text:p>
              </table:table-cell>
              <table:table-cell office:value-type="float" office:value="376146.259040285">
                <text:p>376146.25904028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3343.9524893039">
                <text:p>23343.9524893039</text:p>
              </table:table-cell>
              <table:table-cell office:value-type="float" office:value="378967.355983087">
                <text:p>378967.35598308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0501.6973194307">
                <text:p>20501.6973194307</text:p>
              </table:table-cell>
              <table:table-cell office:value-type="float" office:value="381809.61115296">
                <text:p>381809.6111529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7638.1252357835">
                <text:p>17638.1252357835</text:p>
              </table:table-cell>
              <table:table-cell office:value-type="float" office:value="384673.183236607">
                <text:p>384673.18323660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4753.076361509">
                <text:p>14753.076361509</text:p>
              </table:table-cell>
              <table:table-cell office:value-type="float" office:value="387558.232110882">
                <text:p>387558.232110882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1846.3896206774">
                <text:p>11846.3896206774</text:p>
              </table:table-cell>
              <table:table-cell office:value-type="float" office:value="390464.918851713">
                <text:p>390464.918851713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8917.90272928953">
                <text:p>8917.90272928953</text:p>
              </table:table-cell>
              <table:table-cell office:value-type="float" office:value="393393.405743101">
                <text:p>393393.40574310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5967.45218621627">
                <text:p>5967.45218621627</text:p>
              </table:table-cell>
              <table:table-cell office:value-type="float" office:value="396343.856286174">
                <text:p>396343.856286174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994.87326406996">
                <text:p>2994.87326406996</text:p>
              </table:table-cell>
              <table:table-cell office:value-type="float" office:value="399316.435208321">
                <text:p>399316.435208321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>
  <semantics>
    <mrow>
      <mi mathvariant="italic">Amt</mi>
      <mo stretchy="false">=</mo>
      <mfrac>
        <mrow>
          <mi>V</mi>
          <mn>0</mn>
        </mrow>
        <mi>n</mi>
      </mfrac>
    </mrow>
    <annotation encoding="StarMath 5.0">Amt = {V0} over {n} </annotation>
  </semantics>
</math>
</file>

<file path=Object 5/content.xml><?xml version="1.0" encoding="utf-8"?>
<math xmlns="http://www.w3.org/1998/Math/MathML" display="block"/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584cm" svg:height="6.42cm" xlink:href=".." xlink:type="simple" chart:class="chart:bar" chart:style-name="ch1">
        <chart:legend chart:legend-position="end" svg:x="8.501cm" svg:y="2.662cm" style:legend-expansion="high" chart:style-name="ch2"/>
        <chart:plot-area chart:style-name="ch3" table:cell-range-address="'Amortissements constants'.D6:'Amortissements constants'.E18" chart:data-source-has-labels="row" svg:x="0.231cm" svg:y="0.128cm" svg:width="8.039cm" svg:height="6.164cm">
          <chartooo:coordinate-region svg:x="1.99cm" svg:y="0.328cm" svg:width="6.28cm" svg:height="5.31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Amortissements constants'.D7:'Amortissements constants'.D18" chart:label-cell-address="'Amortissements constants'.D6:'Amortissements constants'.D6" chart:class="chart:bar">
            <chart:data-point chart:repeated="12"/>
          </chart:series>
          <chart:series chart:style-name="ch8" chart:values-cell-range-address="'Amortissements constants'.E7:'Amortissements constants'.E18" chart:label-cell-address="'Amortissements constants'.E6:'Amortissements constants'.E6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érêt</text:p>
                <draw:g>
                  <svg:desc>'Amortissements constants'.D6:'Amortissements constants'.D6</svg:desc>
                </draw:g>
              </table:table-cell>
              <table:table-cell office:value-type="string">
                <text:p>Amortissement</text:p>
                <draw:g>
                  <svg:desc>'Amortissements constants'.E6:'Amortissements constants'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400">
                <text:p>14400</text:p>
                <draw:g>
                  <svg:desc>'Amortissements constants'.D7:'Amortissements constants'.D18</svg:desc>
                </draw:g>
              </table:table-cell>
              <table:table-cell office:value-type="float" office:value="30000">
                <text:p>30000</text:p>
                <draw:g>
                  <svg:desc>'Amortissements constants'.E7:'Amortissements constants'.E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200">
                <text:p>13200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000">
                <text:p>12000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800">
                <text:p>10800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600">
                <text:p>9600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400">
                <text:p>8400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200">
                <text:p>7200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0">
                <text:p>6000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00">
                <text:p>4800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600">
                <text:p>3600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00">
                <text:p>2400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">
                <text:p>1200</text:p>
              </table:table-cell>
              <table:table-cell office:value-type="float" office:value="30000">
                <text:p>300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919cm" svg:height="7.538cm" xlink:href=".." xlink:type="simple" chart:class="chart:bar" chart:style-name="ch1">
        <chart:legend chart:legend-position="end" svg:x="7.836cm" svg:y="3.221cm" style:legend-expansion="high" chart:style-name="ch2"/>
        <chart:plot-area chart:style-name="ch3" table:cell-range-address="'In Fine'.D6:'In Fine'.E18" chart:data-source-has-labels="row" svg:x="0.218cm" svg:y="0.15cm" svg:width="7.4cm" svg:height="7.238cm">
          <chartooo:coordinate-region svg:x="2.162cm" svg:y="0.349cm" svg:width="5.456cm" svg:height="6.39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In Fine'.D7:'In Fine'.D18" chart:label-cell-address="'In Fine'.D6:'In Fine'.D6" chart:class="chart:bar">
            <chart:data-point chart:repeated="12"/>
          </chart:series>
          <chart:series chart:style-name="ch8" chart:values-cell-range-address="'In Fine'.E7:'In Fine'.E18" chart:label-cell-address="'In Fine'.E6:'In Fine'.E6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érêt</text:p>
                <draw:g>
                  <svg:desc>'In Fine'.D6:'In Fine'.D6</svg:desc>
                </draw:g>
              </table:table-cell>
              <table:table-cell office:value-type="string">
                <text:p>Amortissement</text:p>
                <draw:g>
                  <svg:desc>'In Fine'.E6:'In Fine'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400">
                <text:p>14400</text:p>
                <draw:g>
                  <svg:desc>'In Fine'.D7:'In Fine'.D18</svg:desc>
                </draw:g>
              </table:table-cell>
              <table:table-cell office:value-type="float" office:value="0">
                <text:p>0</text:p>
                <draw:g>
                  <svg:desc>'In Fine'.E7:'In Fine'.E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400">
                <text:p>14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400">
                <text:p>14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400">
                <text:p>14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400">
                <text:p>14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400">
                <text:p>14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400">
                <text:p>14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400">
                <text:p>14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400">
                <text:p>14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400">
                <text:p>14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400">
                <text:p>14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400">
                <text:p>14400</text:p>
              </table:table-cell>
              <table:table-cell office:value-type="float" office:value="360000">
                <text:p>3600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/>
</file>