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6.84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4.269cm"/>
    </style:style>
    <style:style style:name="co12" style:family="table-column">
      <style:table-column-properties fo:break-before="auto" style:column-width="2.436cm"/>
    </style:style>
    <style:style style:name="co13" style:family="table-column">
      <style:table-column-properties fo:break-before="auto" style:column-width="3.15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3.18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4.498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2.806cm"/>
    </style:style>
    <style:style style:name="co20" style:family="table-column">
      <style:table-column-properties fo:break-before="auto" style:column-width="2.205cm"/>
    </style:style>
    <style:style style:name="co21" style:family="table-column">
      <style:table-column-properties fo:break-before="auto" style:column-width="5.616cm"/>
    </style:style>
    <style:style style:name="co22" style:family="table-column">
      <style:table-column-properties fo:break-before="auto" style:column-width="3.237cm"/>
    </style:style>
    <style:style style:name="co23" style:family="table-column">
      <style:table-column-properties fo:break-before="auto" style:column-width="3.29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 tableooo:tab-color="#fff176"/>
    </style:style>
    <style:style style:name="ta2" style:family="table" style:master-page-name="Default">
      <style:table-properties table:display="true" style:writing-mode="lr-tb" tableooo:tab-color="#bbdefb"/>
    </style:style>
    <style:style style:name="ta3" style:family="table" style:master-page-name="Default">
      <style:table-properties table:display="true" style:writing-mode="lr-tb" tableooo:tab-color="#f8bbd0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24" style:family="table-cell" style:parent-style-name="Default">
      <style:table-cell-properties fo:background-color="#dee7e5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dee7e5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7e002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fo:background-color="#dee7e5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dee7e5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536dfe" style:text-align-source="fix" style:repeat-content="false"/>
      <style:paragraph-properties fo:text-align="center" fo:margin-left="0cm"/>
      <style:text-properties fo:color="#fafafa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bdefb" fo:border="0.06pt solid #000000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11">
      <style:table-cell-properties fo:background-color="#fbe9e7" fo:border="0.06pt solid #000000"/>
      <style:text-properties fo:color="#880e4f" fo:font-weight="bold" style:font-weight-asian="bold" style:font-weight-complex="bold"/>
    </style:style>
    <style:style style:name="ce19" style:family="table-cell" style:parent-style-name="Default">
      <style:table-cell-properties fo:background-color="#fff176" fo:border="0.06pt solid #000000"/>
    </style:style>
    <style:style style:name="ce20" style:family="table-cell" style:parent-style-name="Default">
      <style:table-cell-properties fo:background-color="#ce93d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1f5f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176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176" fo:border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38">
      <style:table-cell-properties fo:background-color="#fff176"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38">
      <style:table-cell-properties fo:background-color="#fff176"/>
    </style:style>
    <style:style style:name="ce94" style:family="table-cell" style:parent-style-name="Default">
      <style:table-cell-properties fo:background-color="#fbc02d" fo:border="0.06pt solid #000000"/>
    </style:style>
    <style:style style:name="ce78" style:family="table-cell" style:parent-style-name="Default" style:data-style-name="N4">
      <style:table-cell-properties fo:background-color="#fff176" fo:border="0.06pt solid #000000"/>
    </style:style>
    <style:style style:name="ce79" style:family="table-cell" style:parent-style-name="Default" style:data-style-name="N4"/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11b92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Pivot_20_Table_20_Corner">
      <style:table-cell-properties fo:background-color="#41190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Pivot_20_Table_20_Field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Pivot_20_Table_20_Category" style:data-style-name="N0">
      <style:table-cell-properties fo:background-color="#bf819e" fo:border="0.06pt solid #000000"/>
      <style:text-properties fo:font-weight="bold" style:font-weight-asian="bold" style:font-weight-complex="bold"/>
    </style:style>
    <style:style style:name="ce84" style:family="table-cell" style:parent-style-name="Pivot_20_Table_20_Category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Pivot_20_Table_20_Field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Pivot_20_Table_20_Value">
      <style:table-cell-properties fo:border="0.06pt solid #000000"/>
    </style:style>
    <style:style style:name="ce86" style:family="table-cell" style:parent-style-name="Pivot_20_Table_20_Corner">
      <style:table-cell-properties fo:border="0.06pt solid #000000"/>
    </style:style>
    <style:style style:name="ce107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Pivot_20_Table_20_Value">
      <style:table-cell-properties fo:border="0.06pt solid #000000"/>
      <style:text-properties fo:color="#c9211e" fo:font-weight="bold" style:font-weight-asian="bold" style:font-weight-complex="bold"/>
    </style:style>
    <style:style style:name="ce109" style:family="table-cell" style:parent-style-name="Default">
      <style:text-properties fo:color="#c9211e"/>
    </style:style>
    <style:style style:name="ce110" style:family="table-cell" style:parent-style-name="Pivot_20_Table_20_Value">
      <style:table-cell-properties fo:border="0.06pt solid #000000"/>
      <style:text-properties fo:color="#311b92" fo:font-weight="bold" style:font-weight-asian="bold" style:font-weight-complex="bold"/>
    </style:style>
    <style:style style:name="ce87" style:family="table-cell" style:parent-style-name="Pivot_20_Table_20_Category" style:data-style-name="N0">
      <style:table-cell-properties fo:background-color="#ffff00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le_clients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ce5"/>
        <table:table-row table:style-name="ro1">
          <table:table-cell table:style-name="ce24" office:value-type="string" calcext:value-type="string" table:number-columns-spanned="12" table:number-rows-spanned="1">
            <text:p>Numéros de colonnes</text:p>
          </table:table-cell>
          <table:covered-table-cell table:style-name="ce29"/>
          <table:covered-table-cell table:number-columns-repeated="2" table:style-name="ce30"/>
          <table:covered-table-cell table:number-columns-repeated="7" table:style-name="ce29"/>
          <table:covered-table-cell table:style-name="ce30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2" office:value-type="string" calcext:value-type="string">
            <text:p>R18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Tonsom</text:p>
          </table:table-cell>
          <table:table-cell office:value-type="string" calcext:value-type="string">
            <text:p>Herbert</text:p>
          </table:table-cell>
          <table:table-cell table:style-name="ce2" office:value-type="string" calcext:value-type="string">
            <text:p>28 place Apple</text:p>
          </table:table-cell>
          <table:table-cell table:style-name="ce2" office:value-type="float" office:value="33130" calcext:value-type="float">
            <text:p>33130</text:p>
          </table:table-cell>
          <table:table-cell table:style-name="ce2" office:value-type="string" calcext:value-type="string">
            <text:p>Bègles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3" office:value-type="string" calcext:value-type="string">
            <text:p>7, place Bash</text:p>
          </table:table-cell>
          <table:table-cell table:style-name="ce3" office:value-type="float" office:value="33100" calcext:value-type="float">
            <text:p>331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K11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table:style-name="ce3" office:value-type="string" calcext:value-type="string">
            <text:p>36, voie Sublimetext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L12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table:style-name="ce3" office:value-type="string" calcext:value-type="string">
            <text:p>Allée Next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Bruand</text:p>
          </table:table-cell>
          <table:table-cell office:value-type="string" calcext:value-type="string">
            <text:p>Daniel</text:p>
          </table:table-cell>
          <table:table-cell table:style-name="ce2" office:value-type="string" calcext:value-type="string">
            <text:p>45 rue Intel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office:value-type="string" calcext:value-type="string">
            <text:p>Nime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3" office:value-type="string" calcext:value-type="string">
            <text:p>M13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Turard</text:p>
          </table:table-cell>
          <table:table-cell office:value-type="string" calcext:value-type="string">
            <text:p>Laure</text:p>
          </table:table-cell>
          <table:table-cell table:style-name="ce3" office:value-type="string" calcext:value-type="string">
            <text:p>62, rue Xemacs</text:p>
          </table:table-cell>
          <table:table-cell table:style-name="ce3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3" office:value-type="string" calcext:value-type="string">
            <text:p>45, impasse mac</text:p>
          </table:table-cell>
          <table:table-cell table:style-name="ce3" office:value-type="float" office:value="17000" calcext:value-type="float">
            <text:p>170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3" office:value-type="string" calcext:value-type="string">
            <text:p>I9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47, place des octets</text:p>
          </table:table-cell>
          <table:table-cell table:style-name="ce3" office:value-type="float" office:value="37000" calcext:value-type="float">
            <text:p>37000</text:p>
          </table:table-cell>
          <table:table-cell table:style-name="ce2" office:value-type="string" calcext:value-type="string">
            <text:p>Tour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B2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Claudio</text:p>
          </table:table-cell>
          <table:table-cell table:style-name="ce3" office:value-type="string" calcext:value-type="string">
            <text:p>18, place Amiga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Aix en Pce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0" calcext:value-type="float">
            <text:p>160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O15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3" office:value-type="string" calcext:value-type="string">
            <text:p>18 quartier Amd</text:p>
          </table:table-cell>
          <table:table-cell table:style-name="ce3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9, allée Motorolla</text:p>
          </table:table-cell>
          <table:table-cell table:style-name="ce3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table:style-name="ce2" office:value-type="string" calcext:value-type="string">
            <text:p>S19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2" office:value-type="string" calcext:value-type="string">
            <text:p>12 rue des Amd</text:p>
          </table:table-cell>
          <table:table-cell table:style-name="ce2" office:value-type="float" office:value="33800" calcext:value-type="float">
            <text:p>338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3" office:value-type="string" calcext:value-type="string">
            <text:p>J10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table:style-name="ce3" office:value-type="string" calcext:value-type="string">
            <text:p>65, allée Unix</text:p>
          </table:table-cell>
          <table:table-cell table:style-name="ce3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E5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table:style-name="ce3" office:value-type="string" calcext:value-type="string">
            <text:p>29, rue FreeBsd</text:p>
          </table:table-cell>
          <table:table-cell table:style-name="ce3" office:value-type="float" office:value="33170" calcext:value-type="float">
            <text:p>33170</text:p>
          </table:table-cell>
          <table:table-cell table:style-name="ce2" office:value-type="string" calcext:value-type="string">
            <text:p>Gradigna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3" office:value-type="string" calcext:value-type="string">
            <text:p>H8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table:style-name="ce3" office:value-type="string" calcext:value-type="string">
            <text:p>12, boulevard atari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F6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Crammers</text:p>
          </table:table-cell>
          <table:table-cell office:value-type="string" calcext:value-type="string">
            <text:p>Charles</text:p>
          </table:table-cell>
          <table:table-cell table:style-name="ce3" office:value-type="string" calcext:value-type="string">
            <text:p>28, avenue Gimp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G7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table:style-name="ce3" office:value-type="string" calcext:value-type="string">
            <text:p>25, rue Codd</text:p>
          </table:table-cell>
          <table:table-cell table:style-name="ce3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N14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Bondue</text:p>
          </table:table-cell>
          <table:table-cell office:value-type="string" calcext:value-type="string">
            <text:p>Annie</text:p>
          </table:table-cell>
          <table:table-cell table:style-name="ce3" office:value-type="string" calcext:value-type="string">
            <text:p>78, rue des Shell</text:p>
          </table:table-cell>
          <table:table-cell table:style-name="ce3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2" office:value-type="string" calcext:value-type="string">
            <text:p>T20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2" office:value-type="string" calcext:value-type="string">
            <text:p>98 impasse Maclippe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string" calcext:value-type="string">
            <text:p>Pessac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P16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Ronat</text:p>
          </table:table-cell>
          <table:table-cell office:value-type="string" calcext:value-type="string">
            <text:p>Bertrand</text:p>
          </table:table-cell>
          <table:table-cell table:style-name="ce3" office:value-type="string" calcext:value-type="string">
            <text:p>29, zone Python</text:p>
          </table:table-cell>
          <table:table-cell table:style-name="ce3" office:value-type="float" office:value="33400" calcext:value-type="float">
            <text:p>33400</text:p>
          </table:table-cell>
          <table:table-cell table:style-name="ce2" office:value-type="string" calcext:value-type="string">
            <text:p>Talence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85" calcext:value-type="float">
            <text:p>85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 table:number-rows-repeated="25">
          <table:table-cell table:number-columns-repeated="2"/>
          <table:table-cell table:style-name="ce6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2"/>
          <table:table-cell table:style-name="ce3" office:value-type="string" calcext:value-type="string">
            <text:p>Bordeaux</text:p>
          </table:table-cell>
          <table:table-cell/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/>
          <table:table-cell table:style-name="ce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O15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3" office:value-type="string" calcext:value-type="string">
            <text:p>18 quartier Amd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J10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table:style-name="ce3" office:value-type="string" calcext:value-type="string">
            <text:p>65, rue de la foix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9, allée Motorolla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office:value-type="string" calcext:value-type="string">
            <text:p>&gt;160</text:p>
          </table:table-cell>
          <table:table-cell table:style-name="Default" office:value-type="string" calcext:value-type="string">
            <text:p>&gt;2018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3" office:value-type="string" calcext:value-type="string">
            <text:p>45, impasse mac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string" calcext:value-type="string">
            <text:p>Sainte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3" office:value-type="string" calcext:value-type="string">
            <text:p>7, place déployé</text:p>
          </table:table-cell>
          <table:table-cell table:style-name="ce3" office:value-type="float" office:value="33100" calcext:value-type="float">
            <text:p>331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office:value-type="string" calcext:value-type="string">
            <text:p>&gt;160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 office:value-type="string" calcext:value-type="string">
            <text:p>&gt;2018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O15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3" office:value-type="string" calcext:value-type="string">
            <text:p>18 quartier Amd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3" office:value-type="string" calcext:value-type="string">
            <text:p>45, impasse mac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string" calcext:value-type="string">
            <text:p>Sainte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3" office:value-type="string" calcext:value-type="string">
            <text:p>G7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table:style-name="ce3" office:value-type="string" calcext:value-type="string">
            <text:p>25, rue des sourds</text:p>
          </table:table-cell>
          <table:table-cell table:style-name="ce3" office:value-type="float" office:value="75000" calcext:value-type="float">
            <text:p>75000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H8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table:style-name="ce3" office:value-type="string" calcext:value-type="string">
            <text:p>12, boulevard atari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3" office:value-type="string" calcext:value-type="string">
            <text:p>L12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table:style-name="ce3" office:value-type="string" calcext:value-type="string">
            <text:p>Allée Next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E5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table:style-name="ce3" office:value-type="string" calcext:value-type="string">
            <text:p>29, rue Tech de co</text:p>
          </table:table-cell>
          <table:table-cell table:style-name="ce3" office:value-type="float" office:value="33170" calcext:value-type="float">
            <text:p>33170</text:p>
          </table:table-cell>
          <table:table-cell table:style-name="ce3" office:value-type="string" calcext:value-type="string">
            <text:p>Gradigna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2" office:value-type="string" calcext:value-type="string">
            <text:p>T20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2" office:value-type="string" calcext:value-type="string">
            <text:p>98 impasse Maclippe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string" calcext:value-type="string">
            <text:p>Pessac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B2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table:style-name="ce3" office:value-type="string" calcext:value-type="string">
            <text:p>47, place des octets</text:p>
          </table:table-cell>
          <table:table-cell table:style-name="ce3" office:value-type="float" office:value="37000" calcext:value-type="float">
            <text:p>37000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2" office:value-type="string" calcext:value-type="string">
            <text:p>S19</text:p>
          </table:table-cell>
          <table:table-cell table:style-name="ce3" office:value-type="string" calcext:value-type="string">
            <text:p>Mme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2" office:value-type="string" calcext:value-type="string">
            <text:p>12 rue des pins</text:p>
          </table:table-cell>
          <table:table-cell table:style-name="ce2" office:value-type="float" office:value="33800" calcext:value-type="float">
            <text:p>338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3" office:value-type="string" calcext:value-type="string">
            <text:p>K11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table:style-name="ce3" office:value-type="string" calcext:value-type="string">
            <text:p>36, voie sans fin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3" office:value-type="string" calcext:value-type="string">
            <text:p>7, place déployé</text:p>
          </table:table-cell>
          <table:table-cell table:style-name="ce3" office:value-type="float" office:value="33100" calcext:value-type="float">
            <text:p>331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</table:table>
      <table:table table:name="Table_titres" table:style-name="ta2"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58" table:default-cell-style-name="ce8"/>
        <table:table-row table:style-name="ro2">
          <table:table-cell table:style-name="ce7" office:value-type="string" calcext:value-type="string">
            <text:p>num</text:p>
          </table:table-cell>
          <table:table-cell table:style-name="ce7" office:value-type="string" calcext:value-type="string">
            <text:p>nom_cycle</text:p>
          </table:table-cell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nb pages</text:p>
          </table:table-cell>
          <table:table-cell table:style-name="ce7" office:value-type="string" calcext:value-type="string">
            <text:p>nom_editeur</text:p>
          </table:table-cell>
          <table:table-cell table:style-name="ce11" office:value-type="string" calcext:value-type="string">
            <text:p>pri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papillons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88" calcext:value-type="float">
            <text:p>288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9" calcext:value-type="float">
            <text:p>10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bulles de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40" calcext:value-type="float">
            <text:p>24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4" calcext:value-type="float">
            <text:p>8,4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91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L'idole Atlante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304" calcext:value-type="float">
            <text:p>304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9.1" calcext:value-type="float">
            <text:p>9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Jade de Seoul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2" calcext:value-type="float">
            <text:p>192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0.2" calcext:value-type="float">
            <text:p>10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mbre Jaune et l'héritage du Tigr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4.3" calcext:value-type="float">
            <text:p>14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jeunesse de L'OJ 1 *5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263" calcext:value-type="float">
            <text:p>263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1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Opération Wolf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242" calcext:value-type="float">
            <text:p>242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1.5" calcext:value-type="float">
            <text:p>11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jeunesse de L'OJ 2 *7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80" calcext:value-type="float">
            <text:p>280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2.7" calcext:value-type="float">
            <text:p>12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forteress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2" calcext:value-type="float">
            <text:p>11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4</text:p>
          </table:table-cell>
          <table:table-cell table:style-name="ce9" office:value-type="string" calcext:value-type="string">
            <text:p>Cycle crystal</text:p>
          </table:table-cell>
          <table:table-cell table:style-name="ce9" office:value-type="string" calcext:value-type="string">
            <text:p>La guerre du cristal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12" calcext:value-type="float">
            <text:p>212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9.9" calcext:value-type="float">
            <text:p>9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sortilèges de L'Ombre Jau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6" calcext:value-type="float">
            <text:p>15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2</text:p>
          </table:table-cell>
          <table:table-cell table:style-name="ce9" office:value-type="string" calcext:value-type="string">
            <text:p>Cycle des crapauds</text:p>
          </table:table-cell>
          <table:table-cell table:style-name="ce9" office:value-type="string" calcext:value-type="string">
            <text:p>Le masque du crapaud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218" calcext:value-type="float">
            <text:p>218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7" calcext:value-type="float">
            <text:p>9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3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Xhatan maître de la lumière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84" calcext:value-type="float">
            <text:p>184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8" calcext:value-type="float">
            <text:p>8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2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périls d'Ananké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185" calcext:value-type="float">
            <text:p>185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6" calcext:value-type="float">
            <text:p>11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4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Opération Chevalier Noir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44" calcext:value-type="float">
            <text:p>244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9" calcext:value-type="float">
            <text:p>8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guerriers de L'Ombre Jaune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13" calcext:value-type="float">
            <text:p>213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3.1" calcext:value-type="float">
            <text:p>13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7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captifs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83" calcext:value-type="float">
            <text:p>1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0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s démons de la guerre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325" calcext:value-type="float">
            <text:p>325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5.5" calcext:value-type="float">
            <text:p>15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J s'en va t'en guerre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234" calcext:value-type="float">
            <text:p>234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mbre jaune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float" office:value="288" calcext:value-type="float">
            <text:p>288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0.3" calcext:value-type="float">
            <text:p>10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prison de L'Ombre Jaune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206" calcext:value-type="float">
            <text:p>20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1" calcext:value-type="float">
            <text:p>9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lumière de l'Ombre Jaune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24" calcext:value-type="float">
            <text:p>224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7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Terreur à la Manicouagan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71" calcext:value-type="float">
            <text:p>271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0.4" calcext:value-type="float">
            <text:p>10,4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2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Commando épouvant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37" calcext:value-type="float">
            <text:p>23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8" calcext:value-type="float">
            <text:p>8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6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s yeux du brouillard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float" office:value="241" calcext:value-type="float">
            <text:p>241</text:p>
          </table:table-cell>
          <table:table-cell table:style-name="ce9" office:value-type="string" calcext:value-type="string">
            <text:p>Bibliothèque Verte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jeux de L'Ombre Jaun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07" calcext:value-type="float">
            <text:p>20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1" calcext:value-type="float">
            <text:p>8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7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'exterminateur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8.5" calcext:value-type="float">
            <text:p>8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châtiment de l'ombre jaune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302" calcext:value-type="float">
            <text:p>302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93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Un étrange trio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38" calcext:value-type="float">
            <text:p>238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8.2" calcext:value-type="float">
            <text:p>8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héritage de l'ombre jaune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233" calcext:value-type="float">
            <text:p>233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4.5" calcext:value-type="float">
            <text:p>14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3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'Ombre Jaune fait trembler la Terr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2" calcext:value-type="float">
            <text:p>14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captifs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83" calcext:value-type="float">
            <text:p>1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1" calcext:value-type="float">
            <text:p>15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1001 vies del'ombre jaune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9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es ruines de Barxalia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64" calcext:value-type="float">
            <text:p>264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8.2" calcext:value-type="float">
            <text:p>8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jeunesse de L'OJ 3 *8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54" calcext:value-type="float">
            <text:p>254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3.5" calcext:value-type="float">
            <text:p>13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sosies de l'ombre jaune</text:p>
          </table:table-cell>
          <table:table-cell table:style-name="ce10" office:value-type="float" office:value="1961" calcext:value-type="float">
            <text:p>1961</text:p>
          </table:table-cell>
          <table:table-cell table:style-name="ce10" office:value-type="float" office:value="201" calcext:value-type="float">
            <text:p>201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4.1" calcext:value-type="float">
            <text:p>14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trésor de L'Ombre Jaun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309" calcext:value-type="float">
            <text:p>309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1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murailles d'Ananké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5" calcext:value-type="float">
            <text:p>8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7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a plume de cristal *11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35" calcext:value-type="float">
            <text:p>235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1.5" calcext:value-type="float">
            <text:p>11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65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Dans le triangle des Bermudes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float" office:value="183" calcext:value-type="float">
            <text:p>1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2.5" calcext:value-type="float">
            <text:p>12,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74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Rendez-vous à nulle part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267" calcext:value-type="float">
            <text:p>26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1" calcext:value-type="float">
            <text:p>10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90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Mingwa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16" calcext:value-type="float">
            <text:p>216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0.9" calcext:value-type="float">
            <text:p>10,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1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yeux de l'ombre jaune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float" office:value="301" calcext:value-type="float">
            <text:p>301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0.6" calcext:value-type="float">
            <text:p>10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5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exterminateur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2.8" calcext:value-type="float">
            <text:p>12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2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fourmis de L'Ombre Jaun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73" calcext:value-type="float">
            <text:p>27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6" calcext:value-type="float">
            <text:p>8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1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a prison de L'Ombre Jaune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206" calcext:value-type="float">
            <text:p>20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8" calcext:value-type="float">
            <text:p>9,8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15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jardins de L'Ombre Jaune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276" calcext:value-type="float">
            <text:p>276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1.3" calcext:value-type="float">
            <text:p>11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1</text:p>
          </table:table-cell>
          <table:table-cell table:style-name="ce9" office:value-type="string" calcext:value-type="string">
            <text:p>Cycle des crapauds</text:p>
          </table:table-cell>
          <table:table-cell table:style-name="ce9" office:value-type="string" calcext:value-type="string">
            <text:p>L'Empreinte du crapaud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80" calcext:value-type="float">
            <text:p>28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2.2" calcext:value-type="float">
            <text:p>12,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8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Organisation Smog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305" calcext:value-type="float">
            <text:p>305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1" calcext:value-type="float">
            <text:p>8,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4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caves d'Annanké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30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griffe de l'Ombre Jaun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266" calcext:value-type="float">
            <text:p>266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1.3" calcext:value-type="float">
            <text:p>11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86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e portrait de la Walkyrie *1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182" calcext:value-type="float">
            <text:p>182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2.3" calcext:value-type="float">
            <text:p>12,3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07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revanche de l'ombre jaune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3.7" calcext:value-type="float">
            <text:p>13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25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fourmis de L'Ombre Jaun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73" calcext:value-type="float">
            <text:p>27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50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Une rose pour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83" calcext:value-type="float">
            <text:p>2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3.7" calcext:value-type="float">
            <text:p>13,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M48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sortilèges de L'Ombre Jaune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4" calcext:value-type="float">
            <text:p>10,4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9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bulles de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40" calcext:value-type="float">
            <text:p>24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9.4" calcext:value-type="float">
            <text:p>9,4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6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poison de L'Ombre Jaun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311" calcext:value-type="float">
            <text:p>311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7" calcext:value-type="float">
            <text:p>10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03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es anges d'Ananké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65" calcext:value-type="float">
            <text:p>265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3" calcext:value-type="float">
            <text:p>15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5</text:p>
          </table:table-cell>
          <table:table-cell table:style-name="ce9" office:value-type="string" calcext:value-type="string">
            <text:p>Cycle crystal</text:p>
          </table:table-cell>
          <table:table-cell table:style-name="ce9" office:value-type="string" calcext:value-type="string">
            <text:p>Les pièges du cristal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247" calcext:value-type="float">
            <text:p>247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9.8" calcext:value-type="float">
            <text:p>9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0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retour de l'ombre jaune</text:p>
          </table:table-cell>
          <table:table-cell table:style-name="ce10" office:value-type="float" office:value="1960" calcext:value-type="float">
            <text:p>1960</text:p>
          </table:table-cell>
          <table:table-cell table:style-name="ce10" office:value-type="float" office:value="185" calcext:value-type="float">
            <text:p>185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8" calcext:value-type="float">
            <text:p>8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8</text:p>
          </table:table-cell>
          <table:table-cell table:style-name="ce9" office:value-type="string" calcext:value-type="string">
            <text:p>Cycle des harkans</text:p>
          </table:table-cell>
          <table:table-cell table:style-name="ce9" office:value-type="string" calcext:value-type="string">
            <text:p>La porte du cauchemar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308" calcext:value-type="float">
            <text:p>308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1.8" calcext:value-type="float">
            <text:p>11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Une rose pour L'Ombre Jaune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283" calcext:value-type="float">
            <text:p>28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2" calcext:value-type="float">
            <text:p>15,2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92</text:p>
          </table:table-cell>
          <table:table-cell table:style-name="ce9" office:value-type="string" calcext:value-type="string">
            <text:p>Cycle piège infernal</text:p>
          </table:table-cell>
          <table:table-cell table:style-name="ce9" office:value-type="string" calcext:value-type="string">
            <text:p>Les géants de Mu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195" calcext:value-type="float">
            <text:p>195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0.7" calcext:value-type="float">
            <text:p>10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0</text:p>
          </table:table-cell>
          <table:table-cell table:style-name="ce9" office:value-type="string" calcext:value-type="string">
            <text:p>Cycle des crapauds</text:p>
          </table:table-cell>
          <table:table-cell table:style-name="ce9" office:value-type="string" calcext:value-type="string">
            <text:p>Les crapauds de la mort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8" calcext:value-type="float">
            <text:p>14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2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résurrection de l'OJ *20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321" calcext:value-type="float">
            <text:p>321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2.7" calcext:value-type="float">
            <text:p>12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secret de L'Ombre Jaune *17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60" calcext:value-type="float">
            <text:p>260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0.3" calcext:value-type="float">
            <text:p>10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7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a colère du Tigr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83</text:p>
          </table:table-cell>
          <table:table-cell table:style-name="ce9" office:value-type="string" calcext:value-type="string">
            <text:p>Cycle crystal</text:p>
          </table:table-cell>
          <table:table-cell table:style-name="ce9" office:value-type="string" calcext:value-type="string">
            <text:p>Les berges du temps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207" calcext:value-type="float">
            <text:p>207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5.3" calcext:value-type="float">
            <text:p>15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33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soleil de L'Ombre Jaun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211" calcext:value-type="float">
            <text:p>211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8.1" calcext:value-type="float">
            <text:p>8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5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es voleurs de mémoire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1" calcext:value-type="float">
            <text:p>15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8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a tanière du Tigr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200" calcext:value-type="float">
            <text:p>200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9.9" calcext:value-type="float">
            <text:p>9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9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prisonniere l'Ombre Jaun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196" calcext:value-type="float">
            <text:p>196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11.6" calcext:value-type="float">
            <text:p>11,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poupées de L'Ombre Jaun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95" calcext:value-type="float">
            <text:p>295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5.7" calcext:value-type="float">
            <text:p>15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2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e mystérieux Docteur Xhatan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233" calcext:value-type="float">
            <text:p>233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0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Alias M.D.O.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58" calcext:value-type="float">
            <text:p>258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9" calcext:value-type="float">
            <text:p>11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9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a panthère des hauts plateaux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04" calcext:value-type="float">
            <text:p>204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4.6" calcext:value-type="float">
            <text:p>14,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4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a prisonniere l'Ombre Jaune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196" calcext:value-type="float">
            <text:p>196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8.9" calcext:value-type="float">
            <text:p>8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05</text:p>
          </table:table-cell>
          <table:table-cell table:style-name="ce9" office:value-type="string" calcext:value-type="string">
            <text:p>Cycle d'Ananké</text:p>
          </table:table-cell>
          <table:table-cell table:style-name="ce9" office:value-type="string" calcext:value-type="string">
            <text:p>La dernière rosace *2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87" calcext:value-type="float">
            <text:p>287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4.3" calcext:value-type="float">
            <text:p>14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8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 Jade de Seoul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2" calcext:value-type="float">
            <text:p>192</text:p>
          </table:table-cell>
          <table:table-cell table:style-name="ce9" office:value-type="string" calcext:value-type="string">
            <text:p>Fleuve Noir</text:p>
          </table:table-cell>
          <table:table-cell table:style-name="ce12" office:value-type="float" office:value="11.3" calcext:value-type="float">
            <text:p>11,3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1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 satellit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320" calcext:value-type="float">
            <text:p>32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8" calcext:value-type="float">
            <text:p>11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5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a forteress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8.5" calcext:value-type="float">
            <text:p>8,5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9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Un parfum d'Ylang-Ylang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50" calcext:value-type="float">
            <text:p>25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6" calcext:value-type="float">
            <text:p>10,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28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'Ombre Jaune fait trembler la Terre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0.8" calcext:value-type="float">
            <text:p>10,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9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'Ombre Jaune et l'héritage du Tigr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8.7" calcext:value-type="float">
            <text:p>8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6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 satellite de L'Ombre Jaune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320" calcext:value-type="float">
            <text:p>320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9" calcext:value-type="float">
            <text:p>11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4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es nuits de l'Ombre Jaune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91" calcext:value-type="float">
            <text:p>291</text:p>
          </table:table-cell>
          <table:table-cell table:style-name="ce9" office:value-type="string" calcext:value-type="string">
            <text:p>Ananke</text:p>
          </table:table-cell>
          <table:table-cell table:style-name="ce12" office:value-type="float" office:value="11.1" calcext:value-type="float">
            <text:p>11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76</text:p>
          </table:table-cell>
          <table:table-cell table:style-name="ce9" office:value-type="string" calcext:value-type="string">
            <text:p>Cycle Docteur Xhatan</text:p>
          </table:table-cell>
          <table:table-cell table:style-name="ce9" office:value-type="string" calcext:value-type="string">
            <text:p>La mémoire du Tigre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03" calcext:value-type="float">
            <text:p>203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7" calcext:value-type="float">
            <text:p>14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14</text:p>
          </table:table-cell>
          <table:table-cell table:style-name="ce9" office:value-type="string" calcext:value-type="string">
            <text:p>Cycle ombre jaune</text:p>
          </table:table-cell>
          <table:table-cell table:style-name="ce9" office:value-type="string" calcext:value-type="string">
            <text:p>La cité de L'Ombre Jaune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322" calcext:value-type="float">
            <text:p>322</text:p>
          </table:table-cell>
          <table:table-cell table:style-name="ce9" office:value-type="string" calcext:value-type="string">
            <text:p>Marabout Junior</text:p>
          </table:table-cell>
          <table:table-cell table:style-name="ce12" office:value-type="float" office:value="13.7" calcext:value-type="float">
            <text:p>13,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3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Les contrebandiers de l'Atome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4.9" calcext:value-type="float">
            <text:p>14,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6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s 1001 vies del'ombre jaune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236" calcext:value-type="float">
            <text:p>236</text:p>
          </table:table-cell>
          <table:table-cell table:style-name="ce9" office:value-type="string" calcext:value-type="string">
            <text:p>Claude Lefranc</text:p>
          </table:table-cell>
          <table:table-cell table:style-name="ce12" office:value-type="float" office:value="11.1" calcext:value-type="float">
            <text:p>11,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61</text:p>
          </table:table-cell>
          <table:table-cell table:style-name="ce9" office:value-type="string" calcext:value-type="string">
            <text:p>Cycle Miss Ylang-Ylang</text:p>
          </table:table-cell>
          <table:table-cell table:style-name="ce9" office:value-type="string" calcext:value-type="string">
            <text:p>Menace sous la mer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246" calcext:value-type="float">
            <text:p>246</text:p>
          </table:table-cell>
          <table:table-cell table:style-name="ce9" office:value-type="string" calcext:value-type="string">
            <text:p>Pocket Marabout</text:p>
          </table:table-cell>
          <table:table-cell table:style-name="ce12" office:value-type="float" office:value="11.2" calcext:value-type="float">
            <text:p>11,2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BM55</text:p>
          </table:table-cell>
          <table:table-cell table:style-name="ce9" office:value-type="string" calcext:value-type="string">
            <text:p>Cycle du temps</text:p>
          </table:table-cell>
          <table:table-cell table:style-name="ce9" office:value-type="string" calcext:value-type="string">
            <text:p>Le soleil de L'Ombre Jaune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211" calcext:value-type="float">
            <text:p>211</text:p>
          </table:table-cell>
          <table:table-cell table:style-name="ce9" office:value-type="string" calcext:value-type="string">
            <text:p>Librairie des Champs Elysées</text:p>
          </table:table-cell>
          <table:table-cell table:style-name="ce12" office:value-type="float" office:value="9.4" calcext:value-type="float">
            <text:p>9,4</text:p>
          </table:table-cell>
          <table:table-cell table:number-columns-repeated="57"/>
        </table:table-row>
        <table:table-row table:style-name="ro2" table:number-rows-repeated="104848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vis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number-columns-repeated="2" table:default-cell-style-name="Default"/>
        <table:table-row table:style-name="ro2">
          <table:table-cell table:style-name="ce13" office:value-type="string" calcext:value-type="string">
            <text:p>Nous</text:p>
          </table:table-cell>
          <table:table-cell table:number-columns-repeated="5"/>
          <table:table-cell office:value-type="string" calcext:value-type="string">
            <text:p>Bordeaux, le </text:p>
          </table:table-cell>
          <table:table-cell table:style-name="ce92" table:formula="of:=TODAY()" office:value-type="date" office:date-value="2020-05-15" calcext:value-type="date" table:number-columns-spanned="2" table:number-rows-spanned="1">
            <text:p>vendredi 15 mai 2020</text:p>
          </table:table-cell>
          <table:covered-table-cell table:style-name="ce93"/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2" table:number-rows-spanned="1">
            <text:p>Le client</text:p>
          </table:table-cell>
          <table:covered-table-cell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3"/>
          <table:table-cell table:style-name="ce2" office:value-type="string" calcext:value-type="string">
            <text:p>Code client</text:p>
          </table:table-cell>
          <table:table-cell table:style-name="ce21" office:value-type="string" calcext:value-type="string">
            <text:p>C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Civilité</text:p>
          </table:table-cell>
          <table:table-cell table:style-name="ce75" table:formula="of:=VLOOKUP([.E$5];[$Table_clients.$A$3:$Table_clients.$L$23];2;0)" office:value-type="string" office:string-value="Mme" calcext:value-type="string">
            <text:p>Mme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Nom</text:p>
          </table:table-cell>
          <table:table-cell table:style-name="ce75" table:formula="of:=VLOOKUP([.E$5];[$Table_clients.$A$3:$Table_clients.$L$23];3;0)" office:value-type="string" office:string-value="Zunino" calcext:value-type="string">
            <text:p>Zunino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Prénom</text:p>
          </table:table-cell>
          <table:table-cell table:style-name="ce75" table:formula="of:=VLOOKUP([.E$5];[$Table_clients.$A$3:$Table_clients.$L$23];4;0)" office:value-type="string" office:string-value="Cindy" calcext:value-type="string">
            <text:p>Cindy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Adresse</text:p>
          </table:table-cell>
          <table:table-cell table:style-name="ce75" table:formula="of:=VLOOKUP([.E$5];[$Table_clients.$A$3:$Table_clients.$L$23];5;0)" office:value-type="string" office:string-value="7, place Bash" calcext:value-type="string">
            <text:p>7, place Bash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Code postal</text:p>
          </table:table-cell>
          <table:table-cell table:style-name="ce22" table:formula="of:=VLOOKUP([.E$5];[$Table_clients.$A$3:$Table_clients.$L$23];6;0)" office:value-type="float" office:value="33100" calcext:value-type="float">
            <text:p>3310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Ville</text:p>
          </table:table-cell>
          <table:table-cell table:style-name="ce75" table:formula="of:=VLOOKUP([.E$5];[$Table_clients.$A$3:$Table_clients.$L$23];7;0)" office:value-type="string" office:string-value="Bordeaux" calcext:value-type="string">
            <text:p>Bordeaux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14" office:value-type="string" calcext:value-type="string">
            <text:p>Taux TVA</text:p>
          </table:table-cell>
          <table:table-cell table:style-name="ce18" office:value-type="percentage" office:value="0.2" calcext:value-type="percentage">
            <text:p>20,00 %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15" office:value-type="string" calcext:value-type="string">
            <text:p>Num produit</text:p>
          </table:table-cell>
          <table:table-cell table:style-name="ce15" office:value-type="string" calcext:value-type="string">
            <text:p>Titre</text:p>
          </table:table-cell>
          <table:table-cell table:style-name="ce15" office:value-type="string" calcext:value-type="string">
            <text:p>Nom cycle</text:p>
          </table:table-cell>
          <table:table-cell table:style-name="ce15" office:value-type="string" calcext:value-type="string">
            <text:p>année</text:p>
          </table:table-cell>
          <table:table-cell table:style-name="ce15" office:value-type="string" calcext:value-type="string">
            <text:p>Nb pages</text:p>
          </table:table-cell>
          <table:table-cell table:style-name="ce15" office:value-type="string" calcext:value-type="string">
            <text:p>Editeur</text:p>
          </table:table-cell>
          <table:table-cell table:style-name="ce15" office:value-type="string" calcext:value-type="string">
            <text:p>Prix unitaire</text:p>
          </table:table-cell>
          <table:table-cell table:style-name="ce15" office:value-type="string" calcext:value-type="string">
            <text:p>Quantité </text:p>
          </table:table-cell>
          <table:table-cell table:style-name="ce15" office:value-type="string" calcext:value-type="string">
            <text:p>Frais de gestion</text:p>
          </table:table-cell>
          <table:table-cell table:style-name="ce15" office:value-type="string" calcext:value-type="string">
            <text:p>Montant HT</text:p>
          </table:table-cell>
          <table:table-cell table:style-name="ce15" office:value-type="string" calcext:value-type="string">
            <text:p>Montant TVA</text:p>
          </table:table-cell>
          <table:table-cell table:style-name="ce15" office:value-type="string" calcext:value-type="string">
            <text:p>Montant TTC</text:p>
          </table:table-cell>
        </table:table-row>
        <table:table-row table:style-name="ro2">
          <table:table-cell table:style-name="ce16" office:value-type="string" calcext:value-type="string">
            <text:p>BM21</text:p>
          </table:table-cell>
          <table:table-cell table:style-name="ce19" table:formula="of:=VLOOKUP([.$A16];[$Table_titres.$A$1:$Table_titres.$G$94];3;0)" office:value-type="string" office:string-value="Les bulles de L'Ombre Jaune" calcext:value-type="string">
            <text:p>Les bulles de L'Ombre Jaune</text:p>
          </table:table-cell>
          <table:table-cell table:style-name="ce19" table:formula="of:=VLOOKUP([.$A16];[$Table_titres.$A$1:$Table_titres.$G$94];2;0)" office:value-type="string" office:string-value="Cycle ombre jaune" calcext:value-type="string">
            <text:p>Cycle ombre jaune</text:p>
          </table:table-cell>
          <table:table-cell table:style-name="ce19" table:formula="of:=VLOOKUP([.$A16];[$Table_titres.$A$1:$Table_titres.$G$94];4;0)" office:value-type="float" office:value="1970" calcext:value-type="float">
            <text:p>1970</text:p>
          </table:table-cell>
          <table:table-cell table:style-name="ce19" table:formula="of:=VLOOKUP([.$A16];[$Table_titres.$A$1:$Table_titres.$G$94];5;0)" office:value-type="float" office:value="240" calcext:value-type="float">
            <text:p>240</text:p>
          </table:table-cell>
          <table:table-cell table:style-name="ce19" table:formula="of:=VLOOKUP([.$A16];[$Table_titres.$A$1:$Table_titres.$G$94];6;0)" office:value-type="string" office:string-value="Pocket Marabout" calcext:value-type="string">
            <text:p>Pocket Marabout</text:p>
          </table:table-cell>
          <table:table-cell table:style-name="ce19" table:formula="of:=VLOOKUP([.$A16];[$Table_titres.$A$1:$Table_titres.$G$94];7;0)" office:value-type="float" office:value="8.4" calcext:value-type="float">
            <text:p>8,4</text:p>
          </table:table-cell>
          <table:table-cell table:style-name="ce2" office:value-type="float" office:value="36" calcext:value-type="float">
            <text:p>36</text:p>
          </table:table-cell>
          <table:table-cell table:style-name="ce94" table:formula="of:=INDEX([$'Frais de gestion'.C$5:.I$13];MATCH([.C16];[$'Frais de gestion'.B$5:.B$13]);MATCH([.F16];[$'Frais de gestion'.C$4:.I$4]))" office:value-type="float" office:value="75" calcext:value-type="float">
            <text:p>75</text:p>
          </table:table-cell>
          <table:table-cell table:style-name="ce78" table:formula="of:=[.H16]*[.G16]+[.I16]" office:value-type="float" office:value="377.4" calcext:value-type="float">
            <text:p>377,40</text:p>
          </table:table-cell>
          <table:table-cell table:style-name="ce78" table:formula="of:=[.J16]*[.B$13]" office:value-type="float" office:value="75.48" calcext:value-type="float">
            <text:p>75,48</text:p>
          </table:table-cell>
          <table:table-cell table:style-name="ce78" table:formula="of:=[.J16]+[.K16]" office:value-type="float" office:value="452.88" calcext:value-type="float">
            <text:p>452,88</text:p>
          </table:table-cell>
        </table:table-row>
        <table:table-row table:style-name="ro2">
          <table:table-cell table:style-name="ce16" office:value-type="string" calcext:value-type="string">
            <text:p>BM64</text:p>
          </table:table-cell>
          <table:table-cell table:style-name="ce19" table:formula="of:=VLOOKUP([.$A17];[$Table_titres.$A$1:$Table_titres.$G$94];3;0)" office:value-type="string" office:string-value="Opération Chevalier Noir" calcext:value-type="string">
            <text:p>Opération Chevalier Noir</text:p>
          </table:table-cell>
          <table:table-cell table:style-name="ce19" table:formula="of:=VLOOKUP([.$A17];[$Table_titres.$A$1:$Table_titres.$G$94];2;0)" office:value-type="string" office:string-value="Cycle Miss Ylang-Ylang" calcext:value-type="string">
            <text:p>Cycle Miss Ylang-Ylang</text:p>
          </table:table-cell>
          <table:table-cell table:style-name="ce19" table:formula="of:=VLOOKUP([.$A17];[$Table_titres.$A$1:$Table_titres.$G$94];4;0)" office:value-type="float" office:value="1974" calcext:value-type="float">
            <text:p>1974</text:p>
          </table:table-cell>
          <table:table-cell table:style-name="ce19" table:formula="of:=VLOOKUP([.$A17];[$Table_titres.$A$1:$Table_titres.$G$94];5;0)" office:value-type="float" office:value="244" calcext:value-type="float">
            <text:p>244</text:p>
          </table:table-cell>
          <table:table-cell table:style-name="ce19" table:formula="of:=VLOOKUP([.$A17];[$Table_titres.$A$1:$Table_titres.$G$94];6;0)" office:value-type="string" office:string-value="Pocket Marabout" calcext:value-type="string">
            <text:p>Pocket Marabout</text:p>
          </table:table-cell>
          <table:table-cell table:style-name="ce19" table:formula="of:=VLOOKUP([.$A17];[$Table_titres.$A$1:$Table_titres.$G$94];7;0)" office:value-type="float" office:value="8.9" calcext:value-type="float">
            <text:p>8,9</text:p>
          </table:table-cell>
          <table:table-cell table:style-name="ce2" office:value-type="float" office:value="26" calcext:value-type="float">
            <text:p>26</text:p>
          </table:table-cell>
          <table:table-cell table:style-name="ce94" table:formula="of:=INDEX([$'Frais de gestion'.C$5:.I$13];MATCH([.C17];[$'Frais de gestion'.B$5:.B$13]);MATCH([.F17];[$'Frais de gestion'.C$4:.I$4]))" office:value-type="float" office:value="44" calcext:value-type="float">
            <text:p>44</text:p>
          </table:table-cell>
          <table:table-cell table:style-name="ce78" table:formula="of:=[.H17]*[.G17]+[.I17]" office:value-type="float" office:value="275.4" calcext:value-type="float">
            <text:p>275,40</text:p>
          </table:table-cell>
          <table:table-cell table:style-name="ce78" table:formula="of:=[.J17]*[.B$13]" office:value-type="float" office:value="55.08" calcext:value-type="float">
            <text:p>55,08</text:p>
          </table:table-cell>
          <table:table-cell table:style-name="ce78" table:formula="of:=[.J17]+[.K17]" office:value-type="float" office:value="330.48" calcext:value-type="float">
            <text:p>330,48</text:p>
          </table:table-cell>
        </table:table-row>
        <table:table-row table:style-name="ro2">
          <table:table-cell table:style-name="ce16" office:value-type="string" calcext:value-type="string">
            <text:p>BM18</text:p>
          </table:table-cell>
          <table:table-cell table:style-name="ce19" table:formula="of:=VLOOKUP([.$A18];[$Table_titres.$A$1:$Table_titres.$G$94];3;0)" office:value-type="string" office:string-value="Le satellite de L'Ombre Jaune" calcext:value-type="string">
            <text:p>Le satellite de L'Ombre Jaune</text:p>
          </table:table-cell>
          <table:table-cell table:style-name="ce19" table:formula="of:=VLOOKUP([.$A18];[$Table_titres.$A$1:$Table_titres.$G$94];2;0)" office:value-type="string" office:string-value="Cycle ombre jaune" calcext:value-type="string">
            <text:p>Cycle ombre jaune</text:p>
          </table:table-cell>
          <table:table-cell table:style-name="ce19" table:formula="of:=VLOOKUP([.$A18];[$Table_titres.$A$1:$Table_titres.$G$94];4;0)" office:value-type="float" office:value="1968" calcext:value-type="float">
            <text:p>1968</text:p>
          </table:table-cell>
          <table:table-cell table:style-name="ce19" table:formula="of:=VLOOKUP([.$A18];[$Table_titres.$A$1:$Table_titres.$G$94];5;0)" office:value-type="float" office:value="320" calcext:value-type="float">
            <text:p>320</text:p>
          </table:table-cell>
          <table:table-cell table:style-name="ce19" table:formula="of:=VLOOKUP([.$A18];[$Table_titres.$A$1:$Table_titres.$G$94];6;0)" office:value-type="string" office:string-value="Pocket Marabout" calcext:value-type="string">
            <text:p>Pocket Marabout</text:p>
          </table:table-cell>
          <table:table-cell table:style-name="ce19" table:formula="of:=VLOOKUP([.$A18];[$Table_titres.$A$1:$Table_titres.$G$94];7;0)" office:value-type="float" office:value="11.8" calcext:value-type="float">
            <text:p>11,8</text:p>
          </table:table-cell>
          <table:table-cell table:style-name="ce2" office:value-type="float" office:value="44" calcext:value-type="float">
            <text:p>44</text:p>
          </table:table-cell>
          <table:table-cell table:style-name="ce94" table:formula="of:=INDEX([$'Frais de gestion'.C$5:.I$13];MATCH([.C18];[$'Frais de gestion'.B$5:.B$13]);MATCH([.F18];[$'Frais de gestion'.C$4:.I$4]))" office:value-type="float" office:value="75" calcext:value-type="float">
            <text:p>75</text:p>
          </table:table-cell>
          <table:table-cell table:style-name="ce78" table:formula="of:=[.H18]*[.G18]+[.I18]" office:value-type="float" office:value="594.2" calcext:value-type="float">
            <text:p>594,20</text:p>
          </table:table-cell>
          <table:table-cell table:style-name="ce78" table:formula="of:=[.J18]*[.B$13]" office:value-type="float" office:value="118.84" calcext:value-type="float">
            <text:p>118,84</text:p>
          </table:table-cell>
          <table:table-cell table:style-name="ce78" table:formula="of:=[.J18]+[.K18]" office:value-type="float" office:value="713.04" calcext:value-type="float">
            <text:p>713,04</text:p>
          </table:table-cell>
        </table:table-row>
        <table:table-row table:style-name="ro2">
          <table:table-cell table:style-name="ce16" office:value-type="string" calcext:value-type="string">
            <text:p>BM40</text:p>
          </table:table-cell>
          <table:table-cell table:style-name="ce19" table:formula="of:=VLOOKUP([.$A19];[$Table_titres.$A$1:$Table_titres.$G$94];3;0)" office:value-type="string" office:string-value="Les 1001 vies del'ombre jaune" calcext:value-type="string">
            <text:p>Les 1001 vies del'ombre jaune</text:p>
          </table:table-cell>
          <table:table-cell table:style-name="ce19" table:formula="of:=VLOOKUP([.$A19];[$Table_titres.$A$1:$Table_titres.$G$94];2;0)" office:value-type="string" office:string-value="Cycle ombre jaune" calcext:value-type="string">
            <text:p>Cycle ombre jaune</text:p>
          </table:table-cell>
          <table:table-cell table:style-name="ce19" table:formula="of:=VLOOKUP([.$A19];[$Table_titres.$A$1:$Table_titres.$G$94];4;0)" office:value-type="float" office:value="1995" calcext:value-type="float">
            <text:p>1995</text:p>
          </table:table-cell>
          <table:table-cell table:style-name="ce19" table:formula="of:=VLOOKUP([.$A19];[$Table_titres.$A$1:$Table_titres.$G$94];5;0)" office:value-type="float" office:value="236" calcext:value-type="float">
            <text:p>236</text:p>
          </table:table-cell>
          <table:table-cell table:style-name="ce19" table:formula="of:=VLOOKUP([.$A19];[$Table_titres.$A$1:$Table_titres.$G$94];6;0)" office:value-type="string" office:string-value="Claude Lefranc" calcext:value-type="string">
            <text:p>Claude Lefranc</text:p>
          </table:table-cell>
          <table:table-cell table:style-name="ce19" table:formula="of:=VLOOKUP([.$A19];[$Table_titres.$A$1:$Table_titres.$G$94];7;0)" office:value-type="float" office:value="8.7" calcext:value-type="float">
            <text:p>8,7</text:p>
          </table:table-cell>
          <table:table-cell table:style-name="ce2" office:value-type="float" office:value="31" calcext:value-type="float">
            <text:p>31</text:p>
          </table:table-cell>
          <table:table-cell table:style-name="ce94" table:formula="of:=INDEX([$'Frais de gestion'.C$5:.I$13];MATCH([.C19];[$'Frais de gestion'.B$5:.B$13]);MATCH([.F19];[$'Frais de gestion'.C$4:.I$4]))" office:value-type="float" office:value="62" calcext:value-type="float">
            <text:p>62</text:p>
          </table:table-cell>
          <table:table-cell table:style-name="ce78" table:formula="of:=[.H19]*[.G19]+[.I19]" office:value-type="float" office:value="331.7" calcext:value-type="float">
            <text:p>331,70</text:p>
          </table:table-cell>
          <table:table-cell table:style-name="ce78" table:formula="of:=[.J19]*[.B$13]" office:value-type="float" office:value="66.34" calcext:value-type="float">
            <text:p>66,34</text:p>
          </table:table-cell>
          <table:table-cell table:style-name="ce78" table:formula="of:=[.J19]+[.K19]" office:value-type="float" office:value="398.04" calcext:value-type="float">
            <text:p>398,04</text:p>
          </table:table-cell>
        </table:table-row>
        <table:table-row table:style-name="ro2">
          <table:table-cell table:style-name="ce16" office:value-type="string" calcext:value-type="string">
            <text:p>BM35</text:p>
          </table:table-cell>
          <table:table-cell table:style-name="ce19" table:formula="of:=VLOOKUP([.$A20];[$Table_titres.$A$1:$Table_titres.$G$94];3;0)" office:value-type="string" office:string-value="L'exterminateur" calcext:value-type="string">
            <text:p>L'exterminateur</text:p>
          </table:table-cell>
          <table:table-cell table:style-name="ce19" table:formula="of:=VLOOKUP([.$A20];[$Table_titres.$A$1:$Table_titres.$G$94];2;0)" office:value-type="string" office:string-value="Cycle ombre jaune" calcext:value-type="string">
            <text:p>Cycle ombre jaune</text:p>
          </table:table-cell>
          <table:table-cell table:style-name="ce19" table:formula="of:=VLOOKUP([.$A20];[$Table_titres.$A$1:$Table_titres.$G$94];4;0)" office:value-type="float" office:value="1989" calcext:value-type="float">
            <text:p>1989</text:p>
          </table:table-cell>
          <table:table-cell table:style-name="ce19" table:formula="of:=VLOOKUP([.$A20];[$Table_titres.$A$1:$Table_titres.$G$94];5;0)" office:value-type="float" office:value="186" calcext:value-type="float">
            <text:p>186</text:p>
          </table:table-cell>
          <table:table-cell table:style-name="ce19" table:formula="of:=VLOOKUP([.$A20];[$Table_titres.$A$1:$Table_titres.$G$94];6;0)" office:value-type="string" office:string-value="Fleuve Noir" calcext:value-type="string">
            <text:p>Fleuve Noir</text:p>
          </table:table-cell>
          <table:table-cell table:style-name="ce19" table:formula="of:=VLOOKUP([.$A20];[$Table_titres.$A$1:$Table_titres.$G$94];7;0)" office:value-type="float" office:value="12.8" calcext:value-type="float">
            <text:p>12,8</text:p>
          </table:table-cell>
          <table:table-cell table:style-name="ce2" office:value-type="float" office:value="37" calcext:value-type="float">
            <text:p>37</text:p>
          </table:table-cell>
          <table:table-cell table:style-name="ce94" table:formula="of:=INDEX([$'Frais de gestion'.C$5:.I$13];MATCH([.C20];[$'Frais de gestion'.B$5:.B$13]);MATCH([.F20];[$'Frais de gestion'.C$4:.I$4]))" office:value-type="float" office:value="8" calcext:value-type="float">
            <text:p>8</text:p>
          </table:table-cell>
          <table:table-cell table:style-name="ce78" table:formula="of:=[.H20]*[.G20]+[.I20]" office:value-type="float" office:value="481.6" calcext:value-type="float">
            <text:p>481,60</text:p>
          </table:table-cell>
          <table:table-cell table:style-name="ce78" table:formula="of:=[.J20]*[.B$13]" office:value-type="float" office:value="96.32" calcext:value-type="float">
            <text:p>96,32</text:p>
          </table:table-cell>
          <table:table-cell table:style-name="ce78" table:formula="of:=[.J20]+[.K20]" office:value-type="float" office:value="577.92" calcext:value-type="float">
            <text:p>577,92</text:p>
          </table:table-cell>
        </table:table-row>
        <table:table-row table:style-name="ro2">
          <table:table-cell table:style-name="ce16" office:value-type="string" calcext:value-type="string">
            <text:p>BM59</text:p>
          </table:table-cell>
          <table:table-cell table:style-name="ce19" table:formula="of:=VLOOKUP([.$A21];[$Table_titres.$A$1:$Table_titres.$G$94];3;0)" office:value-type="string" office:string-value="Un parfum d'Ylang-Ylang" calcext:value-type="string">
            <text:p>Un parfum d'Ylang-Ylang</text:p>
          </table:table-cell>
          <table:table-cell table:style-name="ce19" table:formula="of:=VLOOKUP([.$A21];[$Table_titres.$A$1:$Table_titres.$G$94];2;0)" office:value-type="string" office:string-value="Cycle Miss Ylang-Ylang" calcext:value-type="string">
            <text:p>Cycle Miss Ylang-Ylang</text:p>
          </table:table-cell>
          <table:table-cell table:style-name="ce19" table:formula="of:=VLOOKUP([.$A21];[$Table_titres.$A$1:$Table_titres.$G$94];4;0)" office:value-type="float" office:value="1967" calcext:value-type="float">
            <text:p>1967</text:p>
          </table:table-cell>
          <table:table-cell table:style-name="ce19" table:formula="of:=VLOOKUP([.$A21];[$Table_titres.$A$1:$Table_titres.$G$94];5;0)" office:value-type="float" office:value="250" calcext:value-type="float">
            <text:p>250</text:p>
          </table:table-cell>
          <table:table-cell table:style-name="ce19" table:formula="of:=VLOOKUP([.$A21];[$Table_titres.$A$1:$Table_titres.$G$94];6;0)" office:value-type="string" office:string-value="Pocket Marabout" calcext:value-type="string">
            <text:p>Pocket Marabout</text:p>
          </table:table-cell>
          <table:table-cell table:style-name="ce19" table:formula="of:=VLOOKUP([.$A21];[$Table_titres.$A$1:$Table_titres.$G$94];7;0)" office:value-type="float" office:value="10.6" calcext:value-type="float">
            <text:p>10,6</text:p>
          </table:table-cell>
          <table:table-cell table:style-name="ce2" office:value-type="float" office:value="42" calcext:value-type="float">
            <text:p>42</text:p>
          </table:table-cell>
          <table:table-cell table:style-name="ce94" table:formula="of:=INDEX([$'Frais de gestion'.C$5:.I$13];MATCH([.C21];[$'Frais de gestion'.B$5:.B$13]);MATCH([.F21];[$'Frais de gestion'.C$4:.I$4]))" office:value-type="float" office:value="44" calcext:value-type="float">
            <text:p>44</text:p>
          </table:table-cell>
          <table:table-cell table:style-name="ce78" table:formula="of:=[.H21]*[.G21]+[.I21]" office:value-type="float" office:value="489.2" calcext:value-type="float">
            <text:p>489,20</text:p>
          </table:table-cell>
          <table:table-cell table:style-name="ce78" table:formula="of:=[.J21]*[.B$13]" office:value-type="float" office:value="97.84" calcext:value-type="float">
            <text:p>97,84</text:p>
          </table:table-cell>
          <table:table-cell table:style-name="ce78" table:formula="of:=[.J21]+[.K21]" office:value-type="float" office:value="587.04" calcext:value-type="float">
            <text:p>587,04</text:p>
          </table:table-cell>
        </table:table-row>
        <table:table-row table:style-name="ro2">
          <table:table-cell table:number-columns-repeated="9"/>
          <table:table-cell table:style-name="ce79" table:number-columns-repeated="3"/>
        </table:table-row>
        <table:table-row table:style-name="ro2">
          <table:table-cell table:style-name="ce17" office:value-type="string" calcext:value-type="string" table:number-columns-spanned="8" table:number-rows-spanned="1">
            <text:p>Totaux</text:p>
          </table:table-cell>
          <table:covered-table-cell table:number-columns-repeated="7"/>
          <table:table-cell table:style-name="ce94" table:formula="of:=SUM([.I16:.I22])" office:value-type="float" office:value="308" calcext:value-type="float">
            <text:p>308</text:p>
          </table:table-cell>
          <table:table-cell table:style-name="ce78" table:formula="of:=SUM([.J16:.J22])" office:value-type="float" office:value="2549.5" calcext:value-type="float">
            <text:p>2 549,50</text:p>
          </table:table-cell>
          <table:table-cell table:style-name="ce78" table:formula="of:=SUM([.K16:.K22])" office:value-type="float" office:value="509.9" calcext:value-type="float">
            <text:p>509,90</text:p>
          </table:table-cell>
          <table:table-cell table:style-name="ce78" table:formula="of:=SUM([.L16:.L22])" office:value-type="float" office:value="3059.4" calcext:value-type="float">
            <text:p>3 059,40</text:p>
          </table:table-cell>
        </table:table-row>
      </table:table>
      <table:table table:name="Frais de gestion" table:style-name="ta4">
        <table:table-column table:style-name="co1" table:default-cell-style-name="Default"/>
        <table:table-column table:style-name="co17" table:default-cell-style-name="ce82"/>
        <table:table-column table:style-name="co1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row table:style-name="ro2">
          <table:table-cell/>
          <table:table-cell table:style-name="Default" table:number-columns-repeated="8"/>
        </table:table-row>
        <table:table-row table:style-name="ro2">
          <table:table-cell/>
          <table:table-cell table:style-name="ce97" office:value-type="string" calcext:value-type="string">
            <text:p>n° colonne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80" office:value-type="string" calcext:value-type="string">
            <text:p>Frais de gestion</text:p>
          </table:table-cell>
          <table:table-cell table:style-name="ce83" office:value-type="string" calcext:value-type="string" table:number-columns-spanned="7" table:number-rows-spanned="1">
            <text:p>Editeur</text:p>
          </table:table-cell>
          <table:covered-table-cell table:number-columns-repeated="6" table:style-name="ce86"/>
        </table:table-row>
        <table:table-row table:style-name="ro2">
          <table:table-cell table:style-name="ce97" office:value-type="string" calcext:value-type="string">
            <text:p>n° ligne</text:p>
          </table:table-cell>
          <table:table-cell table:style-name="ce81" office:value-type="string" calcext:value-type="string">
            <text:p>Cycle</text:p>
          </table:table-cell>
          <table:table-cell table:style-name="ce84" office:value-type="string" calcext:value-type="string">
            <text:p>Ananke</text:p>
          </table:table-cell>
          <table:table-cell table:style-name="ce84" office:value-type="string" calcext:value-type="string">
            <text:p>Bibliothèque Verte</text:p>
          </table:table-cell>
          <table:table-cell table:style-name="ce84" office:value-type="string" calcext:value-type="string">
            <text:p>Claude Lefranc</text:p>
          </table:table-cell>
          <table:table-cell table:style-name="ce84" office:value-type="string" calcext:value-type="string">
            <text:p>Fleuve Noir</text:p>
          </table:table-cell>
          <table:table-cell table:style-name="ce84" office:value-type="string" calcext:value-type="string">
            <text:p>Librairie des Champs Elysées</text:p>
          </table:table-cell>
          <table:table-cell table:style-name="ce84" office:value-type="string" calcext:value-type="string">
            <text:p>Marabout Junior</text:p>
          </table:table-cell>
          <table:table-cell table:style-name="ce87" office:value-type="string" calcext:value-type="string">
            <text:p>Pocket Marabout</text:p>
          </table:table-cell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office:value-type="string" calcext:value-type="string">
            <text:p>Cycle crystal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office:value-type="string" calcext:value-type="string">
            <text:p>Cycle d'Ananké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97" office:value-type="float" office:value="3" calcext:value-type="float">
            <text:p>3</text:p>
          </table:table-cell>
          <table:table-cell office:value-type="string" calcext:value-type="string">
            <text:p>Cycle des crapauds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office:value-type="string" calcext:value-type="string">
            <text:p>Cycle des harkans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office:value-type="string" calcext:value-type="string">
            <text:p>Cycle Docteur Xhatan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97" office:value-type="float" office:value="6" calcext:value-type="float">
            <text:p>6</text:p>
          </table:table-cell>
          <table:table-cell office:value-type="string" calcext:value-type="string">
            <text:p>Cycle du temps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98" office:value-type="float" office:value="7" calcext:value-type="float">
            <text:p>7</text:p>
          </table:table-cell>
          <table:table-cell office:value-type="string" calcext:value-type="string">
            <text:p>Cycle Miss Ylang-Ylang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style-name="ce108"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99" office:value-type="float" office:value="8" calcext:value-type="float">
            <text:p>8</text:p>
          </table:table-cell>
          <table:table-cell office:value-type="string" calcext:value-type="string">
            <text:p>Cycle ombre jaune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style-name="ce110"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table:style-name="ce97" office:value-type="float" office:value="9" calcext:value-type="float">
            <text:p>9</text:p>
          </table:table-cell>
          <table:table-cell office:value-type="string" calcext:value-type="string">
            <text:p>Cycle piège infernal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</table:table-row>
        <table:table-row table:style-name="ro2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office:value-type="string" calcext:value-type="string">
            <text:p>Cycle ombre jaune</text:p>
          </table:table-cell>
          <table:table-cell table:style-name="Default" office:value-type="string" calcext:value-type="string">
            <text:p>n° ligne</text:p>
          </table:table-cell>
          <table:table-cell table:style-name="ce107" table:formula="of:=MATCH([.B16];[.B5:.B13])" office:value-type="float" office:value="8" calcext:value-type="float">
            <text:p>8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4"/>
          <table:table-cell table:style-name="Default" office:value-type="string" calcext:value-type="string">
            <text:p>Frais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4"/>
          <table:table-cell table:style-name="ce109" table:formula="of:=INDEX([.C5:.I13];[.D16];[.D19])" office:value-type="float" office:value="41" calcext:value-type="float">
            <text:p>41</text:p>
          </table:table-cell>
          <table:table-cell table:style-name="Default" table:formula="of:=INDEX([.C5:.I13];MATCH([.B16];[.B5:.B13]);MATCH([.B19];[.C4:.I4]))" office:value-type="float" office:value="41" calcext:value-type="float">
            <text:p>41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84" office:value-type="string" calcext:value-type="string">
            <text:p>Marabout Junior</text:p>
          </table:table-cell>
          <table:table-cell table:style-name="Default" office:value-type="string" calcext:value-type="string">
            <text:p>n° colonne</text:p>
          </table:table-cell>
          <table:table-cell table:style-name="ce107" table:formula="of:=MATCH([.B19];[.C4:.I4])" office:value-type="float" office:value="6" calcext:value-type="float">
            <text:p>6</text:p>
          </table:table-cell>
          <table:table-cell table:style-name="Default" table:number-columns-repeated="5"/>
        </table:table-row>
      </table:table>
      <table:named-expressions>
        <table:named-range table:name="clients" table:base-cell-address="$Table_clients.$A$4" table:cell-range-address="$Table_clients.$A$4:.$A$23"/>
      </table:named-expressions>
      <table:database-ranges>
        <table:database-range table:name="liste_clients" table:target-range-address="Table_clients.A4:Table_clients.A23" table:on-update-keep-styles="true" table:on-update-keep-size="false"/>
        <table:database-range table:name="__Anonymous_Sheet_DB__0" table:target-range-address="Table_clients.A3:Table_clients.L23">
          <table:sort>
            <table:sort-by table:field-number="8" table:data-type="automatic"/>
            <table:sort-by table:field-number="6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Table_titres.A1:Table_titres.G94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loext:min-decimal-places="0" number:min-integer-digits="1" number:grouping="true"/>
      <number:text>   </number:text>
    </number:number-style>
    <number:number-style style:name="N1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1:22:37.0163162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9T22:02:58.032814664</meta:creation-date>
    <dc:date>2020-05-15T12:40:53.430639053</dc:date>
    <meta:editing-duration>PT10M46S</meta:editing-duration>
    <meta:editing-cycles>4</meta:editing-cycles>
    <meta:generator>LibreOffice/6.4.3.2$Linux_X86_64 LibreOffice_project/40$Build-2</meta:generator>
    <meta:document-statistic meta:table-count="4" meta:cell-count="1412" meta:object-count="0"/>
  </office:meta>
</office:document-meta>
</file>